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1412a" officeooo:paragraph-rsid="0011412a"/>
    </style:style>
    <style:style style:name="P3" style:family="paragraph" style:parent-style-name="Standard">
      <style:text-properties style:font-name="Courier New" officeooo:rsid="00135a18" officeooo:paragraph-rsid="000c17f4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style:font-name="Courier New" officeooo:rsid="00135a18" officeooo:paragraph-rsid="000c17f4"/>
    </style:style>
    <style:style style:name="P6" style:family="paragraph" style:parent-style-name="Standard">
      <style:text-properties style:font-name="Courier New" officeooo:rsid="00135a18" officeooo:paragraph-rsid="002778a1"/>
    </style:style>
    <style:style style:name="P7" style:family="paragraph" style:parent-style-name="Standard">
      <style:text-properties style:font-name="Courier New" officeooo:rsid="00135a18" officeooo:paragraph-rsid="0028376b"/>
    </style:style>
    <style:style style:name="P8" style:family="paragraph" style:parent-style-name="Standard">
      <style:text-properties style:font-name="Courier New" officeooo:rsid="00135a18" officeooo:paragraph-rsid="0028799b"/>
    </style:style>
    <style:style style:name="P9" style:family="paragraph" style:parent-style-name="Standard">
      <style:text-properties officeooo:paragraph-rsid="000c17f4"/>
    </style:style>
    <style:style style:name="P10" style:family="paragraph" style:parent-style-name="Standard">
      <style:text-properties officeooo:paragraph-rsid="0028376b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officeooo:rsid="001b8a35"/>
    </style:style>
    <style:style style:name="T6" style:family="text">
      <style:text-properties style:font-name="Courier New" officeooo:rsid="00135a18"/>
    </style:style>
    <style:style style:name="T7" style:family="text">
      <style:text-properties style:font-name="Courier New" officeooo:rsid="001bb34b"/>
    </style:style>
    <style:style style:name="T8" style:family="text">
      <style:text-properties style:font-name="Courier New" officeooo:rsid="001ebab7"/>
    </style:style>
    <style:style style:name="T9" style:family="text">
      <style:text-properties style:font-name="Courier New" officeooo:rsid="0028376b"/>
    </style:style>
    <style:style style:name="T10" style:family="text">
      <style:text-properties style:font-name="Courier New" officeooo:rsid="002e07f6"/>
    </style:style>
    <style:style style:name="T11" style:family="text">
      <style:text-properties officeooo:rsid="001b8a35"/>
    </style:style>
    <style:style style:name="T12" style:family="text">
      <style:text-properties officeooo:rsid="001bb34b"/>
    </style:style>
    <style:style style:name="T13" style:family="text">
      <style:text-properties officeooo:rsid="001d97e1"/>
    </style:style>
    <style:style style:name="T14" style:family="text">
      <style:text-properties officeooo:rsid="001ebab7"/>
    </style:style>
    <style:style style:name="T15" style:family="text">
      <style:text-properties officeooo:rsid="00223486"/>
    </style:style>
    <style:style style:name="T16" style:family="text">
      <style:text-properties officeooo:rsid="002254aa"/>
    </style:style>
    <style:style style:name="T17" style:family="text">
      <style:text-properties officeooo:rsid="00239a34"/>
    </style:style>
    <style:style style:name="T18" style:family="text">
      <style:text-properties officeooo:rsid="00248480"/>
    </style:style>
    <style:style style:name="T19" style:family="text">
      <style:text-properties officeooo:rsid="00261056"/>
    </style:style>
    <style:style style:name="T20" style:family="text">
      <style:text-properties officeooo:rsid="002778a1"/>
    </style:style>
    <style:style style:name="T21" style:family="text">
      <style:text-properties officeooo:rsid="0028376b"/>
    </style:style>
    <style:style style:name="T22" style:family="text">
      <style:text-properties officeooo:rsid="0028799b"/>
    </style:style>
    <style:style style:name="T23" style:family="text">
      <style:text-properties officeooo:rsid="00299e35"/>
    </style:style>
    <style:style style:name="T24" style:family="text">
      <style:text-properties officeooo:rsid="002ca309"/>
    </style:style>
    <style:style style:name="T25" style:family="text">
      <style:text-properties officeooo:rsid="002da527"/>
    </style:style>
    <style:style style:name="T26" style:family="text">
      <style:text-properties officeooo:rsid="002e07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<text:span text:style-name="T11">Tu norte soy yo</text:span></text:p>
      <text:p text:style-name="P1">Autor: <text:span text:style-name="T11">Omar Geles</text:span> </text:p>
      <text:p text:style-name="P4"><text:span text:style-name="T1">Interpreta: </text:span><text:span text:style-name="T5">Fabián Corrales y Juan José Granados</text:span></text:p>
      <text:p text:style-name="P2">Album: <text:span text:style-name="T11">Tu norte soy yo / 2002</text:span></text:p>
      <text:p text:style-name="P1">Tono: <text:span text:style-name="T11">LA Bemol</text:span></text:p>
      <text:p text:style-name="P1">Afinación: <text:span text:style-name="T11">Normal</text:span></text:p>
      <text:p text:style-name="P4"><text:span text:style-name="T1">Transcribe: </text:span><text:span text:style-name="T3">Albano Zapata</text:span></text:p>
      <text:p text:style-name="P1">Versión: <text:span text:style-name="T11">8 de mayo de 2020</text:span></text:p>
      <text:p text:style-name="P1">------------------------------------------------------</text:p>
      <text:p text:style-name="P1"/>
      <text:p text:style-name="P1"/>
      <text:p text:style-name="P4"><text:span text:style-name="T6"><text:s text:c="6"/></text:span><text:span text:style-name="T7">Ab</text:span><text:span text:style-name="T6"> <text:s text:c="22"/>__</text:span></text:p>
      <text:p text:style-name="P3">Han pasado tres meses y hoy te miro</text:p>
      <text:p text:style-name="P3"><text:s text:c="8"/><text:span text:style-name="T12">F</text:span>m <text:s text:c="23"/><text:span text:style-name="T14">(Ab7)</text:span></text:p>
      <text:p text:style-name="P3">y yo hubiera preferido no mirarte</text:p>
      <text:p text:style-name="P3"><text:s text:c="7"/><text:span text:style-name="T12">Db</text:span> <text:s text:c="27"/><text:span text:style-name="T12">F7</text:span></text:p>
      <text:p text:style-name="P3">se te hace tan normal hablar conmigo</text:p>
      <text:p text:style-name="P3"><text:s text:c="7"/><text:span text:style-name="T12">Bb</text:span><text:span text:style-name="T13">7</text:span> <text:s text:c="18"/><text:span text:style-name="T13">Eb</text:span></text:p>
      <text:p text:style-name="P3">se me hace tan <text:span text:style-name="T26">difícil</text:span> escucharte.</text:p>
      <text:p text:style-name="P3"/>
      <text:p text:style-name="P4"><text:span text:style-name="T6"><text:s text:c="10"/></text:span><text:span text:style-name="T8">Ab</text:span><text:span text:style-name="T6"> <text:s text:c="25"/>__</text:span></text:p>
      <text:p text:style-name="P3">Tu no entiendes que para mi es un castigo</text:p>
      <text:p text:style-name="P3"><text:s text:c="3"/><text:span text:style-name="T14">F</text:span>m <text:s text:c="28"/><text:span text:style-name="T14">(Ab7)</text:span></text:p>
      <text:p text:style-name="P3">tenerte tan cerquita y no tocarte</text:p>
      <text:p text:style-name="P3"><text:s text:c="4"/><text:span text:style-name="T14">Db</text:span> <text:s text:c="23"/>__ <text:s text:c="3"/><text:span text:style-name="T14">F7</text:span> </text:p>
      <text:p text:style-name="P3">tus ojos se hacen los desentendidos</text:p>
      <text:p text:style-name="P3"><text:s text:c="3"/><text:span text:style-name="T14">Bb7</text:span> <text:s text:c="21"/><text:span text:style-name="T14">Eb</text:span></text:p>
      <text:p text:style-name="P3">y sabes que <text:span text:style-name="T25">me </text:span>matas con mirarme.</text:p>
      <text:p text:style-name="P3"/>
      <text:p text:style-name="P3"><text:s text:c="10"/><text:span text:style-name="T15">Ab7</text:span> <text:s text:c="16"/><text:span text:style-name="T15">Db</text:span></text:p>
      <text:p text:style-name="P3">Y has llegado m<text:span text:style-name="T15">á</text:span>s linda, mas linda que siempre</text:p>
      <text:p text:style-name="P3"><text:s text:c="7"/><text:span text:style-name="T15">Eb</text:span> <text:s text:c="18"/><text:span text:style-name="T15">Ab</text:span></text:p>
      <text:p text:style-name="P3">y tan lejos, tan lejos te veo de mi vida</text:p>
      <text:p text:style-name="P3"><text:s text:c="7"/><text:span text:style-name="T15">Ab7</text:span> <text:s text:c="15"/><text:span text:style-name="T15">Db</text:span></text:p>
      <text:p text:style-name="P3">ni siquiera imagino cuantos pretendientes</text:p>
      <text:p text:style-name="P3"><text:s text:c="6"/><text:span text:style-name="T15">Eb</text:span> <text:s text:c="20"/><text:span text:style-name="T15">Ab</text:span></text:p>
      <text:p text:style-name="P3">dejaste en la ciudad que me roba tu risa.</text:p>
      <text:p text:style-name="P3"/>
      <text:p text:style-name="P3"><text:s text:c="7"/><text:span text:style-name="T15">F</text:span>m <text:s text:c="14"/><text:span text:style-name="T15">Bb</text:span>m</text:p>
      <text:p text:style-name="P3"><text:span text:style-name="T15">N</text:span>i siquiera imagino porqu<text:span text:style-name="T15">é</text:span> no te duele</text:p>
      <text:p text:style-name="P3"><text:s text:c="8"/><text:span text:style-name="T15">Eb</text:span> <text:s text:c="15"/><text:span text:style-name="T15">Ab</text:span></text:p>
      <text:p text:style-name="P3">de que con ignorarme me vuelves ceniza.</text:p>
      <text:p text:style-name="P3"/>
      <text:p text:style-name="P3"><text:s text:c="7"/><text:span text:style-name="T16">Ab7</text:span> <text:s text:c="21"/><text:span text:style-name="T16">Db</text:span></text:p>
      <text:p text:style-name="P3">me convierte en ceniza verte andar</text:p>
      <text:p text:style-name="P3"><text:s text:c="9"/><text:span text:style-name="T16">C</text:span>m <text:s text:c="10"/><text:span text:style-name="T16">Bb</text:span>m <text:s text:c="9"/><text:span text:style-name="T17">Ab</text:span> <text:s text:c="7"/><text:span text:style-name="T20">Eb/</text:span><text:span text:style-name="T18">G <text:s/>Eb</text:span><text:span text:style-name="T19">7</text:span></text:p>
      <text:p text:style-name="P3">y no abrazarme a tu cadera ni llevarte de la mano</text:p>
      <text:p text:style-name="P3"><text:s text:c="10"/><text:span text:style-name="T18">Ab7</text:span> <text:s text:c="16"/><text:span text:style-name="T18">Db</text:span> <text:s text:c="9"/><text:span text:style-name="T18">C</text:span>m</text:p>
      <text:p text:style-name="P3">ver que no existe nadie como t<text:span text:style-name="T18">ú</text:span> que me libere </text:p>
      <text:p text:style-name="P6"><text:s text:c="8"/><text:span text:style-name="T18">Bb</text:span>m <text:s text:c="11"/><text:span text:style-name="T18">Ab</text:span> <text:s text:c="13"/><text:span text:style-name="T20">Eb/</text:span><text:span text:style-name="T18">G <text:s/>Eb</text:span><text:span text:style-name="T19">7</text:span></text:p>
      <text:p text:style-name="P3">de este mundo que me obliga a hacer lo malo.</text:p>
      <text:p text:style-name="P3"/>
      <text:p text:style-name="P3"/>
      <text:p text:style-name="P3"><text:soft-page-break/></text:p>
      <text:p text:style-name="P3"/>
      <text:p text:style-name="P3"><text:s text:c="8"/><text:span text:style-name="T21">Db</text:span> <text:s text:c="23"/><text:span text:style-name="T21">Eb</text:span></text:p>
      <text:p text:style-name="P4"><text:span text:style-name="T9">E</text:span><text:span text:style-name="T6">res la </text:span><text:span text:style-name="T9">ú</text:span><text:span text:style-name="T6">nica luz que me puede sacar </text:span></text:p>
      <text:p text:style-name="P3"><text:s text:c="28"/><text:span text:style-name="T21">Ab</text:span></text:p>
      <text:p text:style-name="P3">del laberinto en que me encuentro.</text:p>
      <text:p text:style-name="P3"/>
      <text:p text:style-name="P3"><text:s text:c="5"/><text:span text:style-name="T21">Ab7</text:span></text:p>
      <text:p text:style-name="P7">No detengas la lluvia </text:p>
      <text:p text:style-name="P7"><text:s text:c="8"/><text:span text:style-name="T21">Db</text:span> <text:s text:c="21"/><text:span text:style-name="T21">Ab</text:span></text:p>
      <text:p text:style-name="P7">mira que es tan necesario el invierno;</text:p>
      <text:p text:style-name="P3"><text:s text:c="6"/><text:span text:style-name="T21">Ab7</text:span></text:p>
      <text:p text:style-name="P7">solo buscas en el sur</text:p>
      <text:p text:style-name="P7"><text:s text:c="7"/><text:span text:style-name="T21">Db <text:s text:c="11"/>Bb7 <text:s text:c="12"/>Eb</text:span></text:p>
      <text:p text:style-name="P10"><text:span text:style-name="T6">y qu</text:span><text:span text:style-name="T10">é</text:span><text:span text:style-name="T6"> tal que en el norte este tu sue-ño</text:span></text:p>
      <text:p text:style-name="P7"/>
      <text:p text:style-name="P3"><text:s text:c="8"/><text:span text:style-name="T23">Db <text:s text:c="17"/>Ab</text:span></text:p>
      <text:p text:style-name="P8">Y <text:span text:style-name="T21">¿</text:span>qu<text:span text:style-name="T21">é</text:span> tal si tu norte soy yo?</text:p>
      <text:p text:style-name="P8"><text:s text:c="9"/><text:span text:style-name="T23">Db <text:s text:c="15"/>Ab</text:span></text:p>
      <text:p text:style-name="P8"><text:span text:style-name="T21">¿</text:span>que tu dueño es este soñador</text:p>
      <text:p text:style-name="P3"><text:s text:c="8"/><text:span text:style-name="T23">Db</text:span> <text:s text:c="17"/><text:span text:style-name="T23">C</text:span>m <text:s text:c="2"/></text:p>
      <text:p text:style-name="P3">que me puedas mirar con tus ojos de amor</text:p>
      <text:p text:style-name="P3"><text:s text:c="8"/><text:span text:style-name="T23">Bb</text:span>m <text:s text:c="7"/><text:span text:style-name="T23">Ab</text:span> <text:s text:c="5"/><text:span text:style-name="T23">Eb/G Eb</text:span></text:p>
      <text:p text:style-name="P3">y que quieras cambiarme la vida? (<text:span text:style-name="T22">2x</text:span>)</text:p>
      <text:p text:style-name="P3"/>
      <text:p text:style-name="P3">II</text:p>
      <text:p text:style-name="P3"/>
      <text:p text:style-name="P3">Busco cualquier forma para hablar contigo</text:p>
      <text:p text:style-name="P3">y comienzas a hablar de tus amores</text:p>
      <text:p text:style-name="P3">no se si lo haces como castigo</text:p>
      <text:p text:style-name="P3">pero lentamente matas a un hombre</text:p>
      <text:p text:style-name="P3"/>
      <text:p text:style-name="P3">no es culpa tuya que yo este perdido</text:p>
      <text:p text:style-name="P3">lleno de tanto amor para entregarte</text:p>
      <text:p text:style-name="P3">solo puedes mirarme como un amigo</text:p>
      <text:p text:style-name="P3">y yo busco mil formas para amarte</text:p>
      <text:p text:style-name="P3"/>
      <text:p text:style-name="P3">y yo siento que puedo cambiarte la vida</text:p>
      <text:p text:style-name="P3">como quien un dia dijo la tierra es redonda</text:p>
      <text:p text:style-name="P3"/>
      <text:p text:style-name="P3">y era loco porque nadie le creia</text:p>
      <text:p text:style-name="P3">y ya ves corazon lo que dice la historia</text:p>
      <text:p text:style-name="P3"/>
      <text:p text:style-name="P3">se que en fiesta se convertira mi agonia</text:p>
      <text:p text:style-name="P3">yo no se pero se que tu seras mi novia</text:p>
      <text:p text:style-name="P3"/>
      <text:p text:style-name="P3">Me convierte en....</text:p>
      <text:p text:style-name="P1"/>
      <text:p text:style-name="P1">------------------------------------------------------------</text:p>
      <text:p text:style-name="P4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5-08T15:40:38.367000000</dc:date>
    <meta:editing-duration>PT1H42M35S</meta:editing-duration>
    <meta:editing-cycles>34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87" meta:word-count="448" meta:character-count="3120" meta:non-whitespace-character-count="2015"/>
  </office:meta>
</office:document-meta>
</file>