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1412a" officeooo:paragraph-rsid="0011412a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5" style:family="paragraph" style:parent-style-name="Standard">
      <style:text-properties style:font-name="Courier New" fo:font-size="10pt" officeooo:rsid="00135a18" officeooo:paragraph-rsid="001d00d8" style:font-size-asian="10pt" style:font-size-complex="10pt"/>
    </style:style>
    <style:style style:name="P6" style:family="paragraph" style:parent-style-name="Standard">
      <style:text-properties style:font-name="Courier New" fo:font-size="10pt" officeooo:rsid="00135a18" officeooo:paragraph-rsid="001e1b90" style:font-size-asian="10pt" style:font-size-complex="10pt"/>
    </style:style>
    <style:style style:name="P7" style:family="paragraph" style:parent-style-name="Standard">
      <style:text-properties style:font-name="Courier New" fo:font-size="10pt" officeooo:rsid="00135a18" officeooo:paragraph-rsid="00208ca8" style:font-size-asian="10pt" style:font-size-complex="10pt"/>
    </style:style>
    <style:style style:name="P8" style:family="paragraph" style:parent-style-name="Standard">
      <style:text-properties style:font-name="Courier New" fo:font-size="10pt" officeooo:rsid="00135a18" officeooo:paragraph-rsid="00228124" style:font-size-asian="10pt" style:font-size-complex="10pt"/>
    </style:style>
    <style:style style:name="P9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10" style:family="paragraph" style:parent-style-name="Standard">
      <style:text-properties fo:font-size="10pt" officeooo:paragraph-rsid="000c17f4" style:font-size-asian="10pt" style:font-size-complex="10pt"/>
    </style:style>
    <style:style style:name="P11" style:family="paragraph" style:parent-style-name="Standard">
      <style:text-properties officeooo:paragraph-rsid="0022812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78d7"/>
    </style:style>
    <style:style style:name="T4" style:family="text">
      <style:text-properties style:font-name="Courier New" fo:font-size="10pt" officeooo:rsid="00135a18" style:font-size-asian="10pt" style:font-size-complex="10pt"/>
    </style:style>
    <style:style style:name="T5" style:family="text">
      <style:text-properties style:font-name="Courier New" fo:font-size="10pt" officeooo:rsid="00255d6c" style:font-size-asian="10pt" style:font-size-complex="10pt"/>
    </style:style>
    <style:style style:name="T6" style:family="text">
      <style:text-properties style:font-name="Courier New" officeooo:rsid="002842fe"/>
    </style:style>
    <style:style style:name="T7" style:family="text">
      <style:text-properties officeooo:rsid="001abe93"/>
    </style:style>
    <style:style style:name="T8" style:family="text">
      <style:text-properties officeooo:rsid="001fae3d"/>
    </style:style>
    <style:style style:name="T9" style:family="text">
      <style:text-properties officeooo:rsid="001fcf23"/>
    </style:style>
    <style:style style:name="T10" style:family="text">
      <style:text-properties officeooo:rsid="00208ca8"/>
    </style:style>
    <style:style style:name="T11" style:family="text">
      <style:text-properties officeooo:rsid="00209a7f"/>
    </style:style>
    <style:style style:name="T12" style:family="text">
      <style:text-properties officeooo:rsid="0023739f"/>
    </style:style>
    <style:style style:name="T13" style:family="text">
      <style:text-properties officeooo:rsid="00255d6c"/>
    </style:style>
    <style:style style:name="T14" style:family="text">
      <style:text-properties officeooo:rsid="002842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7">No pude quitarte las espinas</text:span></text:p>
      <text:p text:style-name="P1">Autor: <text:span text:style-name="T7">Alberto “Tico” Mercado</text:span></text:p>
      <text:p text:style-name="P1">Interpreta: <text:span text:style-name="T7">La Decisión Vallenata</text:span></text:p>
      <text:p text:style-name="P2">Album: <text:span text:style-name="T7">Mis nuevos cantares / 2000</text:span></text:p>
      <text:p text:style-name="P1">Tono: <text:span text:style-name="T14">MI</text:span></text:p>
      <text:p text:style-name="P1">Afinación: <text:span text:style-name="T14">Normal</text:span></text:p>
      <text:p text:style-name="P3"><text:span text:style-name="T1">Transcribe: </text:span><text:span text:style-name="T6">Albano Zapata</text:span></text:p>
      <text:p text:style-name="P1">Versión: <text:span text:style-name="T7">28 de marzo de 2020</text:span></text:p>
      <text:p text:style-name="P1">------------------------------------------</text:p>
      <text:p text:style-name="P1"/>
      <text:p text:style-name="P1"/>
      <text:p text:style-name="P4">E <text:s text:c="24"/>A <text:s text:c="13"/>B</text:p>
      <text:p text:style-name="P4"><text:s text:c="2"/>Se me ha muerto el corazón en esta vez</text:p>
      <text:p text:style-name="P4"><text:s text:c="18"/>E <text:s text:c="14"/>C#m</text:p>
      <text:p text:style-name="P4">sabía que me mataría esta ilusión</text:p>
      <text:p text:style-name="P4"/>
      <text:p text:style-name="P4"><text:s text:c="21"/>G#m</text:p>
      <text:p text:style-name="P4">por quererte volver buena</text:p>
      <text:p text:style-name="P4"><text:s text:c="20"/>A</text:p>
      <text:p text:style-name="P4">y ser dueño de mil penas</text:p>
      <text:p text:style-name="P5"><text:s text:c="23"/>E C#m</text:p>
      <text:p text:style-name="P5">me enamore y fue mi error</text:p>
      <text:p text:style-name="P4"><text:s text:c="17"/>G#m</text:p>
      <text:p text:style-name="P4">ahora pago por amarte</text:p>
      <text:p text:style-name="P4"><text:s text:c="15"/>A</text:p>
      <text:p text:style-name="P6">el pecado de adorarte</text:p>
      <text:p text:style-name="P6"><text:s text:c="15"/>B <text:s text:c="4"/><text:span text:style-name="T11">B7</text:span></text:p>
      <text:p text:style-name="P6">y me dejas que dolor</text:p>
      <text:p text:style-name="P4"/>
      <text:p text:style-name="P4"><text:s text:c="10"/>E <text:s text:c="7"/>A <text:s text:c="10"/>B <text:s text:c="11"/>E</text:p>
      <text:p text:style-name="P4">Y en el viento me dejas un suspiro en mi silencio</text:p>
      <text:p text:style-name="P4"><text:s text:c="5"/>A <text:s text:c="13"/>B <text:s text:c="11"/>E</text:p>
      <text:p text:style-name="P4">me grita que estoy muriendo por dentro</text:p>
      <text:p text:style-name="P4"><text:s text:c="4"/>F#<text:span text:style-name="T8">7</text:span> <text:s text:c="23"/>B <text:s text:c="11"/><text:span text:style-name="T9">B7</text:span></text:p>
      <text:p text:style-name="P4">confiesa que eres tu mi gran amor mi gran amor</text:p>
      <text:p text:style-name="P4"/>
      <text:p text:style-name="P4"><text:s text:c="9"/>E <text:s text:c="11"/>A <text:s text:c="8"/>B <text:s text:c="10"/>E</text:p>
      <text:p text:style-name="P4">qué tristeza, flor, no^pude quitarte las espinas</text:p>
      <text:p text:style-name="P4"><text:s text:c="4"/>A <text:s text:c="12"/>B <text:s text:c="9"/>E</text:p>
      <text:p text:style-name="P4">yo mismo he cultivado mis heridas</text:p>
      <text:p text:style-name="P4"><text:s text:c="4"/>F#<text:span text:style-name="T10">7</text:span> <text:s text:c="18"/>B</text:p>
      <text:p text:style-name="P4">yo mismo me declaro perdedor</text:p>
      <text:p text:style-name="P4"><text:s text:c="13"/>A</text:p>
      <text:p text:style-name="P7">al quererte cambiar </text:p>
      <text:p text:style-name="P7"><text:s text:c="3"/>__ <text:s text:c="8"/>B <text:s text:c="11"/>E</text:p>
      <text:p text:style-name="P7">pero tú solo juegas con el amor</text:p>
      <text:p text:style-name="P4"/>
      <text:p text:style-name="P4"><text:s text:c="7"/>C#m</text:p>
      <text:p text:style-name="P11"><text:span text:style-name="T4">Cuando no debí entregarme</text:span></text:p>
      <text:p text:style-name="P8">me entregué sin condición</text:p>
      <text:p text:style-name="P4"><text:s text:c="9"/>A</text:p>
      <text:p text:style-name="P8">fui tan solo un pobre iluso</text:p>
      <text:p text:style-name="P8">que a tu vida se entregó</text:p>
      <text:p text:style-name="P4"><text:s text:c="6"/>B <text:s text:c="24"/>A</text:p>
      <text:p text:style-name="P4">he perdido la batalla y que pensaba</text:p>
      <text:p text:style-name="P4"><text:s text:c="16"/>E</text:p>
      <text:p text:style-name="P4">que saldr<text:span text:style-name="T12">í</text:span>a vencedor</text:p>
      <text:p text:style-name="P4"><text:soft-page-break/></text:p>
      <text:p text:style-name="P4"><text:s text:c="15"/>C#m</text:p>
      <text:p text:style-name="P4">En todos los rincones de mi alma esta guardada</text:p>
      <text:p text:style-name="P4"><text:s/>A <text:s text:c="18"/>B</text:p>
      <text:p text:style-name="P4">como olvidarme que existe tu</text:p>
      <text:p text:style-name="P4"><text:s text:c="8"/>A <text:s text:c="21"/>B</text:p>
      <text:p text:style-name="P4">te aburriste de tenerme ya te fastidió adorarme</text:p>
      <text:p text:style-name="P4"><text:s text:c="6"/>A <text:s text:c="13"/>B <text:s text:c="13"/>E</text:p>
      <text:p text:style-name="P4">y ahora me entregas preso en el dolor</text:p>
      <text:p text:style-name="P4"/>
      <text:p text:style-name="P4"><text:s/><text:span text:style-name="T12">B7 <text:s text:c="5"/>E <text:s text:c="8"/>A <text:s text:c="10"/>B <text:s text:c="11"/>E</text:span></text:p>
      <text:p text:style-name="P4">Y en el viento me dejas un suspiro en mi silencio</text:p>
      <text:p text:style-name="P4"><text:s text:c="5"/><text:span text:style-name="T12">A <text:s text:c="13"/>B <text:s text:c="11"/>E</text:span></text:p>
      <text:p text:style-name="P4">me grita que estoy muriendo por dentro</text:p>
      <text:p text:style-name="P4"><text:s text:c="5"/><text:span text:style-name="T12">F#7 <text:s text:c="22"/>B</text:span></text:p>
      <text:p text:style-name="P4">me grita que eres tu mi gran amor, mi gran amor</text:p>
      <text:p text:style-name="P4"/>
      <text:p text:style-name="P4">que tristeza...</text:p>
      <text:p text:style-name="P4"/>
      <text:p text:style-name="P4">II</text:p>
      <text:p text:style-name="P4"/>
      <text:p text:style-name="P4">Ya t<text:span text:style-name="T12">ú</text:span> hab<text:span text:style-name="T12">í</text:span>as herido a m<text:span text:style-name="T12">á</text:span>s de un coraz<text:span text:style-name="T12">ó</text:span>n</text:p>
      <text:p text:style-name="P4">pero hacer que t<text:span text:style-name="T12">ú</text:span> me amaras, me arriesgu<text:span text:style-name="T12">é.</text:span></text:p>
      <text:p text:style-name="P4"/>
      <text:p text:style-name="P4">me engañaste con el tiempo</text:p>
      <text:p text:style-name="P4">y al final dije te quiero porque te sent<text:span text:style-name="T12">í</text:span> querer</text:p>
      <text:p text:style-name="P4">ahora sufro mi condena ya sabia que no eras buena</text:p>
      <text:p text:style-name="P4">Dios por qu<text:span text:style-name="T12">é</text:span> me enamore</text:p>
      <text:p text:style-name="P4"/>
      <text:p text:style-name="P4">Sentimiento porque callaron bajo su sonrisa</text:p>
      <text:p text:style-name="P4">si tu eras tan fugaz como la brisa</text:p>
      <text:p text:style-name="P4">no se porque en verdad me enamor<text:span text:style-name="T12">é</text:span> yo no lo s<text:span text:style-name="T12">é</text:span></text:p>
      <text:p text:style-name="P4"/>
      <text:p text:style-name="P4">Me arrepiento de estar queri<text:span text:style-name="T12">é</text:span>ndote como te quiero</text:p>
      <text:p text:style-name="P4">ese sera siempre mi sufrimiento</text:p>
      <text:p text:style-name="P4">el jugar sabiendo que iba a perder</text:p>
      <text:p text:style-name="P4">pero quise intentar</text:p>
      <text:p text:style-name="P4">y el d<text:span text:style-name="T12">í</text:span>a menos pensado me entregue</text:p>
      <text:p text:style-name="P4"/>
      <text:p text:style-name="P4">Ahora sufrir<text:span text:style-name="T12">é</text:span> el destino de un amargo sufrir</text:p>
      <text:p text:style-name="P4">sin distancias sin caminos un principio sin fin</text:p>
      <text:p text:style-name="P4">coraz<text:span text:style-name="T12">ó</text:span>n pa’ que me diste sentimiento</text:p>
      <text:p text:style-name="P4">si eso nos har<text:span text:style-name="T12">í</text:span>a morir</text:p>
      <text:p text:style-name="P4"/>
      <text:p text:style-name="P4">Y en todos los rincones...</text:p>
      <text:p text:style-name="P4"/>
      <text:p text:style-name="P4">Y en el viento...</text:p>
      <text:p text:style-name="P9"/>
      <text:p text:style-name="P9">------------------------------------------------------------</text:p>
      <text:p text:style-name="P10"><text:span text:style-name="T1">Encuentra más tablaturas vallenatas en http://guitarravallenata.o</text:span><text:span text:style-name="T2">rg</text:span></text:p>
      <text:p text:style-name="P9">NOTA: Esta obra musical puede estar protegida por los derechos</text:p>
      <text:p text:style-name="P9">de autor. Utilícese para aprendizaje y estudio unicamente</text:p>
      <text:p text:style-name="P9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3-28T18:20:56.122000000</dc:date>
    <meta:editing-duration>PT44M37S</meta:editing-duration>
    <meta:editing-cycles>22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93" meta:word-count="450" meta:character-count="3042" meta:non-whitespace-character-count="2025"/>
  </office:meta>
</office:document-meta>
</file>