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1c9ee" officeooo:paragraph-rsid="0001c9ee" style:font-size-asian="10pt" style:font-size-complex="10pt"/>
    </style:style>
    <style:style style:name="P2" style:family="paragraph" style:parent-style-name="Standard">
      <style:text-properties style:font-name="Courier New" fo:font-size="10pt" officeooo:rsid="0001c9ee" officeooo:paragraph-rsid="00030faa" style:font-size-asian="10pt" style:font-size-complex="10pt"/>
    </style:style>
    <style:style style:name="P3" style:family="paragraph" style:parent-style-name="Standard">
      <style:text-properties style:font-name="Courier New" fo:font-size="10pt" officeooo:rsid="0001c9ee" officeooo:paragraph-rsid="0006278b" style:font-size-asian="10pt" style:font-size-complex="10pt"/>
    </style:style>
    <style:style style:name="P4" style:family="paragraph" style:parent-style-name="Standard">
      <style:text-properties style:font-name="Courier New" fo:font-size="10pt" officeooo:rsid="0001c9ee" officeooo:paragraph-rsid="000d62d6" style:font-size-asian="10pt" style:font-size-complex="10pt"/>
    </style:style>
    <style:style style:name="T1" style:family="text">
      <style:text-properties officeooo:rsid="00021ccc"/>
    </style:style>
    <style:style style:name="T2" style:family="text">
      <style:text-properties officeooo:rsid="00030faa"/>
    </style:style>
    <style:style style:name="T3" style:family="text">
      <style:text-properties officeooo:rsid="00041715"/>
    </style:style>
    <style:style style:name="T4" style:family="text">
      <style:text-properties officeooo:rsid="00051083"/>
    </style:style>
    <style:style style:name="T5" style:family="text">
      <style:text-properties officeooo:rsid="0006278b"/>
    </style:style>
    <style:style style:name="T6" style:family="text">
      <style:text-properties officeooo:rsid="000812d2"/>
    </style:style>
    <style:style style:name="T7" style:family="text">
      <style:text-properties officeooo:rsid="000985c0"/>
    </style:style>
    <style:style style:name="T8" style:family="text">
      <style:text-properties officeooo:rsid="000adb3c"/>
    </style:style>
    <style:style style:name="T9" style:family="text">
      <style:text-properties officeooo:rsid="000c5246"/>
    </style:style>
    <style:style style:name="T10" style:family="text">
      <style:text-properties officeooo:rsid="000ec12d"/>
    </style:style>
    <style:style style:name="T11" style:family="text">
      <style:text-properties officeooo:rsid="000f2fae"/>
    </style:style>
    <style:style style:name="T12" style:family="text">
      <style:text-properties officeooo:rsid="0010939f"/>
    </style:style>
    <style:style style:name="T13" style:family="text">
      <style:text-properties officeooo:rsid="0010ffad"/>
    </style:style>
    <style:style style:name="T14" style:family="text">
      <style:text-properties officeooo:rsid="0011e093"/>
    </style:style>
    <style:style style:name="T15" style:family="text">
      <style:text-properties officeooo:rsid="0013dc9b"/>
    </style:style>
    <style:style style:name="T16" style:family="text">
      <style:text-properties officeooo:rsid="00144d00"/>
    </style:style>
    <style:style style:name="T17" style:family="text">
      <style:text-properties officeooo:rsid="00151f74"/>
    </style:style>
    <style:style style:name="T18" style:family="text">
      <style:text-properties officeooo:rsid="0016f423"/>
    </style:style>
    <style:style style:name="T19" style:family="text">
      <style:text-properties officeooo:rsid="001742f8"/>
    </style:style>
    <style:style style:name="T20" style:family="text">
      <style:text-properties officeooo:rsid="0018d493"/>
    </style:style>
    <style:style style:name="T21" style:family="text">
      <style:text-properties officeooo:rsid="00193fca"/>
    </style:style>
    <style:style style:name="T22" style:family="text">
      <style:text-properties officeooo:rsid="001a54a2"/>
    </style:style>
    <style:style style:name="T23" style:family="text">
      <style:text-properties officeooo:rsid="001aedeb"/>
    </style:style>
    <style:style style:name="T24" style:family="text">
      <style:text-properties officeooo:rsid="001c4ac3"/>
    </style:style>
    <style:style style:name="T25" style:family="text">
      <style:text-properties officeooo:rsid="001d6b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-------</text:p>
      <text:p text:style-name="P1">Tema: Listo pa' la foto</text:p>
      <text:p text:style-name="P1">Autor: Aurelio Nuñez</text:p>
      <text:p text:style-name="P1">Interpreta: Diomedes Díaz - Alvaro Lopez</text:p>
      <text:p text:style-name="P1">Album/Año: Listo pa' la foto/2009</text:p>
      <text:p text:style-name="P1">Aire: Paseo</text:p>
      <text:p text:style-name="P1">Tono: FA</text:p>
      <text:p text:style-name="P1">Afinación: Normal</text:p>
      <text:p text:style-name="P1">Versión: 22 julio 2017</text:p>
      <text:p text:style-name="P1">-------------------------------------------------</text:p>
      <text:p text:style-name="P1"/>
      <text:p text:style-name="P1">(Entrada)</text:p>
      <text:p text:style-name="P1"/>
      <text:p text:style-name="P1">1a</text:p>
      <text:p text:style-name="P2"><text:s text:c="7"/><text:span text:style-name="T2">Bb</text:span> <text:s text:c="7"/>Am <text:s text:c="3"/>Gm <text:s text:c="4"/>F</text:p>
      <text:p text:style-name="P1">\ <text:s text:c="4"/></text:p>
      <text:p text:style-name="P1">E]--<text:span text:style-name="T2">|--</text:span>6--6--<text:span text:style-name="T2">-|--</text:span>5--<text:span text:style-name="T2">|--</text:span>3--<text:span text:style-name="T2">-|--</text:span>1----------------------------------</text:p>
      <text:p text:style-name="P1">B]--<text:span text:style-name="T2">|--</text:span>6--6--<text:span text:style-name="T2">-|--</text:span>5--<text:span text:style-name="T2">|--</text:span>3--<text:span text:style-name="T2">-|--</text:span>1----------------------------------</text:p>
      <text:p text:style-name="P1">G]--<text:span text:style-name="T2">|--</text:span>7--7--<text:span text:style-name="T2">-|--</text:span>5--<text:span text:style-name="T2">|--</text:span>3--<text:span text:style-name="T2">-|--</text:span>2----------------------------------</text:p>
      <text:p text:style-name="P1">D]--<text:span text:style-name="T2">|--</text:span>------<text:span text:style-name="T2">-|--</text:span>---<text:span text:style-name="T2">|</text:span>------<text:span text:style-name="T2">|</text:span>--------------------------------</text:p>
      <text:p text:style-name="P1">A]--<text:span text:style-name="T2">|--</text:span>------<text:span text:style-name="T2">-|--</text:span>---<text:span text:style-name="T2">|</text:span>------<text:span text:style-name="T2">|</text:span>--------------------------------</text:p>
      <text:p text:style-name="P1">E]--<text:span text:style-name="T2">|--</text:span>6--6--<text:span text:style-name="T2">-|--</text:span>5--<text:span text:style-name="T2">|--</text:span>3--<text:span text:style-name="T2">-|--</text:span>1----------------------------------</text:p>
      <text:p text:style-name="P1">/</text:p>
      <text:p text:style-name="P1"/>
      <text:p text:style-name="P1">2a</text:p>
      <text:p text:style-name="P1"><text:s text:c="10"/><text:span text:style-name="T1">F <text:s text:c="30"/>Gm</text:span></text:p>
      <text:p text:style-name="P1">\</text:p>
      <text:p text:style-name="P1">E]-----|--5--5--<text:span text:style-name="T1">3</text:span>--<text:span text:style-name="T1">3</text:span>--<text:span text:style-name="T3">1</text:span>--<text:span text:style-name="T1">|</text:span>---<text:span text:style-name="T4">0</text:span>------<text:span text:style-name="T6">0</text:span>--<text:span text:style-name="T6">|</text:span>--<text:span text:style-name="T6">1</text:span>--------------<text:span text:style-name="T8">|</text:span>----<text:span text:style-name="T10">----5-3--</text:span></text:p>
      <text:p text:style-name="P1">B]-----|--------<text:span text:style-name="T1">-</text:span>--<text:span text:style-name="T1">-</text:span>--<text:span text:style-name="T3">-</text:span>--<text:span text:style-name="T1">|-----</text:span>--3<text:span text:style-name="T3">-</text:span>-<text:span text:style-name="T5">---|-----3-----------|------3------</text:span></text:p>
      <text:p text:style-name="P3">G]--5--|--<text:span text:style-name="T3">5</text:span>--<text:span text:style-name="T3">-</text:span>--------<text:span text:style-name="T3">3</text:span>--<text:span text:style-name="T1">|</text:span>-------------<text:span text:style-name="T6">|</text:span>--------<text:span text:style-name="T7">3</text:span>--<text:span text:style-name="T8">2</text:span>--<text:span text:style-name="T8">0</text:span>--<text:span text:style-name="T8">|</text:span>----<text:span text:style-name="T10">3--------</text:span></text:p>
      <text:p text:style-name="P3">D]-----|--<text:span text:style-name="T3">3</text:span>--------------<text:span text:style-name="T1">|</text:span>-<text:span text:style-name="T1">3</text:span>-----------<text:span text:style-name="T6">|</text:span>-----------------<text:span text:style-name="T8">|</text:span>---<text:span text:style-name="T10">----------</text:span></text:p>
      <text:p text:style-name="P1">A]-----|-----------------<text:span text:style-name="T1">|</text:span>-------------<text:span text:style-name="T6">|</text:span>-----------------<text:span text:style-name="T8">|</text:span>-----<text:span text:style-name="T10">--------</text:span></text:p>
      <text:p text:style-name="P1">E]-----|-----------------<text:span text:style-name="T1">|</text:span>-------------<text:span text:style-name="T6">|</text:span>--<text:span text:style-name="T6">3</text:span>--------------<text:span text:style-name="T8">|</text:span>-<text:span text:style-name="T9">3</text:span>---<text:span text:style-name="T10">--------</text:span></text:p>
      <text:p text:style-name="P1">/</text:p>
      <text:p text:style-name="P1"/>
      <text:p text:style-name="P1">3a</text:p>
      <text:p text:style-name="P1"><text:s text:c="10"/><text:span text:style-name="T16">C <text:s text:c="16"/>Bb <text:s text:c="14"/>Am <text:s text:c="13"/>F</text:span></text:p>
      <text:p text:style-name="P4">\</text:p>
      <text:p text:style-name="P4">E]-----<text:span text:style-name="T11">|</text:span>--<text:span text:style-name="T11">3</text:span>--<text:span text:style-name="T12">-0</text:span>-<text:span text:style-name="T12">-1</text:span>--<text:span text:style-name="T12">1</text:span>--<text:span text:style-name="T13">0</text:span>--<text:span text:style-name="T14">|</text:span>---------------<text:span text:style-name="T18">|</text:span>--<text:span text:style-name="T18">0</text:span>-------------<text:span text:style-name="T19">|</text:span>--<text:span text:style-name="T19">----</text:span></text:p>
      <text:p text:style-name="P4">B]--<text:span text:style-name="T11">1</text:span>--<text:span text:style-name="T11">|</text:span>---------------<text:span text:style-name="T13">1</text:span>--<text:span text:style-name="T14">|</text:span>----<text:span text:style-name="T15">3</text:span>----<text:span text:style-name="T18">1</text:span>--<text:span text:style-name="T18">3</text:span>--<text:span text:style-name="T18">|</text:span>-----<text:span text:style-name="T19">1</text:span>----------<text:span text:style-name="T19">|------</text:span>-</text:p>
      <text:p text:style-name="P4">G]-----<text:span text:style-name="T11">|</text:span>------------------<text:span text:style-name="T14">|</text:span>---------------<text:span text:style-name="T18">|</text:span>--------<text:span text:style-name="T19">2</text:span>---<text:span text:style-name="T19">----|-------</text:span></text:p>
      <text:p text:style-name="P4">D]-----<text:span text:style-name="T11">|</text:span>------------------<text:span text:style-name="T14">|</text:span>---------------<text:span text:style-name="T18">|</text:span>-----------<text:span text:style-name="T19">3L4--|--3---</text:span></text:p>
      <text:p text:style-name="P4">A]-----<text:span text:style-name="T11">|</text:span>--<text:span text:style-name="T11">3</text:span>---------------<text:span text:style-name="T14">|</text:span>-<text:span text:style-name="T17">1</text:span>-------------<text:span text:style-name="T18">|</text:span>--<text:span text:style-name="T19">0</text:span>-----------<text:span text:style-name="T19">--|------</text:span></text:p>
      <text:p text:style-name="P4">E]-----<text:span text:style-name="T11">|</text:span>------------------<text:span text:style-name="T14">|</text:span>---------------<text:span text:style-name="T18">|</text:span>-----------<text:span text:style-name="T19">-----|------</text:span></text:p>
      <text:p text:style-name="P4">/</text:p>
      <text:p text:style-name="P1"/>
      <text:p text:style-name="P1">4a</text:p>
      <text:p text:style-name="P1"><text:s text:c="20"/><text:span text:style-name="T25">F <text:s text:c="9"/>C/E <text:s text:c="8"/>Dm <text:s text:c="10"/>C</text:span></text:p>
      <text:p text:style-name="P1">\</text:p>
      <text:p text:style-name="P1">E]--------<text:span text:style-name="T20">3</text:span>--<text:span text:style-name="T20">1</text:span>---<text:span text:style-name="T20">|</text:span>--<text:span text:style-name="T21">5</text:span>-----<text:span text:style-name="T21">5</text:span>--<text:span text:style-name="T21">|--3</text:span>-----<text:span text:style-name="T22">3</text:span>--<text:span text:style-name="T22">|</text:span>--<text:span text:style-name="T22">1</text:span>-----<text:span text:style-name="T22">1</text:span>--<text:span text:style-name="T22">|</text:span>--<text:span text:style-name="T22">0</text:span>---------</text:p>
      <text:p text:style-name="P1">B]-----<text:span text:style-name="T20">1</text:span>---------<text:span text:style-name="T20">|</text:span>-----------<text:span text:style-name="T21">|</text:span>--<text:span text:style-name="T21">1</text:span>--<text:span text:style-name="T22">1</text:span>-----<text:span text:style-name="T22">|</text:span>--<text:span text:style-name="T22">3</text:span>--------<text:span text:style-name="T22">|--1--</text:span>-----</text:p>
      <text:p text:style-name="P1">G]--<text:span text:style-name="T20">2</text:span>------------<text:span text:style-name="T20">|</text:span>--<text:span text:style-name="T21">5</text:span>--<text:span text:style-name="T21">5</text:span>-----<text:span text:style-name="T21">|</text:span>-----------<text:span text:style-name="T22">|</text:span>-----<text:span text:style-name="T22">3</text:span>-----<text:span text:style-name="T22">|----</text:span>-----</text:p>
      <text:p text:style-name="P1">D]---------------<text:span text:style-name="T20">|</text:span>-----------<text:span text:style-name="T21">|</text:span>--<text:span text:style-name="T21">2</text:span>--------<text:span text:style-name="T22">|</text:span>--<text:span text:style-name="T22">0</text:span>--------<text:span text:style-name="T22">|-----</text:span>---</text:p>
      <text:p text:style-name="P1">A]---------------<text:span text:style-name="T20">|</text:span>--<text:span text:style-name="T21">3</text:span>--------<text:span text:style-name="T21">|</text:span>-----------<text:span text:style-name="T22">|</text:span>-----------<text:span text:style-name="T22">|--3---</text:span>--</text:p>
      <text:p text:style-name="P1">E]---------------<text:span text:style-name="T20">|</text:span>-----------<text:span text:style-name="T21">|</text:span>-----------<text:span text:style-name="T22">|</text:span>-----------<text:span text:style-name="T22">|------</text:span>-</text:p>
      <text:p text:style-name="P1">/</text:p>
      <text:p text:style-name="P1"/>
      <text:p text:style-name="P1"/>
      <text:p text:style-name="P1"/>
      <text:p text:style-name="P1"><text:soft-page-break/></text:p>
      <text:p text:style-name="P1">5a</text:p>
      <text:p text:style-name="P1"><text:s text:c="14"/><text:span text:style-name="T25">F</text:span></text:p>
      <text:p text:style-name="P1">\</text:p>
      <text:p text:style-name="P1">E]------<text:span text:style-name="T23">3</text:span>--<text:span text:style-name="T23">|</text:span>--<text:span text:style-name="T23">5</text:span>---------------------------------------</text:p>
      <text:p text:style-name="P1">B]---<text:span text:style-name="T23">6</text:span>-----<text:span text:style-name="T23">|</text:span>--<text:span text:style-name="T24">6</text:span>---------------------------------------</text:p>
      <text:p text:style-name="P1">G]---------<text:span text:style-name="T23">|</text:span>--<text:span text:style-name="T23">5</text:span>--------------------------------------</text:p>
      <text:p text:style-name="P1">D]---------<text:span text:style-name="T23">|</text:span>----------------------------------------</text:p>
      <text:p text:style-name="P1">A]---------<text:span text:style-name="T23">|</text:span>--<text:span text:style-name="T24">8</text:span>--------------------------------------</text:p>
      <text:p text:style-name="P1">E]---------<text:span text:style-name="T23">|</text:span>----------------------------------------</text:p>
      <text:p text:style-name="P1">/</text:p>
      <text:p text:style-name="P1"/>
      <text:p text:style-name="P1">----------------------------------------------------------------------------</text:p>
      <text:p text:style-name="P1">Más tablaturas vallenatas en Guitarra Vallenata (http://guitarravallenata)</text:p>
      <text:p text:style-name="P1">NOTA: Esta obra musical puede estar protegida por derechos de autor.</text:p>
      <text:p text:style-name="P1">Para estudio y aprendizaje.</text:p>
      <text:p text:style-name="P1">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2T10:14:16.439000000</meta:creation-date>
    <dc:date>2017-07-22T15:14:20.088000000</dc:date>
    <meta:editing-duration>PT4H49M38S</meta:editing-duration>
    <meta:editing-cycles>27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66" meta:word-count="304" meta:character-count="2737" meta:non-whitespace-character-count="2507"/>
  </office:meta>
</office:document-meta>
</file>