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145098" style:font-size-asian="10pt" style:font-size-complex="10pt"/>
    </style:style>
    <style:style style:name="P5" style:family="paragraph" style:parent-style-name="Standard">
      <style:text-properties style:font-name="Courier New" fo:font-size="10pt" officeooo:rsid="0013d0a9" officeooo:paragraph-rsid="0013d0a9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3d0a9"/>
    </style:style>
    <style:style style:name="T3" style:family="text">
      <style:text-properties officeooo:rsid="00145098"/>
    </style:style>
    <style:style style:name="T4" style:family="text">
      <style:text-properties officeooo:rsid="00158843"/>
    </style:style>
    <style:style style:name="T5" style:family="text">
      <style:text-properties officeooo:rsid="0018a484"/>
    </style:style>
    <style:style style:name="T6" style:family="text">
      <style:text-properties officeooo:rsid="00194f75"/>
    </style:style>
    <style:style style:name="T7" style:family="text">
      <style:text-properties officeooo:rsid="0019e1a1"/>
    </style:style>
    <style:style style:name="T8" style:family="text">
      <style:text-properties officeooo:rsid="001bafc9"/>
    </style:style>
    <style:style style:name="T9" style:family="text">
      <style:text-properties officeooo:rsid="001d5c1c"/>
    </style:style>
    <style:style style:name="T10" style:family="text">
      <style:text-properties officeooo:rsid="001d7b97"/>
    </style:style>
    <style:style style:name="T11" style:family="text">
      <style:text-properties officeooo:rsid="001e9991"/>
    </style:style>
    <style:style style:name="T12" style:family="text">
      <style:text-properties officeooo:rsid="001f7116"/>
    </style:style>
    <style:style style:name="T13" style:family="text">
      <style:text-properties officeooo:rsid="00208a4a"/>
    </style:style>
    <style:style style:name="T14" style:family="text">
      <style:text-properties officeooo:rsid="0021e67a"/>
    </style:style>
    <style:style style:name="T15" style:family="text">
      <style:text-properties officeooo:rsid="0022c955"/>
    </style:style>
    <style:style style:name="T16" style:family="text">
      <style:text-properties officeooo:rsid="0022e2d7"/>
    </style:style>
    <style:style style:name="T17" style:family="text">
      <style:text-properties officeooo:rsid="00231368"/>
    </style:style>
    <style:style style:name="T18" style:family="text">
      <style:text-properties officeooo:rsid="00232e18"/>
    </style:style>
    <style:style style:name="T19" style:family="text">
      <style:text-properties officeooo:rsid="0024fc78"/>
    </style:style>
    <style:style style:name="T20" style:family="text">
      <style:text-properties officeooo:rsid="0025eb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Déjame Llorar</text:span></text:p>
      <text:p text:style-name="P4">Autor: <text:span text:style-name="T3">Reinaldo Díaz</text:span></text:p>
      <text:p text:style-name="P1">Interpreta: <text:span text:style-name="T2">Diomedes Díaz – Juancho Rois</text:span></text:p>
      <text:p text:style-name="P5">Album: Ganó el folclor/1988</text:p>
      <text:p text:style-name="P1">Tono: <text:span text:style-name="T4">LA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2">23 julio 2017</text:span></text:p>
      <text:p text:style-name="P1">------------------------------------------</text:p>
      <text:p text:style-name="P1"/>
      <text:p text:style-name="P1">(Entrada)</text:p>
      <text:p text:style-name="P1"/>
      <text:p text:style-name="P1">1a</text:p>
      <text:p text:style-name="P1"><text:s text:c="10"/><text:span text:style-name="T18">A <text:s text:c="28"/>__ </text:span></text:p>
      <text:p text:style-name="P1">\</text:p>
      <text:p text:style-name="P1"><text:span text:style-name="T1">E</text:span>|-----<text:span text:style-name="T4">|</text:span>--------------------<text:span text:style-name="T6">9</text:span>--<text:span text:style-name="T6">12</text:span>------<text:span text:style-name="T7">|</text:span>----------------<text:span text:style-name="T8">9--12--</text:span></text:p>
      <text:p text:style-name="P1"><text:span text:style-name="T1">B</text:span>|--<text:span text:style-name="T5">-</text:span>--<text:span text:style-name="T4">|</text:span>--<text:span text:style-name="T5">10</text:span>----<text:span text:style-name="T6">10</text:span>--<text:span text:style-name="T6">10</text:span>--<text:span text:style-name="T6">10</text:span>---------<text:span text:style-name="T7">10</text:span>--<text:span text:style-name="T7">|</text:span>----<text:span text:style-name="T8">10</text:span>--<text:span text:style-name="T8">10</text:span>--<text:span text:style-name="T8">10</text:span>--------</text:p>
      <text:p text:style-name="P1"><text:span text:style-name="T1">G</text:span>|--<text:span text:style-name="T5">9</text:span>--<text:span text:style-name="T4">|</text:span>--------------------<text:span text:style-name="T7">9</text:span>----------<text:span text:style-name="T7">|</text:span>----------------<text:span text:style-name="T9">9-----</text:span>-</text:p>
      <text:p text:style-name="P1"><text:span text:style-name="T1">D</text:span>|--<text:span text:style-name="T5">-</text:span>--<text:span text:style-name="T4">|</text:span>--<text:span text:style-name="T5">11</text:span>----<text:span text:style-name="T6">11</text:span>--<text:span text:style-name="T6">11</text:span>--<text:span text:style-name="T6">11</text:span>---------<text:span text:style-name="T7">11</text:span>--<text:span text:style-name="T7">|</text:span>----<text:span text:style-name="T8">11</text:span>--<text:span text:style-name="T8">11</text:span>--<text:span text:style-name="T9">11</text:span>----------</text:p>
      <text:p text:style-name="P1"><text:span text:style-name="T1">A</text:span>|-----<text:span text:style-name="T4">|</text:span>--<text:span text:style-name="T4">0</text:span>----------------------------<text:span text:style-name="T7">|</text:span>-<text:span text:style-name="T20">0</text:span>---------------------</text:p>
      <text:p text:style-name="P1"><text:span text:style-name="T1">E</text:span>|-----<text:span text:style-name="T4">|</text:span>-------------------------------<text:span text:style-name="T7">|</text:span>----------------------</text:p>
      <text:p text:style-name="P1">/</text:p>
      <text:p text:style-name="P1"/>
      <text:p text:style-name="P1">2a</text:p>
      <text:p text:style-name="P1"><text:s text:c="9"/><text:span text:style-name="T20">E</text:span> <text:s text:c="24"/><text:span text:style-name="T18">A <text:s text:c="10"/>E</text:span></text:p>
      <text:p text:style-name="P2">\</text:p>
      <text:p text:style-name="P2"><text:span text:style-name="T1">E</text:span>|----<text:span text:style-name="T9">-|</text:span>-----------------<text:span text:style-name="T10">12</text:span>------<text:span text:style-name="T10">|</text:span>----<text:span text:style-name="T11">=</text:span>--<text:span text:style-name="T11">9</text:span>--<text:span text:style-name="T11">|</text:span>--<text:span text:style-name="T11">7</text:span>-<text:span text:style-name="T12">-</text:span>-<text:span text:style-name="T12">7</text:span>--<text:span text:style-name="T12">7</text:span>--<text:span text:style-name="T12">7</text:span>--<text:span text:style-name="T13">4</text:span>--<text:span text:style-name="T13">5</text:span>--<text:span text:style-name="T13">|</text:span>--<text:span text:style-name="T13">7</text:span>----</text:p>
      <text:p text:style-name="P2"><text:span text:style-name="T1">B</text:span>|--<text:span text:style-name="T9">9</text:span>--<text:span text:style-name="T9">|</text:span>----<text:span text:style-name="T10">9</text:span>--<text:span text:style-name="T10">9</text:span>--<text:span text:style-name="T10">9</text:span>--<text:span text:style-name="T10">12</text:span>------<text:span text:style-name="T10">10</text:span>--<text:span text:style-name="T10">|</text:span>----<text:span text:style-name="T11">=</text:span>-----<text:span text:style-name="T11">|</text:span>---------------------<text:span text:style-name="T13">|</text:span>--<text:span text:style-name="T13">--</text:span>--</text:p>
      <text:p text:style-name="P2"><text:span text:style-name="T1">G</text:span>|-----<text:span text:style-name="T9">|</text:span>-------------------------<text:span text:style-name="T10">|</text:span>----<text:span text:style-name="T11">=</text:span>--<text:span text:style-name="T11">9</text:span>--<text:span text:style-name="T11">|</text:span>--<text:span text:style-name="T11">7</text:span>---<text:span text:style-name="T12">7</text:span>--<text:span text:style-name="T12">7</text:span>--<text:span text:style-name="T12">7</text:span>--<text:span text:style-name="T13">4</text:span>--<text:span text:style-name="T13">6</text:span>--<text:span text:style-name="T13">|</text:span>--<text:span text:style-name="T13">7</text:span>--</text:p>
      <text:p text:style-name="P2"><text:span text:style-name="T1">D</text:span>|--<text:span text:style-name="T9">9</text:span>--<text:span text:style-name="T9">|</text:span>----<text:span text:style-name="T10">9</text:span>--<text:span text:style-name="T19">9</text:span>--<text:span text:style-name="T19">9</text:span>----------<text:span text:style-name="T10">11</text:span>--<text:span text:style-name="T10">|</text:span>----<text:span text:style-name="T11">=</text:span>-----<text:span text:style-name="T11">|</text:span>---------------------<text:span text:style-name="T13">|</text:span>--<text:span text:style-name="T13">---</text:span></text:p>
      <text:p text:style-name="P2"><text:span text:style-name="T1">A</text:span>|-----<text:span text:style-name="T9">|</text:span>-------------------------<text:span text:style-name="T10">|</text:span>-<text:span text:style-name="T10">0</text:span>--<text:span text:style-name="T11">=</text:span>-----<text:span text:style-name="T11">|</text:span>-------------------<text:span text:style-name="T13">--|-----</text:span></text:p>
      <text:p text:style-name="P2"><text:span text:style-name="T1">E</text:span>|-----<text:span text:style-name="T9">|</text:span>-<text:span text:style-name="T9">0</text:span>-----------------------<text:span text:style-name="T10">|</text:span>----<text:span text:style-name="T11">=</text:span>-----<text:span text:style-name="T11">|</text:span>--<text:span text:style-name="T11">0</text:span>------------------<text:span text:style-name="T13">|--0--</text:span></text:p>
      <text:p text:style-name="P2">/</text:p>
      <text:p text:style-name="P1"/>
      <text:p text:style-name="P1">3a</text:p>
      <text:p text:style-name="P1"><text:s text:c="11"/><text:span text:style-name="T18">A</text:span></text:p>
      <text:p text:style-name="P2">\</text:p>
      <text:p text:style-name="P2"><text:span text:style-name="T1">E</text:span>|--<text:span text:style-name="T14">10</text:span>--<text:span text:style-name="T14">|</text:span>--<text:span text:style-name="T15">9</text:span>---<text:span text:style-name="T16">9</text:span>--<text:span text:style-name="T16">9</text:span>--<text:span text:style-name="T16">9</text:span>--<text:span text:style-name="T16">5</text:span>--<text:span text:style-name="T16">7</text:span>--<text:span text:style-name="T16">|</text:span>--<text:span text:style-name="T16">9</text:span>--------------------------<text:span text:style-name="T17">||</text:span></text:p>
      <text:p text:style-name="P2"><text:span text:style-name="T1">B</text:span>|------<text:span text:style-name="T14">|</text:span>---------------------<text:span text:style-name="T16">|</text:span>-----------------------------<text:span text:style-name="T17">||</text:span></text:p>
      <text:p text:style-name="P2"><text:span text:style-name="T1">G</text:span>|--<text:span text:style-name="T14">11</text:span>--<text:span text:style-name="T14">|</text:span>--<text:span text:style-name="T15">9</text:span>---<text:span text:style-name="T16">9</text:span>--<text:span text:style-name="T16">9</text:span>--<text:span text:style-name="T16">9</text:span>--<text:span text:style-name="T16">6</text:span>--<text:span text:style-name="T16">7</text:span>--<text:span text:style-name="T16">|</text:span>--<text:span text:style-name="T16">9</text:span>--------------------------<text:span text:style-name="T17">||</text:span></text:p>
      <text:p text:style-name="P2"><text:span text:style-name="T1">D</text:span>|------<text:span text:style-name="T14">|</text:span>---------------------<text:span text:style-name="T16">|</text:span>-----------------------------<text:span text:style-name="T17">||</text:span></text:p>
      <text:p text:style-name="P2"><text:span text:style-name="T1">A</text:span>|------<text:span text:style-name="T14">|</text:span>--<text:span text:style-name="T15">0</text:span>------------------<text:span text:style-name="T16">|</text:span>--<text:span text:style-name="T16">0</text:span>--------------------------<text:span text:style-name="T17">||</text:span></text:p>
      <text:p text:style-name="P2"><text:span text:style-name="T1">E</text:span>|------<text:span text:style-name="T14">|</text:span>---------------------<text:span text:style-name="T16">|</text:span>-----------------------------<text:span text:style-name="T17">||</text:span></text:p>
      <text:p text:style-name="P2">/</text:p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0S</meta:editing-duration>
    <meta:editing-cycles>29</meta:editing-cycles>
    <meta:generator>LibreOffice/5.3.4.2$Windows_X86_64 LibreOffice_project/f82d347ccc0be322489bf7da61d7e4ad13fe2ff3</meta:generator>
    <dc:date>2017-07-23T13:07:31.198000000</dc:date>
    <meta:document-statistic meta:table-count="0" meta:image-count="0" meta:object-count="0" meta:page-count="1" meta:paragraph-count="46" meta:word-count="219" meta:character-count="1884" meta:non-whitespace-character-count="1749"/>
    <meta:user-defined meta:name="Info 1"/>
    <meta:user-defined meta:name="Info 2"/>
    <meta:user-defined meta:name="Info 3"/>
    <meta:user-defined meta:name="Info 4"/>
  </office:meta>
</office:document-meta>
</file>