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13baa8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1ae936" style:font-size-asian="10pt" style:font-size-complex="10pt"/>
    </style:style>
    <style:style style:name="P5" style:family="paragraph" style:parent-style-name="Standard">
      <style:text-properties style:font-name="Courier New" fo:font-size="10pt" officeooo:rsid="0013baa8" officeooo:paragraph-rsid="0013baa8" style:font-size-asian="10pt" style:font-size-complex="10pt"/>
    </style:style>
    <style:style style:name="P6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3baa8"/>
    </style:style>
    <style:style style:name="T3" style:family="text">
      <style:text-properties officeooo:rsid="00148a5c"/>
    </style:style>
    <style:style style:name="T4" style:family="text">
      <style:text-properties officeooo:rsid="0014b615"/>
    </style:style>
    <style:style style:name="T5" style:family="text">
      <style:text-properties officeooo:rsid="00157400"/>
    </style:style>
    <style:style style:name="T6" style:family="text">
      <style:text-properties officeooo:rsid="0016afec"/>
    </style:style>
    <style:style style:name="T7" style:family="text">
      <style:text-properties officeooo:rsid="00190a52"/>
    </style:style>
    <style:style style:name="T8" style:family="text">
      <style:text-properties officeooo:rsid="00196114"/>
    </style:style>
    <style:style style:name="T9" style:family="text">
      <style:text-properties officeooo:rsid="00198b88"/>
    </style:style>
    <style:style style:name="T10" style:family="text">
      <style:text-properties officeooo:rsid="001c2f65"/>
    </style:style>
    <style:style style:name="T11" style:family="text">
      <style:text-properties officeooo:rsid="001c523f"/>
    </style:style>
    <style:style style:name="T12" style:family="text">
      <style:text-properties officeooo:rsid="001db07a"/>
    </style:style>
    <style:style style:name="T13" style:family="text">
      <style:text-properties officeooo:rsid="001f8269"/>
    </style:style>
    <style:style style:name="T14" style:family="text">
      <style:text-properties officeooo:rsid="00200aa4"/>
    </style:style>
    <style:style style:name="T15" style:family="text">
      <style:text-properties officeooo:rsid="002029f4"/>
    </style:style>
    <style:style style:name="T16" style:family="text">
      <style:text-properties officeooo:rsid="00219dfd"/>
    </style:style>
    <style:style style:name="T17" style:family="text">
      <style:text-properties officeooo:rsid="0023aff1"/>
    </style:style>
    <style:style style:name="T18" style:family="text">
      <style:text-properties officeooo:rsid="002430b4"/>
    </style:style>
    <style:style style:name="T19" style:family="text">
      <style:text-properties officeooo:rsid="00254fef"/>
    </style:style>
    <style:style style:name="T20" style:family="text">
      <style:text-properties officeooo:rsid="00274c07"/>
    </style:style>
    <style:style style:name="T21" style:family="text">
      <style:text-properties officeooo:rsid="00290f63"/>
    </style:style>
    <style:style style:name="T22" style:family="text">
      <style:text-properties officeooo:rsid="002ab2a3"/>
    </style:style>
    <style:style style:name="T23" style:family="text">
      <style:text-properties officeooo:rsid="002bdaf3"/>
    </style:style>
    <style:style style:name="T24" style:family="text">
      <style:text-properties officeooo:rsid="002bfa80"/>
    </style:style>
    <style:style style:name="T25" style:family="text">
      <style:text-properties officeooo:rsid="002c5961"/>
    </style:style>
    <style:style style:name="T26" style:family="text">
      <style:text-properties officeooo:rsid="002ddd56"/>
    </style:style>
    <style:style style:name="T27" style:family="text">
      <style:text-properties officeooo:rsid="002dffb1"/>
    </style:style>
    <style:style style:name="T28" style:family="text">
      <style:text-properties officeooo:rsid="002e574b"/>
    </style:style>
    <style:style style:name="T29" style:family="text">
      <style:text-properties officeooo:rsid="0032cfcc"/>
    </style:style>
    <style:style style:name="T30" style:family="text">
      <style:text-properties officeooo:rsid="0033318d"/>
    </style:style>
    <style:style style:name="T31" style:family="text">
      <style:text-properties officeooo:rsid="0033e0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2">Cristina Isabel</text:span></text:p>
      <text:p text:style-name="P1">Autor: <text:span text:style-name="T2">Diomedes Díaz</text:span></text:p>
      <text:p text:style-name="P3">Interpreta: <text:span text:style-name="T2">Diomedes Díaz – Elberto López</text:span></text:p>
      <text:p text:style-name="P5">Album: Tres canciones (1976)</text:p>
      <text:p text:style-name="P1">Tono: <text:span text:style-name="T2">RE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29">5 enero 2019</text:span></text:p>
      <text:p text:style-name="P1">------------------------------------------</text:p>
      <text:p text:style-name="P1"/>
      <text:p text:style-name="P1">(Entrada)</text:p>
      <text:p text:style-name="P1"/>
      <text:p text:style-name="P1">1a</text:p>
      <text:p text:style-name="P1"/>
      <text:p text:style-name="P1">\</text:p>
      <text:p text:style-name="P1"><text:span text:style-name="T1">E</text:span>|-------------<text:span text:style-name="T3">2</text:span>----<text:span text:style-name="T3">0</text:span>--<text:span text:style-name="T3">|</text:span>--------------------------<text:span text:style-name="T3">|</text:span>--------------<text:span text:style-name="T5">0---</text:span>------</text:p>
      <text:p text:style-name="P1"><text:span text:style-name="T1">B</text:span>|---<text:span text:style-name="T3">3</text:span>-----------------<text:span text:style-name="T3">|</text:span>--<text:span text:style-name="T3">3</text:span>----<text:span text:style-name="T3">3</text:span>---------<text:span text:style-name="T3">2</text:span>--------<text:span text:style-name="T3">|</text:span>-------------------<text:span text:style-name="T5">3--</text:span>--</text:p>
      <text:p text:style-name="P1"><text:span text:style-name="T1">G</text:span>|---<text:span text:style-name="T3">2</text:span>----<text:span text:style-name="T3">2</text:span>------------<text:span text:style-name="T3">|</text:span>------------<text:span text:style-name="T3">2</text:span>----------<text:span text:style-name="T3">2</text:span>--<text:span text:style-name="T3">|</text:span>---------<text:span text:style-name="T5">2</text:span>--------------</text:p>
      <text:p text:style-name="P1"><text:span text:style-name="T1">D</text:span>|---<text:span text:style-name="T3">0</text:span>-----------------<text:span text:style-name="T3">|</text:span>--<text:span text:style-name="T12">0</text:span>-----------------<text:span text:style-name="T6">2</text:span>-----<text:span text:style-name="T3">|</text:span>----------------------</text:p>
      <text:p text:style-name="P1"><text:span text:style-name="T1">A</text:span>|---------------------<text:span text:style-name="T3">|</text:span>--------------------------<text:span text:style-name="T3">|</text:span>--<text:span text:style-name="T4">0</text:span>-------------------</text:p>
      <text:p text:style-name="P1"><text:span text:style-name="T1">E</text:span>|---------------------<text:span text:style-name="T3">|</text:span>--------------------------<text:span text:style-name="T3">|</text:span>----------------------</text:p>
      <text:p text:style-name="P1">/</text:p>
      <text:p text:style-name="P1"/>
      <text:p text:style-name="P1">2a</text:p>
      <text:p text:style-name="P1"/>
      <text:p text:style-name="P2">\</text:p>
      <text:p text:style-name="P2"><text:span text:style-name="T1">E</text:span>|----------------------------<text:span text:style-name="T8">|</text:span>-------------<text:span text:style-name="T10">2</text:span>---<text:span text:style-name="T10">0</text:span>--<text:span text:style-name="T10">|</text:span>----------------------------</text:p>
      <text:p text:style-name="P2"><text:span text:style-name="T1">B</text:span>|--------<text:span text:style-name="T5">2</text:span>----<text:span text:style-name="T5">0</text:span>----<text:span text:style-name="T7">3</text:span>---------<text:span text:style-name="T8">|</text:span>---<text:span text:style-name="T8">3</text:span>----------------<text:span text:style-name="T10">|</text:span>--<text:span text:style-name="T10">3</text:span>----<text:span text:style-name="T11">3</text:span>--------<text:span text:style-name="T11">2----------</text:span></text:p>
      <text:p text:style-name="P4"><text:span text:style-name="T1">G</text:span>|---<text:span text:style-name="T5">2</text:span>------------------------<text:span text:style-name="T8">|</text:span>---<text:span text:style-name="T8">2</text:span>-----<text:span text:style-name="T3">2</text:span>----------<text:span text:style-name="T10">|</text:span>------------<text:span text:style-name="T11">2</text:span>-----------<text:span text:style-name="T11">---</text:span></text:p>
      <text:p text:style-name="P2"><text:span text:style-name="T1">D</text:span>|----------------------<text:span text:style-name="T7">4</text:span>---<text:span text:style-name="T9">0</text:span>-<text:span text:style-name="T8">|</text:span>---<text:span text:style-name="T9">0</text:span>----------------<text:span text:style-name="T10">|</text:span>--<text:span text:style-name="T12">0</text:span>-----------------<text:span text:style-name="T11">----2</text:span>----</text:p>
      <text:p text:style-name="P2"><text:span text:style-name="T1">A</text:span>|---<text:span text:style-name="T5">0</text:span>------------------------<text:span text:style-name="T8">|</text:span>--------------------<text:span text:style-name="T10">|</text:span>--------------------<text:span text:style-name="T11">0</text:span>------</text:p>
      <text:p text:style-name="P2"><text:span text:style-name="T1">E</text:span>|----------------------------<text:span text:style-name="T8">|</text:span>--------------------<text:span text:style-name="T10">|</text:span>----------------------------</text:p>
      <text:p text:style-name="P2">/</text:p>
      <text:p text:style-name="P1"/>
      <text:p text:style-name="P1">3a</text:p>
      <text:p text:style-name="P1"/>
      <text:p text:style-name="P2">\</text:p>
      <text:p text:style-name="P2"><text:span text:style-name="T1">E</text:span>|------------<text:span text:style-name="T11">0</text:span>-------<text:span text:style-name="T11">|</text:span>---------------------<text:span text:style-name="T13">|</text:span>------------<text:span text:style-name="T13">5</text:span>------<text:span text:style-name="T30">-----</text:span></text:p>
      <text:p text:style-name="P2"><text:span text:style-name="T1">B</text:span>|-----------------<text:span text:style-name="T11">3</text:span>--<text:span text:style-name="T11">|</text:span>----------<text:span text:style-name="T13">2</text:span>---<text:span text:style-name="T13">0</text:span>------<text:span text:style-name="T13">|</text:span>-------<text:span text:style-name="T13">7</text:span>----<text:span text:style-name="T14">7</text:span>-------------- </text:p>
      <text:p text:style-name="P2"><text:span text:style-name="T1">G</text:span>|--<text:span text:style-name="T11">2</text:span>-----<text:span text:style-name="T11">2</text:span>-----------<text:span text:style-name="T11">|</text:span>--<text:span text:style-name="T11">2</text:span>---<text:span text:style-name="T13">2</text:span>-----------<text:span text:style-name="T13">2</text:span>--<text:span text:style-name="T13">|</text:span>--<text:span text:style-name="T13">7</text:span>---------<text:span text:style-name="T14">7</text:span>----<text:span text:style-name="T30">7</text:span>------</text:p>
      <text:p text:style-name="P2"><text:span text:style-name="T1">D</text:span>|--------------------<text:span text:style-name="T11">|</text:span>---------------------<text:span text:style-name="T13">|</text:span>--<text:span text:style-name="T13">0</text:span>---------------------</text:p>
      <text:p text:style-name="P2"><text:span text:style-name="T1">A</text:span>|--<text:span text:style-name="T11">0</text:span>-----------------<text:span text:style-name="T11">|</text:span>--<text:span text:style-name="T11">0</text:span>------------------<text:span text:style-name="T13">|</text:span>------------------------</text:p>
      <text:p text:style-name="P2"><text:span text:style-name="T1">E</text:span>|--------------------<text:span text:style-name="T11">|</text:span>---------------------<text:span text:style-name="T13">|</text:span>------------------------</text:p>
      <text:p text:style-name="P2">/</text:p>
      <text:p text:style-name="P1"/>
      <text:p text:style-name="P1">4a</text:p>
      <text:p text:style-name="P1"/>
      <text:p text:style-name="P2">\</text:p>
      <text:p text:style-name="P2"><text:span text:style-name="T1">E</text:span>|--------------<text:span text:style-name="T14">5</text:span>--------<text:span text:style-name="T14">|</text:span>--<text:span text:style-name="T14">5</text:span>----<text:span text:style-name="T15">9</text:span>--<text:span text:style-name="T15">7</text:span>--<text:span text:style-name="T15">9</text:span>--<text:span text:style-name="T15">5</text:span>----<text:span text:style-name="T16">|</text:span>-----------------<text:span text:style-name="T17">5</text:span>---<text:span text:style-name="T17">5-</text:span>--<text:span text:style-name="T17">5---5--</text:span></text:p>
      <text:p text:style-name="P2"><text:span text:style-name="T1">B</text:span>|-----------<text:span text:style-name="T14">7</text:span>--------<text:span text:style-name="T14">5</text:span>--<text:span text:style-name="T14">|</text:span>--<text:span text:style-name="T14">5</text:span>-------------<text:span text:style-name="T15">5</text:span>--<text:span text:style-name="T18">5-|</text:span>-----<text:span text:style-name="T17">8</text:span>---<text:span text:style-name="T17">8</text:span>---<text:span text:style-name="T31">8-----</text:span>------------</text:p>
      <text:p text:style-name="P2"><text:span text:style-name="T1">G</text:span>|--------<text:span text:style-name="T14">7</text:span>--------<text:span text:style-name="T14">6</text:span>-----<text:span text:style-name="T14">|</text:span>--<text:span text:style-name="T14">6</text:span>----<text:span text:style-name="T15">9</text:span>--<text:span text:style-name="T15">7</text:span>--<text:span text:style-name="T15">9</text:span>--<text:span text:style-name="T15">6</text:span>----<text:span text:style-name="T16">|</text:span>-----------------<text:span text:style-name="T19">6</text:span>-------<text:span text:style-name="T19">6</text:span>------</text:p>
      <text:p text:style-name="P2"><text:span text:style-name="T1">D</text:span>|---<text:span text:style-name="T14">0</text:span>-------------------<text:span text:style-name="T14">|</text:span>---------------------<text:span text:style-name="T16">|</text:span>--------------------------------</text:p>
      <text:p text:style-name="P2"><text:span text:style-name="T1">A</text:span>|-----------------------<text:span text:style-name="T14">|</text:span>--<text:span text:style-name="T14">0</text:span>------------------<text:span text:style-name="T16">|</text:span>--<text:span text:style-name="T16">0</text:span>-----------------------------</text:p>
      <text:p text:style-name="P2"><text:span text:style-name="T1">E</text:span>|-----------------------<text:span text:style-name="T14">|</text:span>---------------------<text:span text:style-name="T16">|</text:span>--------------------------------</text:p>
      <text:p text:style-name="P2">/</text:p>
      <text:p text:style-name="P1"/>
      <text:p text:style-name="P1"/>
      <text:p text:style-name="P1"/>
      <text:p text:style-name="P1"><text:soft-page-break/></text:p>
      <text:p text:style-name="P1"><text:s/></text:p>
      <text:p text:style-name="P1">5a</text:p>
      <text:p text:style-name="P1"/>
      <text:p text:style-name="P1"/>
      <text:p text:style-name="P2">\</text:p>
      <text:p text:style-name="P2"><text:span text:style-name="T1">E</text:span>|-------<text:span text:style-name="T19">5</text:span>-------<text:span text:style-name="T19">2</text:span>-----------------<text:span text:style-name="T20">|</text:span>------------------<text:span text:style-name="T22">5</text:span>-----<text:span text:style-name="T22">5</text:span>---</text:p>
      <text:p text:style-name="P2"><text:span text:style-name="T1">B</text:span>|---<text:span text:style-name="T19">7</text:span>-------<text:span text:style-name="T19">3</text:span>----------<text:span text:style-name="T19">3</text:span>----------<text:span text:style-name="T20">|</text:span>--<text:span text:style-name="T20">3</text:span>---<text:span text:style-name="T21">3</text:span>---<text:span text:style-name="T21">3</text:span>---<text:span text:style-name="T22">7</text:span>---<text:span text:style-name="T23">7</text:span>------------</text:p>
      <text:p text:style-name="P2"><text:span text:style-name="T1">G</text:span>|---<text:span text:style-name="T19">7</text:span>--------------<text:span text:style-name="T19">2</text:span>-----------<text:span text:style-name="T19">2</text:span>--<text:span text:style-name="T20">|</text:span>--<text:span text:style-name="T20">2</text:span>---------------<text:span text:style-name="T23">7</text:span>-----------</text:p>
      <text:p text:style-name="P2"><text:span text:style-name="T1">D</text:span>|--------------------------<text:span text:style-name="T19">4</text:span>------<text:span text:style-name="T20">|</text:span>--<text:span text:style-name="T20">0</text:span>------------------------</text:p>
      <text:p text:style-name="P2"><text:span text:style-name="T1">A</text:span>|---<text:span text:style-name="T19">0</text:span>-----------------------------<text:span text:style-name="T20">|</text:span>-------------------------</text:p>
      <text:p text:style-name="P2"><text:span text:style-name="T1">E</text:span>|---------------------------------<text:span text:style-name="T20">|</text:span>-------------------------</text:p>
      <text:p text:style-name="P2">/</text:p>
      <text:p text:style-name="P1"/>
      <text:p text:style-name="P1"/>
      <text:p text:style-name="P1">6a</text:p>
      <text:p text:style-name="P1"/>
      <text:p text:style-name="P1"/>
      <text:p text:style-name="P2">\</text:p>
      <text:p text:style-name="P2"><text:span text:style-name="T1">E</text:span>|---<text:span text:style-name="T24">0</text:span>---------<text:span text:style-name="T25">5</text:span>-------<text:span text:style-name="T25">|</text:span>-------/<text:span text:style-name="T26">9</text:span>---------------------------------</text:p>
      <text:p text:style-name="P2"><text:span text:style-name="T1">B</text:span>|---<text:span text:style-name="T25">2</text:span>-----------------<text:span text:style-name="T25">|</text:span>-------------<text:span text:style-name="T26">12</text:span>----<text:span text:style-name="T26">10</text:span>---------------------</text:p>
      <text:p text:style-name="P2"><text:span text:style-name="T1">G</text:span>|---<text:span text:style-name="T25">2</text:span>----<text:span text:style-name="T25">2</text:span>----<text:span text:style-name="T25">6-</text:span>---<text:span text:style-name="T25">7</text:span>--<text:span text:style-name="T25">|</text:span>-------------------------<text:span text:style-name="T26">11</text:span>------------------</text:p>
      <text:p text:style-name="P2"><text:span text:style-name="T1">D</text:span>|---------------------<text:span text:style-name="T25">|</text:span>------------------------------<text:span text:style-name="T26">12</text:span>-------</text:p>
      <text:p text:style-name="P2"><text:span text:style-name="T1">A</text:span>|---<text:span text:style-name="T24">0</text:span>-----------------<text:span text:style-name="T25">|</text:span>--<text:span text:style-name="T25">0</text:span>-----------------------------------</text:p>
      <text:p text:style-name="P2"><text:span text:style-name="T1">E</text:span>|---------------------<text:span text:style-name="T25">|</text:span>-------------------------------------</text:p>
      <text:p text:style-name="P2">/</text:p>
      <text:p text:style-name="P1"/>
      <text:p text:style-name="P1"/>
      <text:p text:style-name="P1">7a</text:p>
      <text:p text:style-name="P1"/>
      <text:p text:style-name="P1"/>
      <text:p text:style-name="P2">\</text:p>
      <text:p text:style-name="P2"><text:span text:style-name="T1">E</text:span>|---<text:span text:style-name="T27">10</text:span>------------------<text:span text:style-name="T28">|</text:span>---<text:span text:style-name="T28">10</text:span>----------------------------------</text:p>
      <text:p text:style-name="P2"><text:span text:style-name="T1">B</text:span>|---<text:span text:style-name="T27">10</text:span>------------------<text:span text:style-name="T28">|</text:span>---<text:span text:style-name="T28">10</text:span>----------------------------------</text:p>
      <text:p text:style-name="P2"><text:span text:style-name="T1">G</text:span>|---<text:span text:style-name="T27">11</text:span>-------<text:span text:style-name="T28">11</text:span>---------<text:span text:style-name="T28">|</text:span>---<text:span text:style-name="T28">11</text:span>------------------------------------</text:p>
      <text:p text:style-name="P2"><text:span text:style-name="T1">D</text:span>|-------------------<text:span text:style-name="T28">12</text:span>--<text:span text:style-name="T28">|</text:span>-------------------------------------</text:p>
      <text:p text:style-name="P2"><text:span text:style-name="T1">A</text:span>|-----------------------<text:span text:style-name="T28">|</text:span>----------------------------------</text:p>
      <text:p text:style-name="P2"><text:span text:style-name="T1">E</text:span>|---<text:span text:style-name="T27">10</text:span>------------------<text:span text:style-name="T28">|</text:span>---<text:span text:style-name="T28">10</text:span>----------------------------------</text:p>
      <text:p text:style-name="P2">/</text:p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8M16S</meta:editing-duration>
    <meta:editing-cycles>45</meta:editing-cycles>
    <meta:generator>LibreOffice/6.1.4.2$Windows_X86_64 LibreOffice_project/9d0f32d1f0b509096fd65e0d4bec26ddd1938fd3</meta:generator>
    <dc:date>2019-01-05T18:07:29.230000000</dc:date>
    <meta:document-statistic meta:table-count="0" meta:image-count="0" meta:object-count="0" meta:page-count="2" meta:paragraph-count="80" meta:word-count="310" meta:character-count="3590" meta:non-whitespace-character-count="3549"/>
    <meta:user-defined meta:name="Info 1"/>
    <meta:user-defined meta:name="Info 2"/>
    <meta:user-defined meta:name="Info 3"/>
    <meta:user-defined meta:name="Info 4"/>
  </office:meta>
</office:document-meta>
</file>