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fe548" officeooo:paragraph-rsid="000fe548" style:font-size-asian="10pt" style:font-size-complex="10pt"/>
    </style:style>
    <style:style style:name="T1" style:family="text">
      <style:text-properties officeooo:rsid="00102576"/>
    </style:style>
    <style:style style:name="T2" style:family="text">
      <style:text-properties officeooo:rsid="00116da2"/>
    </style:style>
    <style:style style:name="T3" style:family="text">
      <style:text-properties officeooo:rsid="00128d49"/>
    </style:style>
    <style:style style:name="T4" style:family="text">
      <style:text-properties officeooo:rsid="001294b8"/>
    </style:style>
    <style:style style:name="T5" style:family="text">
      <style:text-properties officeooo:rsid="00130154"/>
    </style:style>
    <style:style style:name="T6" style:family="text">
      <style:text-properties officeooo:rsid="001317d2"/>
    </style:style>
    <style:style style:name="T7" style:family="text">
      <style:text-properties officeooo:rsid="0014bb1d"/>
    </style:style>
    <style:style style:name="T8" style:family="text">
      <style:text-properties officeooo:rsid="00164915"/>
    </style:style>
    <style:style style:name="T9" style:family="text">
      <style:text-properties officeooo:rsid="0018970e"/>
    </style:style>
    <style:style style:name="T10" style:family="text">
      <style:text-properties officeooo:rsid="001a1aa4"/>
    </style:style>
    <style:style style:name="T11" style:family="text">
      <style:text-properties officeooo:rsid="001a2a92"/>
    </style:style>
    <style:style style:name="T12" style:family="text">
      <style:text-properties officeooo:rsid="001c0f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</text:p>
      <text:p text:style-name="P1">Tema<text:tab/><text:tab/>: <text:span text:style-name="T12">Chispitas de oro</text:span></text:p>
      <text:p text:style-name="P1">Autor<text:tab/><text:tab/>: <text:span text:style-name="T12">Calixto Ochoa</text:span></text:p>
      <text:p text:style-name="P1">Interpreta<text:tab/>: <text:span text:style-name="T12">Diomedes Díaz – Colacho Mendoza</text:span></text:p>
      <text:p text:style-name="P1">Tono<text:tab/><text:tab/>: <text:span text:style-name="T12">DO Sostenido (Transportado a DO)</text:span></text:p>
      <text:p text:style-name="P1">Afinación<text:tab/>: <text:span text:style-name="T12">Normal</text:span></text:p>
      <text:p text:style-name="P1">Transcribe<text:tab/>: <text:span text:style-name="T12">guitarravallenata.com</text:span></text:p>
      <text:p text:style-name="P1">Versión tab.: <text:span text:style-name="T12">25mar2017</text:span></text:p>
      <text:p text:style-name="P1">------------------------------------------</text:p>
      <text:p text:style-name="P1"/>
      <text:p text:style-name="P1">(Entrada)</text:p>
      <text:p text:style-name="P1"/>
      <text:p text:style-name="P1">1a</text:p>
      <text:p text:style-name="P1"/>
      <text:p text:style-name="P1"><text:s text:c="49"/>G</text:p>
      <text:p text:style-name="P1">\</text:p>
      <text:p text:style-name="P1">||----3----3---3------------------3---------|----3----------------</text:p>
      <text:p text:style-name="P1">||----5----5---5-------------5---------5----|----3----6----6--------</text:p>
      <text:p text:style-name="P1">||----5----5---5--------5-------------------|----4----------------</text:p>
      <text:p text:style-name="P1">||----5------------5------------------------|------------------</text:p>
      <text:p text:style-name="P1">||----3-------------------------------------|----------------</text:p>
      <text:p text:style-name="P1">||------------------------------------------|----3------------</text:p>
      <text:p text:style-name="P1">/</text:p>
      <text:p text:style-name="P1"/>
      <text:p text:style-name="P1">2a</text:p>
      <text:p text:style-name="P1"/>
      <text:p text:style-name="P1"><text:s text:c="36"/><text:span text:style-name="T3">C</text:span> <text:s text:c="25"/></text:p>
      <text:p text:style-name="P1">\</text:p>
      <text:p text:style-name="P1">||-----------------------------|----1----0----0----8-------------</text:p>
      <text:p text:style-name="P1">||--------------3----6----3----|----3----------------------------</text:p>
      <text:p text:style-name="P1">||---------4-------------------|------------------------9------</text:p>
      <text:p text:style-name="P1">||----5------------------------|------------------------------</text:p>
      <text:p text:style-name="P1">||-----------------------------|----3------------------------</text:p>
      <text:p text:style-name="P1">||-----------------------------|-----------------------------</text:p>
      <text:p text:style-name="P1">/</text:p>
      <text:p text:style-name="P1"/>
      <text:p text:style-name="P1"/>
      <text:p text:style-name="P1">3a</text:p>
      <text:p text:style-name="P1"/>
      <text:p text:style-name="P1"><text:s text:c="26"/><text:span text:style-name="T4">G</text:span></text:p>
      <text:p text:style-name="P1">\</text:p>
      <text:p text:style-name="P1">||---------<text:span text:style-name="T1">8</text:span>---------<text:span text:style-name="T3">|</text:span>----<text:span text:style-name="T3">8</text:span>----<text:span text:style-name="T4">7</text:span>---------<text:span text:style-name="T6">3</text:span>--------------<text:span text:style-name="T6">5</text:span>-----</text:p>
      <text:p text:style-name="P1">||----<text:span text:style-name="T1">8</text:span>---------<text:span text:style-name="T2">8</text:span>----<text:span text:style-name="T3">|</text:span>--------------<text:span text:style-name="T5">8</text:span>--------------<text:span text:style-name="T6">3</text:span>-------------</text:p>
      <text:p text:style-name="P1">||-------------------<text:span text:style-name="T3">|</text:span>------------------------<text:span text:style-name="T6">4</text:span>---------------</text:p>
      <text:p text:style-name="P1">||-------------------<text:span text:style-name="T3">|</text:span>---------------------------------------</text:p>
      <text:p text:style-name="P1">||-------------------<text:span text:style-name="T3">|</text:span>---<text:span text:style-name="T4">10</text:span>-----------------------------------</text:p>
      <text:p text:style-name="P1">||-------------------<text:span text:style-name="T3">|</text:span>---------------------------------------</text:p>
      <text:p text:style-name="P1">/</text:p>
      <text:p text:style-name="P1"/>
      <text:p text:style-name="P1">4a</text:p>
      <text:p text:style-name="P1"><text:s text:c="16"/><text:span text:style-name="T11">C <text:s text:c="38"/>G</text:span></text:p>
      <text:p text:style-name="P1">\</text:p>
      <text:p text:style-name="P1">||---------<text:span text:style-name="T7">|</text:span>----<text:span text:style-name="T7">5</text:span>----<text:span text:style-name="T7">3</text:span>----<text:span text:style-name="T8">3</text:span>--------------<text:span text:style-name="T8">3</text:span>---------<text:span text:style-name="T8">|</text:span>----<text:span text:style-name="T8">3</text:span>----------</text:p>
      <text:p text:style-name="P1">||----<text:span text:style-name="T7">6</text:span>----<text:span text:style-name="T7">|</text:span>----<text:span text:style-name="T7">5</text:span>-------------------<text:span text:style-name="T8">5</text:span>---------<text:span text:style-name="T8">5</text:span>----<text:span text:style-name="T8">|</text:span>--------------</text:p>
      <text:p text:style-name="P1">||---------<text:span text:style-name="T7">|</text:span>-------------------<text:span text:style-name="T8">5</text:span>-------------------<text:span text:style-name="T8">|</text:span>-----------</text:p>
      <text:p text:style-name="P1">||---------<text:span text:style-name="T7">|</text:span>---------------------------------------<text:span text:style-name="T8">|</text:span>----------</text:p>
      <text:p text:style-name="P1">||---------<text:span text:style-name="T7">|</text:span>----<text:span text:style-name="T7">3</text:span>----------------------------------<text:span text:style-name="T8">|</text:span>----------</text:p>
      <text:p text:style-name="P1">||---------<text:span text:style-name="T7">|</text:span>---------------------------------------<text:span text:style-name="T8">|</text:span>----------</text:p>
      <text:p text:style-name="P1">/</text:p>
      <text:p text:style-name="P1"><text:soft-page-break/></text:p>
      <text:p text:style-name="P1"/>
      <text:p text:style-name="P1">5a</text:p>
      <text:p text:style-name="P1"><text:s text:c="46"/><text:span text:style-name="T11">C</text:span></text:p>
      <text:p text:style-name="P1"/>
      <text:p text:style-name="P1">\</text:p>
      <text:p text:style-name="P1">||--------------<text:span text:style-name="T10">3</text:span>-------------------<text:span text:style-name="T10">3</text:span>----<text:span text:style-name="T11">|</text:span>----<text:span text:style-name="T11">0</text:span>-----------------</text:p>
      <text:p text:style-name="P1">||----<text:span text:style-name="T9">6</text:span>----<text:span text:style-name="T10">3</text:span>--------------<text:span text:style-name="T10">3</text:span>----<text:span text:style-name="T10">6</text:span>---------<text:span text:style-name="T11">|</text:span>----<text:span text:style-name="T11">2</text:span>-------------------</text:p>
      <text:p text:style-name="P1">||-------------------<text:span text:style-name="T10">4</text:span>-------------------<text:span text:style-name="T11">|</text:span>----<text:span text:style-name="T11">0</text:span>----------------</text:p>
      <text:p text:style-name="P1">||---------------------------------------<text:span text:style-name="T11">|</text:span>-------------------</text:p>
      <text:p text:style-name="P1">||---------------------------------------<text:span text:style-name="T11">|</text:span>----<text:span text:style-name="T11">3</text:span>--------------</text:p>
      <text:p text:style-name="P1">||---------------------------------------<text:span text:style-name="T11">|</text:span>-------------------</text:p>
      <text:p text:style-name="P1">/</text:p>
      <text:p text:style-name="P1"/>
      <text:p text:style-name="P1"/>
      <text:p text:style-name="P1">6a</text:p>
      <text:p text:style-name="P1"/>
      <text:p text:style-name="P1"/>
      <text:p text:style-name="P1">\</text:p>
      <text:p text:style-name="P1">||----------------------------------------------------------</text:p>
      <text:p text:style-name="P1">||----------------------------------------------------------</text:p>
      <text:p text:style-name="P1">||----------------------------------------------------------</text:p>
      <text:p text:style-name="P1">||----------------------------------------------------------</text:p>
      <text:p text:style-name="P1">||---------------------------------------------------------</text:p>
      <text:p text:style-name="P1">||----------------------------------------------------------</text:p>
      <text:p text:style-name="P1">/</text:p>
      <text:p text:style-name="P1"/>
      <text:p text:style-name="P1"/>
      <text:p text:style-name="P1">7a</text:p>
      <text:p text:style-name="P1"/>
      <text:p text:style-name="P1"/>
      <text:p text:style-name="P1">\</text:p>
      <text:p text:style-name="P1">||----------------------------------------------------------</text:p>
      <text:p text:style-name="P1">||----------------------------------------------------------</text:p>
      <text:p text:style-name="P1">||----------------------------------------------------------</text:p>
      <text:p text:style-name="P1">||----------------------------------------------------------</text:p>
      <text:p text:style-name="P1">||---------------------------------------------------------</text:p>
      <text:p text:style-name="P1">||----------------------------------------------------------</text:p>
      <text:p text:style-name="P1">/</text:p>
      <text:p text:style-name="P1"/>
      <text:p text:style-name="P1"/>
      <text:p text:style-name="P1">8a</text:p>
      <text:p text:style-name="P1"/>
      <text:p text:style-name="P1"/>
      <text:p text:style-name="P1">\</text:p>
      <text:p text:style-name="P1">||----------------------------------------------------------</text:p>
      <text:p text:style-name="P1">||----------------------------------------------------------</text:p>
      <text:p text:style-name="P1">||----------------------------------------------------------</text:p>
      <text:p text:style-name="P1">||----------------------------------------------------------</text:p>
      <text:p text:style-name="P1">||---------------------------------------------------------</text:p>
      <text:p text:style-name="P1">||----------------------------------------------------------</text:p>
      <text:p text:style-name="P1">/</text:p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36S</meta:editing-duration>
    <meta:editing-cycles>16</meta:editing-cycles>
    <meta:generator>LibreOffice/5.2.5.1$Windows_x86 LibreOffice_project/0312e1a284a7d50ca85a365c316c7abbf20a4d22</meta:generator>
    <dc:date>2017-03-25T00:03:56.672000000</dc:date>
    <meta:document-statistic meta:table-count="0" meta:image-count="0" meta:object-count="0" meta:page-count="2" meta:paragraph-count="92" meta:word-count="241" meta:character-count="3851" meta:non-whitespace-character-count="3564"/>
    <meta:user-defined meta:name="Info 1"/>
    <meta:user-defined meta:name="Info 2"/>
    <meta:user-defined meta:name="Info 3"/>
    <meta:user-defined meta:name="Info 4"/>
  </office:meta>
</office:document-meta>
</file>