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9pt" officeooo:rsid="000c17f4" officeooo:paragraph-rsid="000c17f4" style:font-size-asian="9pt" style:font-size-complex="9pt"/>
    </style:style>
    <style:style style:name="P2" style:family="paragraph" style:parent-style-name="Standard">
      <style:text-properties fo:font-size="9pt" officeooo:paragraph-rsid="000c17f4" style:font-size-asian="9pt" style:font-size-complex="9pt"/>
    </style:style>
    <style:style style:name="P3" style:family="paragraph" style:parent-style-name="Standard">
      <style:text-properties fo:font-size="9pt" officeooo:paragraph-rsid="00a48a9b" style:font-size-asian="9pt" style:font-size-complex="9pt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6" style:family="paragraph" style:parent-style-name="Standard">
      <style:text-properties style:font-name="Courier New" fo:font-size="9pt" officeooo:rsid="000c17f4" officeooo:paragraph-rsid="00a93e2b" style:font-size-asian="9pt" style:font-size-complex="9pt"/>
    </style:style>
    <style:style style:name="P7" style:family="paragraph" style:parent-style-name="Standard">
      <style:text-properties style:font-name="Courier New" fo:font-size="9pt" officeooo:rsid="000c17f4" officeooo:paragraph-rsid="00d89783" style:font-size-asian="9pt" style:font-size-complex="9pt"/>
    </style:style>
    <style:style style:name="P8" style:family="paragraph" style:parent-style-name="Standard">
      <style:text-properties style:font-name="Courier New" fo:font-size="9pt" officeooo:rsid="00c1d4e9" officeooo:paragraph-rsid="00c1d4e9" style:font-size-asian="9pt" style:font-size-complex="9pt"/>
    </style:style>
    <style:style style:name="P9" style:family="paragraph" style:parent-style-name="Standard">
      <style:text-properties style:font-name="Courier New" fo:font-size="9pt" officeooo:rsid="000c17f4" officeooo:paragraph-rsid="00899b11" style:font-size-asian="9pt" style:font-size-complex="9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c0bd73"/>
    </style:style>
    <style:style style:name="T3" style:family="text">
      <style:text-properties style:font-name="Courier New" officeooo:rsid="00a48a9b"/>
    </style:style>
    <style:style style:name="T4" style:family="text">
      <style:text-properties style:font-name="Courier New" fo:font-size="9pt" officeooo:rsid="000c17f4" style:font-size-asian="9pt" style:font-size-complex="9pt"/>
    </style:style>
    <style:style style:name="T5" style:family="text">
      <style:text-properties style:font-name="Courier New" fo:font-size="9pt" officeooo:rsid="00a5b9ef" style:font-size-asian="9pt" style:font-size-complex="9pt"/>
    </style:style>
    <style:style style:name="T6" style:family="text">
      <style:text-properties style:font-name="Courier New" fo:font-size="9pt" officeooo:rsid="00be98bb" style:font-size-asian="9pt" style:font-size-complex="9pt"/>
    </style:style>
    <style:style style:name="T7" style:family="text">
      <style:text-properties style:font-name="Courier New" officeooo:rsid="00b36c1d"/>
    </style:style>
    <style:style style:name="T8" style:family="text">
      <style:text-properties style:font-name="Courier New" officeooo:rsid="00a5b9ef"/>
    </style:style>
    <style:style style:name="T9" style:family="text">
      <style:text-properties style:font-name="Courier New" officeooo:rsid="007bee7a"/>
    </style:style>
    <style:style style:name="T10" style:family="text">
      <style:text-properties officeooo:rsid="00c627e3"/>
    </style:style>
    <style:style style:name="T11" style:family="text">
      <style:text-properties officeooo:rsid="00c1d4e9"/>
    </style:style>
    <style:style style:name="T12" style:family="text">
      <style:text-properties officeooo:rsid="00cc88ab"/>
    </style:style>
    <style:style style:name="T13" style:family="text">
      <style:text-properties officeooo:rsid="00c78eeb"/>
    </style:style>
    <style:style style:name="T14" style:family="text">
      <style:text-properties officeooo:rsid="00c23a98"/>
    </style:style>
    <style:style style:name="T15" style:family="text">
      <style:text-properties officeooo:rsid="00ce1d1d"/>
    </style:style>
    <style:style style:name="T16" style:family="text">
      <style:text-properties officeooo:rsid="00cfa205"/>
    </style:style>
    <style:style style:name="T17" style:family="text">
      <style:text-properties officeooo:rsid="00d1dbc4"/>
    </style:style>
    <style:style style:name="T18" style:family="text">
      <style:text-properties officeooo:rsid="00d23e40"/>
    </style:style>
    <style:style style:name="T19" style:family="text">
      <style:text-properties officeooo:rsid="00d37be0"/>
    </style:style>
    <style:style style:name="T20" style:family="text">
      <style:text-properties officeooo:rsid="00d6bccf"/>
    </style:style>
    <style:style style:name="T21" style:family="text">
      <style:text-properties officeooo:rsid="00d5207d"/>
    </style:style>
    <style:style style:name="T22" style:family="text">
      <style:text-properties officeooo:rsid="00d64e92"/>
    </style:style>
    <style:style style:name="T23" style:family="text">
      <style:text-properties officeooo:rsid="00c393ac"/>
    </style:style>
    <style:style style:name="T24" style:family="text">
      <style:text-properties officeooo:rsid="00c2ddc8"/>
    </style:style>
    <style:style style:name="T25" style:family="text">
      <style:text-properties officeooo:rsid="00c4a0ea"/>
    </style:style>
    <style:style style:name="T26" style:family="text">
      <style:text-properties style:font-name="Courier New" officeooo:rsid="00783b79"/>
    </style:style>
    <style:style style:name="T27" style:family="text">
      <style:text-properties style:font-name="Courier New" officeooo:rsid="000fcf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1">Tema: </text:span><text:span text:style-name="T2">Una de mis</text:span><text:span text:style-name="T3"> canciones</text:span></text:p>
      <text:p text:style-name="P2"><text:span text:style-name="T1">Autor: </text:span><text:span text:style-name="T3">Diomedes Díaz</text:span></text:p>
      <text:p text:style-name="P2"><text:span text:style-name="T1">Interpreta: Diomedes Díaz/</text:span><text:span text:style-name="T2">Colacho Mendoza</text:span></text:p>
      <text:p text:style-name="P3"><text:span text:style-name="T1">Albun: </text:span><text:span text:style-name="T3">T</text:span><text:span text:style-name="T2">odo es para ti</text:span><text:span text:style-name="T3">/19</text:span><text:span text:style-name="T2">82</text:span></text:p>
      <text:p text:style-name="P1">Aire: Paseo</text:p>
      <text:p text:style-name="P4"><text:span text:style-name="T4">Tono: </text:span><text:span text:style-name="T5">S</text:span><text:span text:style-name="T6">OL</text:span></text:p>
      <text:p text:style-name="P1">Afinación: Normal</text:p>
      <text:p text:style-name="P1">Transcribe: Albano Zapata</text:p>
      <text:p text:style-name="P2"><text:span text:style-name="T1">Versión: </text:span><text:span text:style-name="T7">1</text:span><text:span text:style-name="T2">7</text:span><text:span text:style-name="T8"> de </text:span><text:span text:style-name="T2">junio</text:span><text:span text:style-name="T9"> de 202</text:span><text:span text:style-name="T2">5</text:span></text:p>
      <text:p text:style-name="P1">------------------------------------------</text:p>
      <text:p text:style-name="P5"/>
      <text:p text:style-name="P6"><text:s text:c="16"/><text:span text:style-name="T10">D7 <text:s text:c="14"/>G</text:span></text:p>
      <text:p text:style-name="P6">Una de las canciones que canto yo. (<text:span text:style-name="T11">2x</text:span>)</text:p>
      <text:p text:style-name="P6"/>
      <text:p text:style-name="P6"><text:s text:c="14"/><text:span text:style-name="T12">__</text:span><text:span text:style-name="T13"> <text:s text:c="23"/></text:span><text:span text:style-name="T12">D</text:span></text:p>
      <text:p text:style-name="P6">Me trae el recuerdo de quien vivo enamorado.</text:p>
      <text:p text:style-name="P6"><text:s text:c="9"/><text:span text:style-name="T12">__ <text:s text:c="26"/></text:span></text:p>
      <text:p text:style-name="P6"><text:span text:style-name="T14">p</text:span>or eso siempre que la canto me enguayabo</text:p>
      <text:p text:style-name="P6"><text:s text:c="8"/><text:span text:style-name="T15">C</text:span><text:span text:style-name="T12"> <text:s text:c="16"/></text:span><text:span text:style-name="T15">Bm</text:span></text:p>
      <text:p text:style-name="P6">y cada rato quisiera repetirla</text:p>
      <text:p text:style-name="P6"><text:s text:c="9"/><text:span text:style-name="T15">Em <text:s text:c="18"/>Am</text:span></text:p>
      <text:p text:style-name="P6">para que ella se emocione al oírla</text:p>
      <text:p text:style-name="P6"><text:s text:c="9"/><text:span text:style-name="T15">D7 <text:s text:c="21"/>G</text:span></text:p>
      <text:p text:style-name="P6">y me recuerde escuchando lo que dice.</text:p>
      <text:p text:style-name="P6"/>
      <text:p text:style-name="P6"><text:s text:c="16"/><text:span text:style-name="T16">D7 <text:s text:c="14"/>G</text:span></text:p>
      <text:p text:style-name="P6">Una de las canciones que canto yo. (<text:span text:style-name="T11">2x</text:span>)</text:p>
      <text:p text:style-name="P6"/>
      <text:p text:style-name="P6"><text:s text:c="12"/><text:span text:style-name="T17">__ <text:s text:c="19"/>__</text:span></text:p>
      <text:p text:style-name="P6">Que eres bonita como dice la canción.</text:p>
      <text:p text:style-name="P6"><text:s text:c="11"/><text:span text:style-name="T17">__ <text:s text:c="18"/>D</text:span></text:p>
      <text:p text:style-name="P6"><text:span text:style-name="T14">Q</text:span>ue tu me gustas como cosa natural.</text:p>
      <text:p text:style-name="P6"><text:s text:c="12"/><text:span text:style-name="T18">Am <text:s text:c="23"/>D</text:span></text:p>
      <text:p text:style-name="P6"><text:span text:style-name="T14">Q</text:span>ue eres la diosa que decora el pedestal.</text:p>
      <text:p text:style-name="P6"><text:s text:c="10"/><text:span text:style-name="T18">D7 <text:s text:c="21"/></text:span><text:span text:style-name="T19">G</text:span></text:p>
      <text:p text:style-name="P6"><text:span text:style-name="T14">Q</text:span>ue simboliza la pureza de este amor.</text:p>
      <text:p text:style-name="P6"/>
      <text:p text:style-name="P6"><text:s text:c="4"/><text:span text:style-name="T20">Em</text:span> <text:s text:c="6"/><text:span text:style-name="T20">Am <text:s text:c="2"/></text:span><text:s text:c="2"/><text:span text:style-name="T21">D7 <text:s text:c="7"/>G </text:span></text:p>
      <text:p text:style-name="P6">Por eso no puedo dejar de cantar</text:p>
      <text:p text:style-name="P6"><text:s text:c="10"/><text:span text:style-name="T22">D7 <text:s text:c="24"/>G</text:span></text:p>
      <text:p text:style-name="P6">esas canciones que me llenan de alegría.</text:p>
      <text:p text:style-name="P7"><text:s text:c="6"/><text:span text:style-name="T20">Em</text:span> <text:s text:c="6"/><text:span text:style-name="T20">Am <text:s text:c="7"/></text:span><text:s text:c="2"/><text:span text:style-name="T21">D7 <text:s text:c="7"/>G </text:span></text:p>
      <text:p text:style-name="P6">Porque ellas alivian mi horrible pesar,</text:p>
      <text:p text:style-name="P6"><text:s text:c="14"/><text:span text:style-name="T22">D7 <text:s text:c="22"/>G</text:span></text:p>
      <text:p text:style-name="P6">cuando me encuentro lejos de la negra mía (<text:span text:style-name="T11">2x</text:span>)</text:p>
      <text:p text:style-name="P6"/>
      <text:p text:style-name="P8">II</text:p>
      <text:p text:style-name="P6"/>
      <text:p text:style-name="P6">Cantando voy llevando un mensaje de amor. (<text:span text:style-name="T23">2x</text:span>)</text:p>
      <text:p text:style-name="P6"/>
      <text:p text:style-name="P6"><text:span text:style-name="T24">A</text:span>quella gente que se quiere de verdad</text:p>
      <text:p text:style-name="P6">como yo quiero a la que me hace recordar</text:p>
      <text:p text:style-name="P6"/>
      <text:p text:style-name="P6">que fui sufrido antes de conseguirla,</text:p>
      <text:p text:style-name="P6">y en recompenza me regaló su vida,</text:p>
      <text:p text:style-name="P6">precisamente porque también sabía.</text:p>
      <text:p text:style-name="P6"/>
      <text:p text:style-name="P6">Y <text:span text:style-name="T24">y</text:span>o de igaul manera le correspondía (<text:span text:style-name="T23">2x</text:span>)</text:p>
      <text:p text:style-name="P6"/>
      <text:p text:style-name="P6">Que eres bonita como dice la canción</text:p>
      <text:p text:style-name="P6">que tu me gustas como cosa natural</text:p>
      <text:p text:style-name="P6">que eres la diosa que decora el pedestal</text:p>
      <text:p text:style-name="P6">que simbolizas la pureza de este amor</text:p>
      <text:p text:style-name="P6"/>
      <text:p text:style-name="P6">Por eso no puedo dejar de cantar</text:p>
      <text:p text:style-name="P6"><text:soft-page-break/>es<text:span text:style-name="T23">ta</text:span>s canciones que me llenan de alegría</text:p>
      <text:p text:style-name="P6"/>
      <text:p text:style-name="P6">Porque ellas alivian mi horrible pesar</text:p>
      <text:p text:style-name="P6">cuando me encuentro lejos de la negra mía (<text:span text:style-name="T23">2x</text:span>)</text:p>
      <text:p text:style-name="P6"/>
      <text:p text:style-name="P8">III</text:p>
      <text:p text:style-name="P8"/>
      <text:p text:style-name="P6">Por donde quiera voy vivo pensando en ti (<text:span text:style-name="T23">2x</text:span>)</text:p>
      <text:p text:style-name="P6"/>
      <text:p text:style-name="P6">Y ni el bullicio de la fiesta me lo evita</text:p>
      <text:p text:style-name="P6">de lo contrario mejor pido que repitan</text:p>
      <text:p text:style-name="P6">esas canciones que traen recuerdo gratos</text:p>
      <text:p text:style-name="P6">que son más bellas si las toca Colacho</text:p>
      <text:p text:style-name="P6">entonces grito que vuelvan a poner</text:p>
      <text:p text:style-name="P6"/>
      <text:p text:style-name="P6">Una de las canciones que canto yo. (<text:span text:style-name="T25">8</text:span><text:span text:style-name="T23">x</text:span>)</text:p>
      <text:p text:style-name="P9"/>
      <text:p text:style-name="P1">------------------------------------------------------------</text:p>
      <text:p text:style-name="P2"><text:span text:style-name="T1">Encuentra más </text:span><text:span text:style-name="T26">transcripciones</text:span><text:span text:style-name="T1"> vallenatas en guitarravallenata.o</text:span><text:span text:style-name="T27">rg</text:span></text:p>
      <text:p text:style-name="P1">NOTA: Esta obra musical puede estar protegida por los derechos</text:p>
      <text:p text:style-name="P1">de autor. Utilícese para aprendizaje y estudio únicamente.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parent-style-name="Standard" style:default-outline-level="">
      <style:paragraph-properties fo:margin-top="0in" fo:margin-bottom="0in" style:contextual-spacing="false" style:line-height-at-least="0in" fo:text-align="start" style:justify-single-word="false" fo:hyphenation-ladder-count="no-limit" fo:hyphenation-keep="auto" loext:hyphenation-keep-type="column" style:writing-mode="lr-tb"/>
      <style:text-properties fo:font-variant="normal" fo:text-transform="none" style:use-window-font-color="true" loext:opacity="0%" style:text-line-through-style="none" style:text-line-through-type="none" style:font-name="Trebuchet MS" fo:font-family="'Trebuchet MS'" style:font-family-generic="swiss" fo:font-size="11pt" fo:letter-spacing="normal" fo:language="es" fo:country="CO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1pt" style:language-asian="zh" style:country-asian="CN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es" style:country-complex="CO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6-17T21:22:31.347796488</dc:date>
    <meta:editing-duration>PT12H15M51S</meta:editing-duration>
    <meta:editing-cycles>182</meta:editing-cycles>
    <meta:generator>LibreOffice/24.8.7.2$Linux_X86_64 LibreOffice_project/480$Build-2</meta:generator>
    <meta:document-statistic meta:table-count="0" meta:image-count="0" meta:object-count="0" meta:page-count="2" meta:paragraph-count="70" meta:word-count="365" meta:character-count="2549" meta:non-whitespace-character-count="1793"/>
  </office:meta>
</office:document-meta>
</file>