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15159b" officeooo:paragraph-rsid="00257826" style:font-size-asian="10pt" style:font-size-complex="10pt"/>
    </style:style>
    <style:style style:name="P5" style:family="paragraph" style:parent-style-name="Standard">
      <style:text-properties style:font-name="Courier New" fo:font-size="10pt" officeooo:rsid="0015159b" officeooo:paragraph-rsid="002d05d8" style:font-size-asian="10pt" style:font-size-complex="10pt"/>
    </style:style>
    <style:style style:name="P6" style:family="paragraph" style:parent-style-name="Standard">
      <style:text-properties style:font-name="Courier New" fo:font-size="10pt" officeooo:rsid="0015159b" officeooo:paragraph-rsid="002d59f5" style:font-size-asian="10pt" style:font-size-complex="10pt"/>
    </style:style>
    <style:style style:name="P7" style:family="paragraph" style:parent-style-name="Standard">
      <style:text-properties style:font-name="Courier New" fo:font-size="10pt" officeooo:rsid="0015159b" officeooo:paragraph-rsid="00304910" style:font-size-asian="10pt" style:font-size-complex="10pt"/>
    </style:style>
    <style:style style:name="P8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9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10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11" style:family="paragraph" style:parent-style-name="Standard">
      <style:text-properties style:font-name="Courier New" fo:font-size="10pt" officeooo:rsid="00304910" officeooo:paragraph-rsid="00304910" style:font-size-asian="10pt" style:font-size-complex="10pt"/>
    </style:style>
    <style:style style:name="P12" style:family="paragraph" style:parent-style-name="Standard">
      <style:text-properties style:font-name="Courier New" fo:font-size="10pt" officeooo:rsid="0035516e" officeooo:paragraph-rsid="0035516e" style:font-size-asian="10pt" style:font-size-complex="10pt"/>
    </style:style>
    <style:style style:name="T1" style:family="text">
      <style:text-properties officeooo:rsid="001b3fb5"/>
    </style:style>
    <style:style style:name="T2" style:family="text">
      <style:text-properties officeooo:rsid="00231413"/>
    </style:style>
    <style:style style:name="T3" style:family="text">
      <style:text-properties officeooo:rsid="0020db2c"/>
    </style:style>
    <style:style style:name="T4" style:family="text">
      <style:text-properties officeooo:rsid="0022eeaf"/>
    </style:style>
    <style:style style:name="T5" style:family="text">
      <style:text-properties officeooo:rsid="0023ac08"/>
    </style:style>
    <style:style style:name="T6" style:family="text">
      <style:text-properties officeooo:rsid="00275713"/>
    </style:style>
    <style:style style:name="T7" style:family="text">
      <style:text-properties officeooo:rsid="0027be03"/>
    </style:style>
    <style:style style:name="T8" style:family="text">
      <style:text-properties officeooo:rsid="002bbfa4"/>
    </style:style>
    <style:style style:name="T9" style:family="text">
      <style:text-properties officeooo:rsid="002c6077"/>
    </style:style>
    <style:style style:name="T10" style:family="text">
      <style:text-properties officeooo:rsid="002d05d8"/>
    </style:style>
    <style:style style:name="T11" style:family="text">
      <style:text-properties officeooo:rsid="002d7abd"/>
    </style:style>
    <style:style style:name="T12" style:family="text">
      <style:text-properties officeooo:rsid="002e8408"/>
    </style:style>
    <style:style style:name="T13" style:family="text">
      <style:text-properties officeooo:rsid="00304910"/>
    </style:style>
    <style:style style:name="T14" style:family="text">
      <style:text-properties officeooo:rsid="0031dc05"/>
    </style:style>
    <style:style style:name="T15" style:family="text">
      <style:text-properties officeooo:rsid="0035516e"/>
    </style:style>
    <style:style style:name="T16" style:family="text">
      <style:text-properties officeooo:rsid="00367a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15">Tú eres la reina</text:span></text:p>
      <text:p text:style-name="P1">Autor: <text:span text:style-name="T15">Hernan Urbina</text:span></text:p>
      <text:p text:style-name="P1">Interpreta: <text:span text:style-name="T3">Diomedes Díaz – Juancho Rois</text:span></text:p>
      <text:p text:style-name="P1">Tono: <text:span text:style-name="T15">LA</text:span></text:p>
      <text:p text:style-name="P1">Afinación: Normal</text:p>
      <text:p text:style-name="P10">Transcribe: guitarravallenata.com</text:p>
      <text:p text:style-name="P1">Versión: <text:span text:style-name="T15">6 junio 2017</text:span></text:p>
      <text:p text:style-name="P1">======================================================</text:p>
      <text:p text:style-name="P3"/>
      <text:p text:style-name="P12"><text:s text:c="2"/>D <text:s text:c="24"/>F#m</text:p>
      <text:p text:style-name="P12">Pueden haber más bellas que tú</text:p>
      <text:p text:style-name="P12"><text:s text:c="30"/>E </text:p>
      <text:p text:style-name="P12">habrá otra con más poder que tú</text:p>
      <text:p text:style-name="P12"><text:s text:c="2"/>D <text:s text:c="39"/>E</text:p>
      <text:p text:style-name="P12">pueden existir en este vida pero eres la reina</text:p>
      <text:p text:style-name="P12"/>
      <text:p text:style-name="P12"/>
      <text:p text:style-name="P12">las hay con coronas de cristal</text:p>
      <text:p text:style-name="P12"><text:s/>D</text:p>
      <text:p text:style-name="P12">tienen todas las perlas del mar</text:p>
      <text:p text:style-name="P12"><text:s text:c="4"/>C#m <text:s text:c="16"/>Bm <text:s text:c="13"/>A</text:p>
      <text:p text:style-name="P12">tal ves pero en mi corazón tú eres la reina</text:p>
      <text:p text:style-name="P12"/>
      <text:p text:style-name="P12"><text:s text:c="17"/>D <text:s text:c="14"/>E</text:p>
      <text:p text:style-name="P12">Una reina sin tesoro ni tierra</text:p>
      <text:p text:style-name="P12"><text:s text:c="20"/>D <text:s text:c="17"/>A</text:p>
      <text:p text:style-name="P12">que me enseñó la manera de vivir nada más</text:p>
      <text:p text:style-name="P12"><text:s text:c="21"/>D <text:s text:c="10"/>E</text:p>
      <text:p text:style-name="P12">a estas horas de la vida lamento</text:p>
      <text:p text:style-name="P12"><text:s text:c="19"/>D <text:s text:c="22"/>A</text:p>
      <text:p text:style-name="P12">haber gastado mi tiempo en cosas que no están</text:p>
      <text:p text:style-name="P12"/>
      <text:p text:style-name="P12"><text:s text:c="2"/>D <text:s text:c="44"/>C#m</text:p>
      <text:p text:style-name="P12">Quiero que nunca olvides cuánto este hombre te quiere</text:p>
      <text:p text:style-name="P12"><text:s text:c="30"/>Bm <text:s text:c="17"/>A<text:span text:style-name="T16">7</text:span></text:p>
      <text:p text:style-name="P12">y que deseo que algún día me cierres los ojos por mí</text:p>
      <text:p text:style-name="P12"><text:s/>D <text:s text:c="39"/>C#m</text:p>
      <text:p text:style-name="P12">sola, me acompañaste en tantas luchas que tuve</text:p>
      <text:p text:style-name="P12"><text:s text:c="38"/>Bm <text:s text:c="15"/>A<text:span text:style-name="T16">7</text:span></text:p>
      <text:p text:style-name="P12">y hoy que he ganado en casi todas no dudes seguirás en mi</text:p>
      <text:p text:style-name="P12"/>
      <text:p text:style-name="P12"><text:s text:c="2"/>D <text:s text:c="36"/>E</text:p>
      <text:p text:style-name="P12">Trata ser mientras se pueda conmigo feliz</text:p>
      <text:p text:style-name="P12"><text:s/>D <text:s text:c="36"/>A</text:p>
      <text:p text:style-name="P12">solo se tiene la dicha un instante no más</text:p>
      <text:p text:style-name="P12"/>
      <text:p text:style-name="P12"><text:s text:c="21"/>D <text:s text:c="13"/>E</text:p>
      <text:p text:style-name="P12">Y todavía no falta quien me la llame</text:p>
      <text:p text:style-name="P12"><text:s text:c="23"/>D <text:s text:c="11"/>A</text:p>
      <text:p text:style-name="P12">que si es traviesa mi reina, coqueta</text:p>
      <text:p text:style-name="P12"><text:s text:c="20"/>D <text:s text:c="13"/>E</text:p>
      <text:p text:style-name="P12">siendo que con esos ojos del valle</text:p>
      <text:p text:style-name="P12"><text:s text:c="20"/>D <text:s text:c="13"/>A</text:p>
      <text:p text:style-name="P12">todos saben que yo no quiero fiesta. (bis)</text:p>
      <text:p text:style-name="P12"/>
      <text:p text:style-name="P12"/>
      <text:p text:style-name="P12"><text:s text:c="12"/>II</text:p>
      <text:p text:style-name="P12">Pueden haber más nobles que tú</text:p>
      <text:p text:style-name="P12"><text:soft-page-break/>habrá otra con más honor que tú</text:p>
      <text:p text:style-name="P12">pueden existir en esta vida pero eres la reina</text:p>
      <text:p text:style-name="P12"/>
      <text:p text:style-name="P12">tú no pides nada por tu amor</text:p>
      <text:p text:style-name="P12">tú no quieres nada por tu amor</text:p>
      <text:p text:style-name="P12">y aunque en tu castillo nada tengas tú eres la reina</text:p>
      <text:p text:style-name="P12"/>
      <text:p text:style-name="P12">Una reina sin coronas ni tierras</text:p>
      <text:p text:style-name="P12">que me enseño la manera de vivir nada mas</text:p>
      <text:p text:style-name="P12">a estas horas de la vida lamento</text:p>
      <text:p text:style-name="P12">haber gastado mi tiempo en cosas que no están</text:p>
      <text:p text:style-name="P12"/>
      <text:p text:style-name="P12">Dicta tu voluntad contra la mía señor</text:p>
      <text:p text:style-name="P12">que a donde vaya, sigues siendo mi amor mi felicidad</text:p>
      <text:p text:style-name="P12">dejo a mis amigos estos versos buenos</text:p>
      <text:p text:style-name="P12">a los que saben cuanto di por tus besos; cuanto de verdad</text:p>
      <text:p text:style-name="P12"/>
      <text:p text:style-name="P12">Trata ser mientras se pueda conmigo feliz</text:p>
      <text:p text:style-name="P12">sólo se tiene la dicha un instante no más</text:p>
      <text:p text:style-name="P12"/>
      <text:p text:style-name="P12">Y todavía no falta quien me la llame</text:p>
      <text:p text:style-name="P12">que si es traviesa mi reina coqueta</text:p>
      <text:p text:style-name="P12">siendo que con esos ojos del valle</text:p>
      <text:p text:style-name="P12">todos saben que yo no quiero fiesta. (bis)</text:p>
      <text:p text:style-name="P12"/>
      <text:p text:style-name="P12">Que me vieron con Gustavo Gutiérrez</text:p>
      <text:p text:style-name="P12">que vieron por San Diego pasar</text:p>
      <text:p text:style-name="P12">que me vieron en San Juan con Diomedes</text:p>
      <text:p text:style-name="P12">y después cogimos pa' Carrizal</text:p>
      <text:p text:style-name="P12"/>
      <text:p text:style-name="P12">todo eso le dicen a mi reina</text:p>
      <text:p text:style-name="P12">solamente para hacerla pelear</text:p>
      <text:p text:style-name="P12">pero yo siempre llego al Novalito</text:p>
      <text:p text:style-name="P12">porque nunca le puedo fallar...</text:p>
      <text:p text:style-name="P3"/>
      <text:p text:style-name="P2"><text:span text:style-name="T2">=============</text:span>=====================================================</text:p>
      <text:p text:style-name="P8">Encuentra más tablaturas vallenatas en guitarravallenata.com.</text:p>
      <text:p text:style-name="P9">Esta obra puede estar protegida por los derechos de autor. </text:p>
      <text:p text:style-name="P9">Por lo tanto este documento tiene el propósito de análisis y crítica.</text:p>
      <text:p text:style-name="P2"><text:span text:style-name="T2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6-10T09:18:44.802000000</dc:date>
    <meta:editing-duration>PT1H56M16S</meta:editing-duration>
    <meta:editing-cycles>38</meta:editing-cycles>
    <meta:generator>LibreOffice/5.2.6.2$Windows_x86 LibreOffice_project/a3100ed2409ebf1c212f5048fbe377c281438fdc</meta:generator>
    <meta:document-statistic meta:table-count="0" meta:image-count="0" meta:object-count="0" meta:page-count="2" meta:paragraph-count="82" meta:word-count="463" meta:character-count="3168" meta:non-whitespace-character-count="2106"/>
  </office:meta>
</office:document-meta>
</file>