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15159b" officeooo:paragraph-rsid="00425d45" style:font-size-asian="10pt" style:font-size-complex="10pt"/>
    </style:style>
    <style:style style:name="P5" style:family="paragraph" style:parent-style-name="Standard">
      <style:text-properties style:font-name="Courier New" fo:font-size="10pt" officeooo:rsid="0015159b" officeooo:paragraph-rsid="00430e0b" style:font-size-asian="10pt" style:font-size-complex="10pt"/>
    </style:style>
    <style:style style:name="P6" style:family="paragraph" style:parent-style-name="Standard">
      <style:text-properties style:font-name="Courier New" fo:font-size="10pt" officeooo:rsid="0015159b" officeooo:paragraph-rsid="0044b513" style:font-size-asian="10pt" style:font-size-complex="10pt"/>
    </style:style>
    <style:style style:name="P7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8" style:family="paragraph" style:parent-style-name="Standard">
      <style:text-properties style:font-name="Courier New" fo:font-size="10pt" officeooo:rsid="00430e0b" officeooo:paragraph-rsid="00430e0b" style:font-size-asian="10pt" style:font-size-complex="10pt"/>
    </style:style>
    <style:style style:name="P9" style:family="paragraph" style:parent-style-name="Standard">
      <style:text-properties officeooo:paragraph-rsid="001cd551"/>
    </style:style>
    <style:style style:name="P10" style:family="paragraph" style:parent-style-name="Standard">
      <style:text-properties officeooo:paragraph-rsid="0039c2c2"/>
    </style:style>
    <style:style style:name="P11" style:family="paragraph" style:parent-style-name="Standard">
      <style:text-properties officeooo:paragraph-rsid="001f508a"/>
    </style:style>
    <style:style style:name="P12" style:family="paragraph" style:parent-style-name="Standard">
      <style:text-properties officeooo:paragraph-rsid="00315f9b"/>
    </style:style>
    <style:style style:name="P13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14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15" style:family="paragraph" style:parent-style-name="Standard">
      <style:text-properties officeooo:paragraph-rsid="00359177"/>
    </style:style>
    <style:style style:name="P16" style:family="paragraph" style:parent-style-name="Standard">
      <style:text-properties officeooo:rsid="004de1e0" officeooo:paragraph-rsid="004de1e0"/>
    </style:style>
    <style:style style:name="T1" style:family="text">
      <style:text-properties officeooo:rsid="00231413"/>
    </style:style>
    <style:style style:name="T2" style:family="text">
      <style:text-properties style:font-name="Courier New" fo:font-size="10pt" style:font-size-asian="10pt" style:font-size-complex="10pt"/>
    </style:style>
    <style:style style:name="T3" style:family="text">
      <style:text-properties style:font-name="Courier New" fo:font-size="10pt" officeooo:rsid="0019705b" style:font-size-asian="10pt" style:font-size-complex="10pt"/>
    </style:style>
    <style:style style:name="T4" style:family="text">
      <style:text-properties style:font-name="Courier New" fo:font-size="10pt" officeooo:rsid="003c1132" style:font-size-asian="10pt" style:font-size-complex="10pt"/>
    </style:style>
    <style:style style:name="T5" style:family="text">
      <style:text-properties style:font-name="Courier New" fo:font-size="10pt" officeooo:rsid="0020db2c" style:font-size-asian="10pt" style:font-size-complex="10pt"/>
    </style:style>
    <style:style style:name="T6" style:family="text">
      <style:text-properties style:font-name="Courier New" fo:font-size="10pt" officeooo:rsid="00359177" style:font-size-asian="10pt" style:font-size-complex="10pt"/>
    </style:style>
    <style:style style:name="T7" style:family="text">
      <style:text-properties style:font-name="Courier New" fo:font-size="10pt" officeooo:rsid="00231413" style:font-size-asian="10pt" style:font-size-complex="10pt"/>
    </style:style>
    <style:style style:name="T8" style:family="text">
      <style:text-properties style:font-name="Courier New" fo:font-size="10pt" officeooo:rsid="00416194" style:font-size-asian="10pt" style:font-size-complex="10pt"/>
    </style:style>
    <style:style style:name="T9" style:family="text">
      <style:text-properties style:font-name="Courier New" fo:font-size="10pt" officeooo:rsid="00425d45" style:font-size-asian="10pt" style:font-size-complex="10pt"/>
    </style:style>
    <style:style style:name="T10" style:family="text">
      <style:text-properties style:font-name="Courier New" fo:font-size="10pt" officeooo:rsid="00315f9b" style:font-size-asian="10pt" style:font-size-complex="10pt"/>
    </style:style>
    <style:style style:name="T11" style:family="text">
      <style:text-properties style:font-name="Courier New" fo:font-size="10pt" officeooo:rsid="00456ba1" style:font-size-asian="10pt" style:font-size-complex="10pt"/>
    </style:style>
    <style:style style:name="T12" style:family="text">
      <style:text-properties style:font-name="Courier New" fo:font-size="10pt" officeooo:rsid="004de1e0" style:font-size-asian="10pt" style:font-size-complex="10pt"/>
    </style:style>
    <style:style style:name="T13" style:family="text">
      <style:text-properties style:font-name="Courier New" fo:font-size="10pt" officeooo:rsid="004e612b" style:font-size-asian="10pt" style:font-size-complex="10pt"/>
    </style:style>
    <style:style style:name="T14" style:family="text">
      <style:text-properties officeooo:rsid="00425d45"/>
    </style:style>
    <style:style style:name="T15" style:family="text">
      <style:text-properties officeooo:rsid="0044b513"/>
    </style:style>
    <style:style style:name="T16" style:family="text">
      <style:text-properties officeooo:rsid="004625ac"/>
    </style:style>
    <style:style style:name="T17" style:family="text">
      <style:text-properties officeooo:rsid="0047c615"/>
    </style:style>
    <style:style style:name="T18" style:family="text">
      <style:text-properties officeooo:rsid="0048da52"/>
    </style:style>
    <style:style style:name="T19" style:family="text">
      <style:text-properties officeooo:rsid="0049e3a0"/>
    </style:style>
    <style:style style:name="T20" style:family="text">
      <style:text-properties officeooo:rsid="004a345e"/>
    </style:style>
    <style:style style:name="T21" style:family="text">
      <style:text-properties officeooo:rsid="004afc41"/>
    </style:style>
    <style:style style:name="T22" style:family="text">
      <style:text-properties officeooo:rsid="004c2c7c"/>
    </style:style>
    <style:style style:name="T23" style:family="text">
      <style:text-properties officeooo:rsid="004ca6dd"/>
    </style:style>
    <style:style style:name="T24" style:family="text">
      <style:text-properties officeooo:rsid="004cc194"/>
    </style:style>
    <style:style style:name="T25" style:family="text">
      <style:text-properties officeooo:rsid="004de1e0"/>
    </style:style>
    <style:style style:name="T26" style:family="text">
      <style:text-properties officeooo:rsid="004e612b"/>
    </style:style>
    <style:style style:name="T27" style:family="text">
      <style:text-properties officeooo:rsid="004e9c25"/>
    </style:style>
    <style:style style:name="T28" style:family="text">
      <style:text-properties style:text-underline-style="solid" style:text-underline-type="double" style:text-underline-width="auto" style:text-underline-color="font-color"/>
    </style:style>
    <style:style style:name="T29" style:family="text">
      <style:text-properties officeooo:rsid="004eea37"/>
    </style:style>
    <style:style style:name="T30" style:family="text">
      <style:text-properties officeooo:rsid="004f55bd"/>
    </style:style>
    <style:style style:name="T31" style:family="text">
      <style:text-properties officeooo:rsid="004fc910"/>
    </style:style>
    <style:style style:name="T32" style:family="text">
      <style:text-properties officeooo:rsid="0051ac6d"/>
    </style:style>
    <style:style style:name="T33" style:family="text">
      <style:text-properties officeooo:rsid="0053b64f"/>
    </style:style>
    <style:style style:name="T34" style:family="text">
      <style:text-properties officeooo:rsid="00549d62"/>
    </style:style>
    <style:style style:name="T35" style:family="text">
      <style:text-properties officeooo:rsid="00562f89"/>
    </style:style>
    <style:style style:name="T36" style:family="text">
      <style:text-properties officeooo:rsid="0057db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=====================================================</text:p>
      <text:p text:style-name="P9"><text:span text:style-name="T3">Tema: </text:span><text:span text:style-name="T8">Triste y confundido</text:span></text:p>
      <text:p text:style-name="P10"><text:span text:style-name="T3">Autor: </text:span><text:span text:style-name="T8">Marciano Martínez</text:span></text:p>
      <text:p text:style-name="P9"><text:span text:style-name="T3">Interpreta: </text:span><text:span text:style-name="T5">Diomedes Díaz – </text:span><text:span text:style-name="T8">Juancho de la Espriella</text:span></text:p>
      <text:p text:style-name="P15"><text:span text:style-name="T6">Album: </text:span><text:span text:style-name="T8">Pidiendo via</text:span><text:span text:style-name="T6"> (</text:span><text:span text:style-name="T8">2003</text:span><text:span text:style-name="T6">)</text:span></text:p>
      <text:p text:style-name="P16"><text:span text:style-name="T6">A</text:span><text:span text:style-name="T2">ire: Paseo</text:span></text:p>
      <text:p text:style-name="P1">Tono: <text:span text:style-name="T24">SI Bemol</text:span></text:p>
      <text:p text:style-name="P1">Afinación: Normal</text:p>
      <text:p text:style-name="P12"><text:span text:style-name="T10">Transcribe: </text:span><text:span text:style-name="T12">Albano Zapata</text:span></text:p>
      <text:p text:style-name="P9"><text:span text:style-name="T3">Versión: </text:span><text:span text:style-name="T13">12 de abril</text:span><text:span text:style-name="T9"> de 2020</text:span></text:p>
      <text:p text:style-name="P1">======================================================</text:p>
      <text:p text:style-name="P3"/>
      <text:p text:style-name="P3"><text:s text:c="7"/><text:span text:style-name="T17">Bb <text:s text:c="31"/>Bb7</text:span></text:p>
      <text:p text:style-name="P3">He sufrido muchos desengaños en la vida.</text:p>
      <text:p text:style-name="P3"><text:s text:c="6"/><text:span text:style-name="T17">Eb</text:span></text:p>
      <text:p text:style-name="P3"><text:span text:style-name="T16">Y</text:span> también he sido responsable de muchas desilusiones.</text:p>
      <text:p text:style-name="P3"><text:s text:c="10"/><text:span text:style-name="T17">F</text:span></text:p>
      <text:p text:style-name="P3">He encontrado un corazón sangrando,</text:p>
      <text:p text:style-name="P3"><text:s text:c="17"/><text:span text:style-name="T17">Bb</text:span></text:p>
      <text:p text:style-name="P3"><text:span text:style-name="T16">h</text:span>e curado sus heridas</text:p>
      <text:p text:style-name="P3"/>
      <text:p text:style-name="P3"><text:s text:c="7"/><text:span text:style-name="T17">Dm <text:s text:c="11"/>G <text:s text:c="5"/></text:span><text:span text:style-name="T18">Cm</text:span></text:p>
      <text:p text:style-name="P4">Y después tan solo me ha dejado</text:p>
      <text:p text:style-name="P4"><text:s text:c="8"/><text:span text:style-name="T18">F <text:s text:c="9"/>Bb</text:span></text:p>
      <text:p text:style-name="P4">o como pago sin sabores. <text:span text:style-name="T16">(2x)</text:span></text:p>
      <text:p text:style-name="P4"/>
      <text:p text:style-name="P3"><text:s text:c="11"/><text:span text:style-name="T30">Cm <text:s text:c="19"/></text:span><text:span text:style-name="T18">F</text:span></text:p>
      <text:p text:style-name="P3">Analizo y pienso que es muy natural</text:p>
      <text:p text:style-name="P3"><text:s text:c="17"/><text:span text:style-name="T18">Gm <text:s text:c="16"/>Bb</text:span></text:p>
      <text:p text:style-name="P3"><text:span text:style-name="T16">q</text:span>ue a muchas personas les pasa también.</text:p>
      <text:p text:style-name="P3"><text:s text:c="14"/><text:span text:style-name="T31">Cm <text:s text:c="18"/></text:span><text:span text:style-name="T18">F</text:span></text:p>
      <text:p text:style-name="P3">Hay veces que uno quiere hacer un bien</text:p>
      <text:p text:style-name="P3"><text:s text:c="14"/><text:span text:style-name="T18">Gm <text:s text:c="18"/>Bb</text:span><text:span text:style-name="T19">7</text:span></text:p>
      <text:p text:style-name="P3"><text:span text:style-name="T16">y</text:span> sin darse cuenta se consigue un mal.</text:p>
      <text:p text:style-name="P3"/>
      <text:p text:style-name="P3"><text:s text:c="13"/><text:span text:style-name="T20">Eb <text:s text:c="15"/>Dm</text:span></text:p>
      <text:p text:style-name="P3">Cosas de la vida que suelen pasar</text:p>
      <text:p text:style-name="P3"><text:s text:c="3"/><text:span text:style-name="T32">G7</text:span> <text:s text:c="5"/><text:span text:style-name="T20">Cm <text:s text:c="7"/></text:span><text:span text:style-name="T32">F</text:span><text:span text:style-name="T20"> <text:s text:c="9"/>Bb7</text:span></text:p>
      <text:p text:style-name="P3"><text:span text:style-name="T16">y</text:span> solo mi Dios le conoce <text:span text:style-name="T16">el </text:span>porqu<text:span text:style-name="T14">é.</text:span></text:p>
      <text:p text:style-name="P3"><text:s text:c="16"/><text:span text:style-name="T20">Eb <text:s text:c="21"/>Dm</text:span></text:p>
      <text:p text:style-name="P3">Lo que yo no entiendo es por qu<text:span text:style-name="T16">é</text:span> una mujer,</text:p>
      <text:p text:style-name="P3"><text:s/><text:span text:style-name="T27">G</text:span><text:span text:style-name="T33">7</text:span> <text:s text:c="9"/><text:span text:style-name="T29">Cm <text:s text:c="6"/></text:span><text:span text:style-name="T20">F <text:s text:c="9"/>Bb</text:span></text:p>
      <text:p text:style-name="P3"><text:span text:style-name="T16">p</text:span>orque yo la amo me tiene que odiar.</text:p>
      <text:p text:style-name="P3"/>
      <text:p text:style-name="P3"><text:s text:c="9"/><text:span text:style-name="T34">Cm <text:s text:c="21"/>F</text:span></text:p>
      <text:p text:style-name="P3">He desgranado uno por uno mi recuerdos</text:p>
      <text:p text:style-name="P3"><text:s text:c="12"/><text:span text:style-name="T21">Gm <text:s text:c="27"/>Bb</text:span></text:p>
      <text:p text:style-name="P3"><text:span text:style-name="T16">a</text:span> ver si encuentro el porqué la haya ofendido.</text:p>
      <text:p text:style-name="P3"><text:s text:c="13"/><text:span text:style-name="T34">Cm <text:s text:c="20"/></text:span><text:span text:style-name="T22">F</text:span></text:p>
      <text:p text:style-name="P3">Le he preguntado preocupado a mis amigos</text:p>
      <text:p text:style-name="P3"><text:s text:c="12"/><text:span text:style-name="T22">Gm <text:s text:c="26"/>Bb7</text:span></text:p>
      <text:p text:style-name="P3"><text:span text:style-name="T16">a</text:span> ver si encuentran la razón de este misterio.</text:p>
      <text:p text:style-name="P3"/>
      <text:p text:style-name="P3"><text:s text:c="14"/><text:span text:style-name="T22">Eb <text:s text:c="24"/>Dm</text:span></text:p>
      <text:p text:style-name="P3">Porque en verdad que su actitud para conmigo</text:p>
      <text:p text:style-name="P3"><text:s text:c="7"/><text:span text:style-name="T22">G <text:s text:c="11"/>Cm <text:s text:c="11"/>F <text:s text:c="8"/>Bb</text:span></text:p>
      <text:p text:style-name="P3"><text:span text:style-name="T16">m</text:span>e tiene muy confundido y con el corazón enfermo.</text:p>
      <text:p text:style-name="P3"/>
      <text:p text:style-name="P3"/>
      <text:p text:style-name="P3"><text:soft-page-break/></text:p>
      <text:p text:style-name="P3"><text:s text:c="19"/><text:span text:style-name="T35">Gm</text:span> <text:s text:c="7"/><text:span text:style-name="T23">F</text:span></text:p>
      <text:p text:style-name="P3">Y es que de noche casi no duermo</text:p>
      <text:p text:style-name="P3"><text:s text:c="27"/><text:span text:style-name="T35">Gm</text:span></text:p>
      <text:p text:style-name="P3">Y si duermo es peor mi martirio.</text:p>
      <text:p text:style-name="P3"><text:s text:c="32"/><text:span text:style-name="T23">F</text:span></text:p>
      <text:p text:style-name="P3">Porque comienzo a verla en mi sueño</text:p>
      <text:p text:style-name="P3"><text:s text:c="24"/><text:span text:style-name="T23">Eb <text:s text:c="5"/>Bb</text:span></text:p>
      <text:p text:style-name="P3"><text:span text:style-name="T16">y</text:span> hasta en mi sueño es mala conmigo. <text:span text:style-name="T16">(2x)</text:span></text:p>
      <text:p text:style-name="P3"/>
      <text:p text:style-name="P8">II</text:p>
      <text:p text:style-name="P8"/>
      <text:p text:style-name="P3">Yo que me encontraba plenamente convencido</text:p>
      <text:p text:style-name="P5"><text:span text:style-name="T15">q</text:span>ue en su amor encontraría el remedio</text:p>
      <text:p text:style-name="P5">pa' las penas que me agobian.</text:p>
      <text:p text:style-name="P5"/>
      <text:p text:style-name="P6">Pregonaba feliz y sonriente</text:p>
      <text:p text:style-name="P6">que por fin en mi camino</text:p>
      <text:p text:style-name="P6">La estrellita de la buena suerte</text:p>
      <text:p text:style-name="P6">nuevamente me alumbraba <text:span text:style-name="T36">(2x)</text:span></text:p>
      <text:p text:style-name="P3"/>
      <text:p text:style-name="P3">Pero fue tan sólo una estrella fugaz</text:p>
      <text:p text:style-name="P3">O aromas que esparce una efímera flor</text:p>
      <text:p text:style-name="P3"><text:span text:style-name="T15">q</text:span>ue penetra el alma y hace su<text:span text:style-name="T36">s</text:span>p<text:span text:style-name="T36">i</text:span>rar</text:p>
      <text:p text:style-name="P3">Y al rato no queda nada de su olor</text:p>
      <text:p text:style-name="P3"/>
      <text:p text:style-name="P3">Con la diferencia que en mi penetró</text:p>
      <text:p text:style-name="P3">La sutil fragancia pa' no salir más</text:p>
      <text:p text:style-name="P3">Y ella en su indolencia no ve mi dolor</text:p>
      <text:p text:style-name="P3">Parece que fuera su felicidad.</text:p>
      <text:p text:style-name="P3"/>
      <text:p text:style-name="P3">Quiero encontrar entre la gente un adivino</text:p>
      <text:p text:style-name="P3">Que me descifre la razón de este misterio</text:p>
      <text:p text:style-name="P3">Alguien que al menos la experiencia haya vivido</text:p>
      <text:p text:style-name="P3">Y algo me diga que me sirva de consuelo.</text:p>
      <text:p text:style-name="P3"/>
      <text:p text:style-name="P3">Porque en verdad que su actitud para conmigo ...</text:p>
      <text:p text:style-name="P3"/>
      <text:p text:style-name="P3">Y es que de noche casi no duermo ...</text:p>
      <text:p text:style-name="P3"/>
      <text:p text:style-name="P3">Porque comienzo a verla en mi sueño ..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">=============</text:span>=====================================================</text:p>
      <text:p text:style-name="P11"><text:span text:style-name="T7">Encuentra más tablaturas vallenatas en guitarravallenata.o</text:span><text:span text:style-name="T4">rg</text:span><text:span text:style-name="T7">.</text:span></text:p>
      <text:p text:style-name="P7">Esta obra puede estar protegida por los derechos de autor. </text:p>
      <text:p text:style-name="P7">Por lo tanto este documento tiene el propósito de análisis y crítica.</text:p>
      <text:p text:style-name="P2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 n</meta:initial-creator>
    <meta:creation-date>2017-01-29T22:35:59.372884772</meta:creation-date>
    <dc:date>2020-04-12T23:55:57.504000000</dc:date>
    <meta:editing-duration>PT9H29M34S</meta:editing-duration>
    <meta:editing-cycles>66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87" meta:word-count="452" meta:character-count="3150" meta:non-whitespace-character-count="2102"/>
  </office:meta>
</office:document-meta>
</file>