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0c17f4" officeooo:paragraph-rsid="00899b11" style:font-size-asian="10pt" style:font-size-complex="10pt"/>
    </style:style>
    <style:style style:name="P3" style:family="paragraph" style:parent-style-name="Standard">
      <style:text-properties style:font-name="Courier New" fo:font-size="10pt" officeooo:rsid="000c17f4" officeooo:paragraph-rsid="00a64d4d" style:font-size-asian="10pt" style:font-size-complex="10pt"/>
    </style:style>
    <style:style style:name="P4" style:family="paragraph" style:parent-style-name="Standard">
      <style:text-properties style:font-name="Courier New" fo:font-size="10pt" officeooo:rsid="00a8308a" officeooo:paragraph-rsid="00a8308a" style:font-size-asian="10pt" style:font-size-complex="10pt"/>
    </style:style>
    <style:style style:name="P5" style:family="paragraph" style:parent-style-name="Standard">
      <style:text-properties style:font-name="Courier New" fo:font-size="10pt" officeooo:rsid="00a93e2b" officeooo:paragraph-rsid="00a93e2b" style:font-size-asian="10pt" style:font-size-complex="10pt"/>
    </style:style>
    <style:style style:name="P6" style:family="paragraph" style:parent-style-name="Standard">
      <style:text-properties style:font-name="Courier New" fo:font-size="10pt" officeooo:rsid="00bab034" officeooo:paragraph-rsid="00bab034" style:font-size-asian="10pt" style:font-size-complex="10pt"/>
    </style:style>
    <style:style style:name="P7" style:family="paragraph" style:parent-style-name="Standard">
      <style:text-properties style:font-name="Courier New" fo:font-size="9pt" officeooo:rsid="000c17f4" officeooo:paragraph-rsid="00899b11" style:font-size-asian="9pt" style:font-size-complex="9pt"/>
    </style:style>
    <style:style style:name="P8" style:family="paragraph" style:parent-style-name="Standard">
      <style:text-properties style:font-name="Courier New" fo:font-size="9pt" officeooo:rsid="000c17f4" officeooo:paragraph-rsid="000c17f4" style:font-size-asian="9pt" style:font-size-complex="9pt"/>
    </style:style>
    <style:style style:name="P9" style:family="paragraph" style:parent-style-name="Standard">
      <style:text-properties style:font-name="Courier New" fo:font-size="9pt" officeooo:rsid="00bbc6d8" officeooo:paragraph-rsid="00bbc6d8" style:font-size-asian="9pt" style:font-size-complex="9pt"/>
    </style:style>
    <style:style style:name="P10" style:family="paragraph" style:parent-style-name="Standard">
      <style:text-properties style:font-name="Courier New" fo:font-size="9pt" officeooo:rsid="00a93e2b" officeooo:paragraph-rsid="00a93e2b" style:font-size-asian="9pt" style:font-size-complex="9pt"/>
    </style:style>
    <style:style style:name="P11" style:family="paragraph" style:parent-style-name="Standard">
      <style:text-properties style:font-name="Courier New" fo:font-size="9pt" officeooo:rsid="00b4dfdb" officeooo:paragraph-rsid="00b4dfdb" style:font-size-asian="9pt" style:font-size-complex="9pt"/>
    </style:style>
    <style:style style:name="P12" style:family="paragraph" style:parent-style-name="Standard">
      <style:text-properties style:font-name="Courier New" fo:font-size="9pt" officeooo:rsid="00b94a55" officeooo:paragraph-rsid="00b94a55" style:font-size-asian="9pt" style:font-size-complex="9pt"/>
    </style:style>
    <style:style style:name="P13" style:family="paragraph" style:parent-style-name="Standard">
      <style:text-properties style:font-name="Courier New" fo:font-size="9pt" officeooo:rsid="00bab034" officeooo:paragraph-rsid="00bab034" style:font-size-asian="9pt" style:font-size-complex="9pt"/>
    </style:style>
    <style:style style:name="P14" style:family="paragraph" style:parent-style-name="Standard">
      <style:text-properties officeooo:paragraph-rsid="00bbc6d8"/>
    </style:style>
    <style:style style:name="P15" style:family="paragraph" style:parent-style-name="Standard">
      <style:text-properties fo:font-size="9pt" officeooo:paragraph-rsid="000c17f4" style:font-size-asian="9pt" style:font-size-complex="9pt"/>
    </style:style>
    <style:style style:name="P16" style:family="paragraph" style:parent-style-name="Standard">
      <style:text-properties fo:font-size="9pt" officeooo:paragraph-rsid="00a48a9b" style:font-size-asian="9pt" style:font-size-complex="9pt"/>
    </style:style>
    <style:style style:name="P17" style:family="paragraph" style:parent-style-name="Standard">
      <style:text-properties officeooo:paragraph-rsid="000c17f4"/>
    </style:style>
    <style:style style:name="T1" style:family="text">
      <style:text-properties style:font-name="Courier New" fo:font-size="9pt" officeooo:rsid="00bbc6d8" style:font-size-asian="9pt" style:font-size-complex="9pt"/>
    </style:style>
    <style:style style:name="T2" style:family="text">
      <style:text-properties style:font-name="Courier New" fo:font-size="9pt" officeooo:rsid="00bce383" style:font-size-asian="9pt" style:font-size-complex="9pt"/>
    </style:style>
    <style:style style:name="T3" style:family="text">
      <style:text-properties style:font-name="Courier New" fo:font-size="9pt" officeooo:rsid="000c17f4" style:font-size-asian="9pt" style:font-size-complex="9pt"/>
    </style:style>
    <style:style style:name="T4" style:family="text">
      <style:text-properties style:font-name="Courier New" fo:font-size="9pt" officeooo:rsid="00a5b9ef" style:font-size-asian="9pt" style:font-size-complex="9pt"/>
    </style:style>
    <style:style style:name="T5" style:family="text">
      <style:text-properties style:font-name="Courier New" fo:font-size="9pt" officeooo:rsid="00be98bb" style:font-size-asian="9pt" style:font-size-complex="9pt"/>
    </style:style>
    <style:style style:name="T6" style:family="text">
      <style:text-properties style:font-name="Courier New" officeooo:rsid="000c17f4"/>
    </style:style>
    <style:style style:name="T7" style:family="text">
      <style:text-properties style:font-name="Courier New" officeooo:rsid="00783b79"/>
    </style:style>
    <style:style style:name="T8" style:family="text">
      <style:text-properties style:font-name="Courier New" officeooo:rsid="000fcfa4"/>
    </style:style>
    <style:style style:name="T9" style:family="text">
      <style:text-properties style:font-name="Courier New" officeooo:rsid="00a48a9b"/>
    </style:style>
    <style:style style:name="T10" style:family="text">
      <style:text-properties style:font-name="Courier New" officeooo:rsid="00b36c1d"/>
    </style:style>
    <style:style style:name="T11" style:family="text">
      <style:text-properties style:font-name="Courier New" officeooo:rsid="00a5b9ef"/>
    </style:style>
    <style:style style:name="T12" style:family="text">
      <style:text-properties style:font-name="Courier New" officeooo:rsid="0080d029"/>
    </style:style>
    <style:style style:name="T13" style:family="text">
      <style:text-properties style:font-name="Courier New" officeooo:rsid="007bee7a"/>
    </style:style>
    <style:style style:name="T14" style:family="text">
      <style:text-properties officeooo:rsid="00a5b9ef"/>
    </style:style>
    <style:style style:name="T15" style:family="text">
      <style:text-properties officeooo:rsid="00a9ffc7"/>
    </style:style>
    <style:style style:name="T16" style:family="text">
      <style:text-properties officeooo:rsid="00aa3ed9"/>
    </style:style>
    <style:style style:name="T17" style:family="text">
      <style:text-properties officeooo:rsid="00aaa48e"/>
    </style:style>
    <style:style style:name="T18" style:family="text">
      <style:text-properties officeooo:rsid="00ac1d11"/>
    </style:style>
    <style:style style:name="T19" style:family="text">
      <style:text-properties officeooo:rsid="00ac68f8"/>
    </style:style>
    <style:style style:name="T20" style:family="text">
      <style:text-properties officeooo:rsid="00aee738"/>
    </style:style>
    <style:style style:name="T21" style:family="text">
      <style:text-properties officeooo:rsid="00b0a7f4"/>
    </style:style>
    <style:style style:name="T22" style:family="text">
      <style:text-properties officeooo:rsid="00b3667d"/>
    </style:style>
    <style:style style:name="T23" style:family="text">
      <style:text-properties officeooo:rsid="00b77b64"/>
    </style:style>
    <style:style style:name="T24" style:family="text">
      <style:text-properties officeooo:rsid="00b94a55"/>
    </style:style>
    <style:style style:name="T25" style:family="text">
      <style:text-properties officeooo:rsid="00bab034"/>
    </style:style>
    <style:style style:name="T26" style:family="text">
      <style:text-properties officeooo:rsid="00bbb453"/>
    </style:style>
    <style:style style:name="T27" style:family="text">
      <style:text-properties officeooo:rsid="00be9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------------------------------------------</text:p>
      <text:p text:style-name="P15"><text:span text:style-name="T6">Tema: </text:span><text:span text:style-name="T9">Tres canciones</text:span></text:p>
      <text:p text:style-name="P15"><text:span text:style-name="T6">Autor: </text:span><text:span text:style-name="T9">Diomedes Díaz</text:span></text:p>
      <text:p text:style-name="P15"><text:span text:style-name="T6">Interpreta: Diomedes Díaz/</text:span><text:span text:style-name="T9">Elberto López</text:span></text:p>
      <text:p text:style-name="P16"><text:span text:style-name="T6">Albun: </text:span><text:span text:style-name="T9">Tres canciones/1977</text:span></text:p>
      <text:p text:style-name="P8">Aire: Paseo</text:p>
      <text:p text:style-name="P17"><text:span text:style-name="T3">Tono: </text:span><text:span text:style-name="T4">S</text:span><text:span text:style-name="T5">OL</text:span></text:p>
      <text:p text:style-name="P8">Afinación: Normal</text:p>
      <text:p text:style-name="P8">Transcribe: Albano Zapata</text:p>
      <text:p text:style-name="P15"><text:span text:style-name="T6">Versión: </text:span><text:span text:style-name="T10">12</text:span><text:span text:style-name="T11"> de dic</text:span><text:span text:style-name="T12">iem</text:span><text:span text:style-name="T13">bre de 2020</text:span></text:p>
      <text:p text:style-name="P8">------------------------------------------</text:p>
      <text:p text:style-name="P1"/>
      <text:p text:style-name="P10">ENTRADA: G | = | D | = | G | = | D | D7 | G |</text:p>
      <text:p text:style-name="P10">G7 | <text:span text:style-name="T15">C | = | Bm | G | D | </text:span><text:span text:style-name="T16">D7 | G |</text:span></text:p>
      <text:p text:style-name="P5"/>
      <text:p text:style-name="P4">G7 <text:s text:c="12"/>C</text:p>
      <text:p text:style-name="P2"><text:s text:c="2"/>Hágame el favor compadre "Debe"</text:p>
      <text:p text:style-name="P2"><text:s text:c="17"/><text:span text:style-name="T17">D <text:s text:c="9"/></text:span><text:span text:style-name="T18">G</text:span></text:p>
      <text:p text:style-name="P2">llegue a esa ventana marroncita </text:p>
      <text:p text:style-name="P2"><text:s text:c="15"/><text:span text:style-name="T19">Em <text:s/></text:span><text:span text:style-name="T20"><text:s text:c="11"/></text:span><text:span text:style-name="T21">D</text:span></text:p>
      <text:p text:style-name="P3">toque tres canciones bien bonitas </text:p>
      <text:p text:style-name="P3"><text:s text:c="18"/><text:span text:style-name="T20">D</text:span><text:span text:style-name="T21">7</text:span><text:span text:style-name="T20"> <text:s text:c="10"/>G</text:span></text:p>
      <text:p text:style-name="P2">que a mi no me importa si se ofenden (bis) </text:p>
      <text:p text:style-name="P2"/>
      <text:p text:style-name="P2"><text:s text:c="28"/><text:span text:style-name="T22">D</text:span></text:p>
      <text:p text:style-name="P2">Que yo las canto con el alma, </text:p>
      <text:p text:style-name="P2"><text:s text:c="23"/><text:span text:style-name="T22">G</text:span></text:p>
      <text:p text:style-name="P2">para esa linda morenita </text:p>
      <text:p text:style-name="P2"><text:s text:c="10"/><text:span text:style-name="T22">E7 <text:s text:c="11"/>Am</text:span></text:p>
      <text:p text:style-name="P2">de la ventana marroncita, </text:p>
      <text:p text:style-name="P2"><text:s text:c="10"/><text:span text:style-name="T22">D7 <text:s text:c="12"/>G</text:span></text:p>
      <text:p text:style-name="P2">a donde duerme mi adorada. (bis) </text:p>
      <text:p text:style-name="P2"/>
      <text:p text:style-name="P11">PUENTE: G | D | D7 | <text:span text:style-name="T23">G | = | D | D7 | G </text:span><text:span text:style-name="T24">|</text:span></text:p>
      <text:p text:style-name="P12">G7 | C | = | Bm | = | Am | = | G | = | D | D7 | G <text:span text:style-name="T25">|</text:span></text:p>
      <text:p text:style-name="P13">= | D | D7 | G | = | D | D7 | G <text:span text:style-name="T26">| G7 |</text:span></text:p>
      <text:p text:style-name="P6"/>
      <text:p text:style-name="P7">Dicen que el amor cuando es sincero </text:p>
      <text:p text:style-name="P7">es como una nube en primavera </text:p>
      <text:p text:style-name="P7">que devuelve a bueno un aguacero </text:p>
      <text:p text:style-name="P7">agua para sustentar la tierra (bis) </text:p>
      <text:p text:style-name="P7"/>
      <text:p text:style-name="P7">Y en esa forma el corazón </text:p>
      <text:p text:style-name="P7">Ay! cuando quiere de verdad </text:p>
      <text:p text:style-name="P7">de día de noche o madruga' </text:p>
      <text:p text:style-name="P7">vive alimentando su amor (bis) </text:p>
      <text:p text:style-name="P7"/>
      <text:p text:style-name="P14"><text:span text:style-name="T1">PUENTE: G | = | D | D7 | G | </text:span><text:span text:style-name="T2">(5x) G7</text:span></text:p>
      <text:p text:style-name="P9"/>
      <text:p text:style-name="P7">Este sentimiento cariñoso </text:p>
      <text:p text:style-name="P7">gira alrededor de mi alma buena </text:p>
      <text:p text:style-name="P7">que por ser tan noble me condena </text:p>
      <text:p text:style-name="P7">y eso es lo que a ti te importa poco (bis) </text:p>
      <text:p text:style-name="P7"/>
      <text:p text:style-name="P7">Ya yo no quisiera insistirte </text:p>
      <text:p text:style-name="P7">porque veo poca voluntad </text:p>
      <text:p text:style-name="P7">y esta es una vaina fregada </text:p>
      <text:p text:style-name="P7">ya yo no tengo que decirte (bis)</text:p>
      <text:p text:style-name="P7"/>
      <text:p text:style-name="P8">------------------------------------------------------------</text:p>
      <text:p text:style-name="P15"><text:span text:style-name="T6">Encuentra más </text:span><text:span text:style-name="T7">transcripciones</text:span><text:span text:style-name="T6"> vallenatas en guitarravallenata.o</text:span><text:span text:style-name="T8">rg</text:span></text:p>
      <text:p text:style-name="P8">NOTA: Esta obra musical puede estar protegida por los derechos</text:p>
      <text:p text:style-name="P8">de autor. Utilícese para aprendizaje y estudio únicamente.</text:p>
      <text:p text:style-name="P8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parent-style-name="Standard" style:default-outline-level="">
      <style:paragraph-properties fo:margin-top="0in" fo:margin-bottom="0in" loext:contextual-spacing="false" style:line-height-at-least="0in" fo:text-align="start" style:justify-single-word="false" fo:hyphenation-ladder-count="no-limit" style:writing-mode="lr-tb"/>
      <style:text-properties fo:font-variant="normal" fo:text-transform="none" style:use-window-font-color="true" style:text-line-through-style="none" style:text-line-through-type="none" style:font-name="Trebuchet MS" fo:font-family="'Trebuchet MS'" style:font-family-generic="swiss" fo:font-size="11pt" fo:letter-spacing="normal" fo:language="es" fo:country="CO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1pt" style:language-asian="zh" style:country-asian="CN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es" style:country-complex="CO" style:text-scale="100%" text:display="tru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12T23:26:14.149179579</dc:date>
    <meta:editing-duration>PT11H36M40S</meta:editing-duration>
    <meta:editing-cycles>161</meta:editing-cycles>
    <meta:generator>LibreOffice/6.4.7.2$Linux_X86_64 LibreOffice_project/40$Build-2</meta:generator>
    <meta:document-statistic meta:table-count="0" meta:image-count="0" meta:object-count="0" meta:page-count="1" meta:paragraph-count="54" meta:word-count="319" meta:character-count="1796" meta:non-whitespace-character-count="1320"/>
  </office:meta>
</office:document-meta>
</file>