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b4db2" officeooo:paragraph-rsid="000b4db2"/>
    </style:style>
    <style:style style:name="P2" style:family="paragraph" style:parent-style-name="Standard">
      <style:text-properties style:font-name="Courier New" officeooo:rsid="000be16c" officeooo:paragraph-rsid="000be16c"/>
    </style:style>
    <style:style style:name="P3" style:family="paragraph" style:parent-style-name="Standard">
      <style:text-properties style:font-name="Courier New" officeooo:rsid="000d6d87" officeooo:paragraph-rsid="000d6d87"/>
    </style:style>
    <style:style style:name="P4" style:family="paragraph" style:parent-style-name="Standard">
      <style:text-properties style:font-name="Courier New" officeooo:rsid="001eca50" officeooo:paragraph-rsid="001eca50"/>
    </style:style>
    <style:style style:name="P5" style:family="paragraph" style:parent-style-name="Standard">
      <style:text-properties style:font-name="Courier New" officeooo:rsid="000d6d87" officeooo:paragraph-rsid="000d6d87"/>
    </style:style>
    <style:style style:name="P6" style:family="paragraph" style:parent-style-name="Standard">
      <style:text-properties style:font-name="Courier New" officeooo:rsid="000d6d87" officeooo:paragraph-rsid="0020de37"/>
    </style:style>
    <style:style style:name="T1" style:family="text">
      <style:text-properties officeooo:rsid="001d4d94"/>
    </style:style>
    <style:style style:name="T2" style:family="text">
      <style:text-properties officeooo:rsid="001eca50"/>
    </style:style>
    <style:style style:name="T3" style:family="text">
      <style:text-properties officeooo:rsid="001f114d"/>
    </style:style>
    <style:style style:name="T4" style:family="text">
      <style:text-properties officeooo:rsid="0020de37"/>
    </style:style>
    <style:style style:name="T5" style:family="text">
      <style:text-properties officeooo:rsid="0020f78e"/>
    </style:style>
    <style:style style:name="T6" style:family="text">
      <style:text-properties officeooo:rsid="00210059"/>
    </style:style>
    <style:style style:name="T7" style:family="text">
      <style:text-properties officeooo:rsid="0022a4d1"/>
    </style:style>
    <style:style style:name="T8" style:family="text">
      <style:text-properties officeooo:rsid="0023da70"/>
    </style:style>
    <style:style style:name="T9" style:family="text">
      <style:text-properties officeooo:rsid="0024c62e"/>
    </style:style>
    <style:style style:name="T10" style:family="text">
      <style:text-properties officeooo:rsid="002683f9"/>
    </style:style>
    <style:style style:name="T11" style:family="text">
      <style:text-properties officeooo:rsid="002686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**********************************</text:p>
      <text:p text:style-name="P1">Tema<text:tab/>: <text:span text:style-name="T1">Sin ti</text:span></text:p>
      <text:p text:style-name="P1">Autor: <text:span text:style-name="T1">Diomedes Díaz</text:span></text:p>
      <text:p text:style-name="P2">Interpreta: <text:span text:style-name="T1">Diomedes Díaz – Cocha Molina</text:span></text:p>
      <text:p text:style-name="P1">Tono<text:tab/>: <text:span text:style-name="T2">LA</text:span></text:p>
      <text:p text:style-name="P2">Afinación: Normal</text:p>
      <text:p text:style-name="P2">Transcribe: guitarravallenata.com</text:p>
      <text:p text:style-name="P2">Versión: 1<text:span text:style-name="T1">9</text:span>jun2016</text:p>
      <text:p text:style-name="P1">***********************************</text:p>
      <text:p text:style-name="P1"/>
      <text:p text:style-name="P6">Entrada: <text:span text:style-name="T4">E → A → F#m → Bm → E → A (2x)</text:span></text:p>
      <text:p text:style-name="P6"><text:span text:style-name="T4">A → E → A </text:span></text:p>
      <text:p text:style-name="P3"/>
      <text:p text:style-name="P3"><text:s text:c="4"/><text:span text:style-name="T4">A</text:span></text:p>
      <text:p text:style-name="P4"><text:span text:style-name="T3">M</text:span>e voy pero ten presente (bis)</text:p>
      <text:p text:style-name="P4"><text:s text:c="17"/><text:span text:style-name="T4">E <text:s text:c="16"/>A7</text:span></text:p>
      <text:p text:style-name="P4">que muy dentro llevo tu imagen grabada</text:p>
      <text:p text:style-name="P4"/>
      <text:p text:style-name="P4"><text:s text:c="3"/><text:span text:style-name="T5">D</text:span></text:p>
      <text:p text:style-name="P4">eso fue lo que le dije aquel momento antes de partir :</text:p>
      <text:p text:style-name="P4"><text:s text:c="6"/><text:span text:style-name="T5">E <text:s text:c="30"/>A</text:span></text:p>
      <text:p text:style-name="P4">No olvides, que el amor cuando es del alma</text:p>
      <text:p text:style-name="P4"><text:s text:c="3"/><text:span text:style-name="T5">F#m <text:s text:c="17"/>Bm <text:s text:c="10"/>E <text:s text:c="12"/>A</text:span></text:p>
      <text:p text:style-name="P4">aquel que se encuentra lejos, de allá se quiere venir</text:p>
      <text:p text:style-name="P4"/>
      <text:p text:style-name="P4"><text:s text:c="3"/><text:span text:style-name="T5">E <text:s text:c="23"/>A</text:span></text:p>
      <text:p text:style-name="P4">y yo, un momento de estos vuelvo</text:p>
      <text:p text:style-name="P4"><text:s text:c="5"/><text:span text:style-name="T5">F#m <text:s text:c="17"/>Bm</text:span></text:p>
      <text:p text:style-name="P4">porque es que me he dado cuenta</text:p>
      <text:p text:style-name="P4"><text:s text:c="9"/><text:span text:style-name="T5">E <text:s text:c="14"/>A</text:span></text:p>
      <text:p text:style-name="P4">que sin ti, no puedo vivir</text:p>
      <text:p text:style-name="P4"/>
      <text:p text:style-name="P4"><text:s text:c="11"/><text:span text:style-name="T6">E <text:s text:c="6"/>D</text:span></text:p>
      <text:p text:style-name="P4"><text:span text:style-name="T3">¡</text:span>Ay!, sin ti, sin ti</text:p>
      <text:p text:style-name="P4"><text:s text:c="3"/><text:span text:style-name="T7">[B7] <text:s text:c="13"/>E</text:span></text:p>
      <text:p text:style-name="P4">sin ti, no puedo vivir</text:p>
      <text:p text:style-name="P4"><text:s text:c="3"/><text:span text:style-name="T6">D <text:s text:c="5"/>E</text:span></text:p>
      <text:p text:style-name="P4">lejos de ti</text:p>
      <text:p text:style-name="P4"><text:s text:c="5"/><text:span text:style-name="T6">E7 <text:s text:c="13"/>A</text:span></text:p>
      <text:p text:style-name="P4">tal ve<text:span text:style-name="T3">z</text:span> me pueda morir</text:p>
      <text:p text:style-name="P4"/>
      <text:p text:style-name="P4"><text:tab/><text:span text:style-name="T3">II</text:span></text:p>
      <text:p text:style-name="P4"/>
      <text:p text:style-name="P4">Muchacha c<text:span text:style-name="T8">ó</text:span>mo sería</text:p>
      <text:p text:style-name="P4"><text:span text:style-name="T8">¡</text:span>ay! muchacha c<text:span text:style-name="T8">ó</text:span>mo sería</text:p>
      <text:p text:style-name="P4">para andar contigo, por todas partes</text:p>
      <text:p text:style-name="P4"/>
      <text:p text:style-name="P4">y no dejar de mirarte</text:p>
      <text:p text:style-name="P4">si al frente tuyo yo cantaría</text:p>
      <text:p text:style-name="P4"><text:soft-page-break/>para darte, por cada verso un besito</text:p>
      <text:p text:style-name="P4">y así cantar mas bonito,</text:p>
      <text:p text:style-name="P4">todas las canciones mías</text:p>
      <text:p text:style-name="P4"/>
      <text:p text:style-name="P4">y de todas, cantarte “Te necesito”</text:p>
      <text:p text:style-name="P4">que es donde siempre te he dicho</text:p>
      <text:p text:style-name="P4">que sin ti yo no viviría</text:p>
      <text:p text:style-name="P4"/>
      <text:p text:style-name="P4"><text:span text:style-name="T8">¡</text:span>Ay!, sin ti, sin ti …</text:p>
      <text:p text:style-name="P4"/>
      <text:p text:style-name="P4"><text:tab/><text:span text:style-name="T8">III</text:span></text:p>
      <text:p text:style-name="P4"/>
      <text:p text:style-name="P4"><text:span text:style-name="T8">M</text:span>amá también me regaña</text:p>
      <text:p text:style-name="P4">porque duro días sin ir a la casa</text:p>
      <text:p text:style-name="P4">y t<text:span text:style-name="T8">ú</text:span> también me reclamas</text:p>
      <text:p text:style-name="P4">tal ve<text:span text:style-name="T9">z</text:span> pensando que es culpa mía</text:p>
      <text:p text:style-name="P4"/>
      <text:p text:style-name="P4"><text:span text:style-name="T8">¡</text:span>Ay, mi amor! yo quizás cu<text:span text:style-name="T10">á</text:span>nto daría</text:p>
      <text:p text:style-name="P4">para estar siempre a tu lado</text:p>
      <text:p text:style-name="P4">y no apartarme de ti</text:p>
      <text:p text:style-name="P4"/>
      <text:p text:style-name="P4"><text:span text:style-name="T11">¡</text:span>ay!, ya no puedo dejarte sola ni un día</text:p>
      <text:p text:style-name="P4">por que es que ya el alma mía,</text:p>
      <text:p text:style-name="P4">No sabe vivir sin ti.</text:p>
      <text:p text:style-name="P4"/>
      <text:p text:style-name="P4"><text:span text:style-name="T11">¡</text:span>Ay!, sin ti, sin ti ...</text:p>
      <text:p text:style-name="P4"/>
      <text:p text:style-name="P1"/>
      <text:p text:style-name="P1"/>
      <text:p text:style-name="P1">***************************************</text:p>
      <text:p text:style-name="P1">Encuentra más tablaturas vallenatas en</text:p>
      <text:p text:style-name="P1">www.guitarravallenata.com</text:p>
      <text:p text:style-name="P1">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1T18:25:01.286000000</meta:creation-date>
    <dc:date>2016-06-19T03:31:35.672000000</dc:date>
    <meta:editing-duration>PT2H54M32S</meta:editing-duration>
    <meta:editing-cycles>37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64" meta:word-count="292" meta:character-count="1728" meta:non-whitespace-character-count="1248"/>
  </office:meta>
</office:document-meta>
</file>