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officeooo:paragraph-rsid="000ec3c4"/>
    </style:style>
    <style:style style:name="P3" style:family="paragraph" style:parent-style-name="Standard">
      <style:text-properties officeooo:paragraph-rsid="00170a7a"/>
    </style:style>
    <style:style style:name="P4" style:family="paragraph" style:parent-style-name="Standard">
      <style:text-properties officeooo:paragraph-rsid="00256b29"/>
    </style:style>
    <style:style style:name="P5" style:family="paragraph" style:parent-style-name="Standard">
      <style:text-properties style:font-name="Courier New" fo:font-size="10pt" officeooo:rsid="001a4499" officeooo:paragraph-rsid="001a4499" style:font-size-asian="10pt" style:font-size-complex="10pt"/>
    </style:style>
    <style:style style:name="P6" style:family="paragraph" style:parent-style-name="Standard">
      <style:text-properties style:font-name="Courier New" fo:font-size="10pt" officeooo:rsid="001a4499" officeooo:paragraph-rsid="003aa8e4" style:font-size-asian="10pt" style:font-size-complex="10pt"/>
    </style:style>
    <style:style style:name="P7" style:family="paragraph" style:parent-style-name="Standard">
      <style:text-properties style:font-name="Courier New" fo:font-size="10pt" officeooo:rsid="001a4499" officeooo:paragraph-rsid="003c0583" style:font-size-asian="10pt" style:font-size-complex="10pt"/>
    </style:style>
    <style:style style:name="P8" style:family="paragraph" style:parent-style-name="Standard">
      <style:text-properties style:font-name="Courier New" fo:font-size="10pt" officeooo:rsid="001a4499" officeooo:paragraph-rsid="0045c114" style:font-size-asian="10pt" style:font-size-complex="10pt"/>
    </style:style>
    <style:style style:name="P9" style:family="paragraph" style:parent-style-name="Standard">
      <style:text-properties officeooo:paragraph-rsid="000ec3c4"/>
    </style:style>
    <style:style style:name="P10" style:family="paragraph" style:parent-style-name="Standard">
      <style:text-properties officeooo:paragraph-rsid="003c0583"/>
    </style:style>
    <style:style style:name="T1" style:family="text">
      <style:text-properties officeooo:rsid="0016a82a"/>
    </style:style>
    <style:style style:name="T2" style:family="text">
      <style:text-properties style:font-name="Courier New" fo:font-size="10pt" officeooo:rsid="000ec3c4" style:font-size-asian="10pt" style:font-size-complex="10pt"/>
    </style:style>
    <style:style style:name="T3" style:family="text">
      <style:text-properties style:font-name="Courier New" fo:font-size="10pt" officeooo:rsid="00256b29" style:font-size-asian="10pt" style:font-size-complex="10pt"/>
    </style:style>
    <style:style style:name="T4" style:family="text">
      <style:text-properties style:font-name="Courier New" fo:font-size="10pt" officeooo:rsid="003dddb2" style:font-size-asian="10pt" style:font-size-complex="10pt"/>
    </style:style>
    <style:style style:name="T5" style:family="text">
      <style:text-properties style:font-name="Courier New" fo:font-size="10pt" officeooo:rsid="001a4499" style:font-size-asian="10pt" style:font-size-complex="10pt"/>
    </style:style>
    <style:style style:name="T6" style:family="text">
      <style:text-properties style:font-name="Courier New" fo:font-size="10pt" officeooo:rsid="0040f0e0" style:font-size-asian="10pt" style:font-size-complex="10pt"/>
    </style:style>
    <style:style style:name="T7" style:family="text">
      <style:text-properties style:font-name="Courier New" fo:font-size="10pt" officeooo:rsid="004ab133" style:font-size-asian="10pt" style:font-size-complex="10pt"/>
    </style:style>
    <style:style style:name="T8" style:family="text">
      <style:text-properties style:font-name="Courier New" fo:font-size="10pt" officeooo:rsid="004b0a73" style:font-size-asian="10pt" style:font-size-complex="10pt"/>
    </style:style>
    <style:style style:name="T9" style:family="text">
      <style:text-properties style:font-name="Courier New" fo:font-size="10pt" fo:language="zxx" fo:country="none" officeooo:rsid="0033eb65" style:font-size-asian="10pt" style:language-asian="zxx" style:country-asian="none" style:font-size-complex="10pt" style:language-complex="zxx" style:country-complex="none"/>
    </style:style>
    <style:style style:name="T10" style:family="text">
      <style:text-properties style:font-name="Courier New" fo:font-size="10pt" fo:language="zxx" fo:country="none" officeooo:rsid="003a1cb1" style:font-size-asian="10pt" style:language-asian="zxx" style:country-asian="none" style:font-size-complex="10pt" style:language-complex="zxx" style:country-complex="none"/>
    </style:style>
    <style:style style:name="T11" style:family="text">
      <style:text-properties style:font-name="Courier New" fo:font-size="10pt" fo:language="zxx" fo:country="none" officeooo:rsid="003dddb2" style:font-size-asian="10pt" style:language-asian="zxx" style:country-asian="none" style:font-size-complex="10pt" style:language-complex="zxx" style:country-complex="none"/>
    </style:style>
    <style:style style:name="T12" style:family="text">
      <style:text-properties style:font-name="Courier New" fo:font-size="10pt" fo:language="zxx" fo:country="none" officeooo:rsid="0040f0e0" style:font-size-asian="10pt" style:language-asian="zxx" style:country-asian="none" style:font-size-complex="10pt" style:language-complex="zxx" style:country-complex="none"/>
    </style:style>
    <style:style style:name="T13" style:family="text">
      <style:text-properties officeooo:rsid="002d97fe"/>
    </style:style>
    <style:style style:name="T14" style:family="text">
      <style:text-properties officeooo:rsid="002f6e4a"/>
    </style:style>
    <style:style style:name="T15" style:family="text">
      <style:text-properties officeooo:rsid="003aa8e4"/>
    </style:style>
    <style:style style:name="T16" style:family="text">
      <style:text-properties officeooo:rsid="003c651a"/>
    </style:style>
    <style:style style:name="T17" style:family="text">
      <style:text-properties officeooo:rsid="003dddb2"/>
    </style:style>
    <style:style style:name="T18" style:family="text">
      <style:text-properties officeooo:rsid="0040f0e0"/>
    </style:style>
    <style:style style:name="T19" style:family="text">
      <style:text-properties officeooo:rsid="0042b7c2"/>
    </style:style>
    <style:style style:name="T20" style:family="text">
      <style:text-properties officeooo:rsid="004353a5"/>
    </style:style>
    <style:style style:name="T21" style:family="text">
      <style:text-properties officeooo:rsid="0044fbf3"/>
    </style:style>
    <style:style style:name="T22" style:family="text">
      <style:text-properties officeooo:rsid="0045c114"/>
    </style:style>
    <style:style style:name="T23" style:family="text">
      <style:text-properties officeooo:rsid="004763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2"><text:span text:style-name="T2">Tema: </text:span><text:span text:style-name="T10">Sin saber qué me espera</text:span></text:p>
      <text:p text:style-name="P3"><text:span text:style-name="T2">Autor: </text:span><text:span text:style-name="T10">Luis Egurrola</text:span></text:p>
      <text:p text:style-name="P2"><text:span text:style-name="T2">Interpreta: </text:span><text:span text:style-name="T9">Diomedes Díaz/</text:span><text:span text:style-name="T10">Iván Zuleta</text:span></text:p>
      <text:p text:style-name="P4"><text:span text:style-name="T3">Album: </text:span><text:span text:style-name="T10">Mi Biografía</text:span><text:span text:style-name="T9"> / 199</text:span><text:span text:style-name="T10">7</text:span></text:p>
      <text:p text:style-name="P2"><text:span text:style-name="T2">Tono: </text:span><text:span text:style-name="T10">FA Sostenido</text:span></text:p>
      <text:p text:style-name="P2"><text:span text:style-name="T2">Afinación: </text:span><text:span text:style-name="T11">Tres comas arriba </text:span></text:p>
      <text:p text:style-name="P2"><text:span text:style-name="T2">Transcribe: </text:span><text:span text:style-name="T10">Albano Zapata</text:span></text:p>
      <text:p text:style-name="P2"><text:span text:style-name="T2">Versión: </text:span><text:span text:style-name="T10">2 junio de 2020</text:span></text:p>
      <text:p text:style-name="P1">------------------------------------------</text:p>
      <text:p text:style-name="P1"/>
      <text:p text:style-name="P5"><text:s text:c="17"/>F#</text:p>
      <text:p text:style-name="P6">Ven espera un momento</text:p>
      <text:p text:style-name="P6"><text:s text:c="8"/>D# <text:s text:c="4"/>G#m <text:s text:c="3"/>C#</text:p>
      <text:p text:style-name="P6">porqué yo me merezco</text:p>
      <text:p text:style-name="P5"><text:s text:c="16"/>F#</text:p>
      <text:p text:style-name="P5">alguna explicación</text:p>
      <text:p text:style-name="P5"/>
      <text:p text:style-name="P5"><text:s text:c="18"/>__ </text:p>
      <text:p text:style-name="P6">pensé que era imposible </text:p>
      <text:p text:style-name="P6"><text:s text:c="11"/>D# <text:s text:c="6"/>G#m C# </text:p>
      <text:p text:style-name="P6">que este amor se acabara</text:p>
      <text:p text:style-name="P5"><text:s text:c="15"/>F#</text:p>
      <text:p text:style-name="P5">pero ya se acabó.</text:p>
      <text:p text:style-name="P5"/>
      <text:p text:style-name="P5"><text:s text:c="19"/>D#m</text:p>
      <text:p text:style-name="P6">por favor vuelve ahora </text:p>
      <text:p text:style-name="P6"><text:s text:c="17"/>B</text:p>
      <text:p text:style-name="P6">que si tu no lo haces,</text:p>
      <text:p text:style-name="P5"><text:s text:c="20"/>C#</text:p>
      <text:p text:style-name="P6">yo pase lo que pase, </text:p>
      <text:p text:style-name="P6"><text:s text:c="16"/>F#</text:p>
      <text:p text:style-name="P6">alla iré a detenerte.</text:p>
      <text:p text:style-name="P6"/>
      <text:p text:style-name="P5"><text:s text:c="17"/>C#</text:p>
      <text:p text:style-name="P6">te diviertes al verme morir,</text:p>
      <text:p text:style-name="P7"><text:s text:c="16"/>F#</text:p>
      <text:p text:style-name="P6">suplicando tu amor,</text:p>
      <text:p text:style-name="P5"><text:s text:c="18"/>C#</text:p>
      <text:p text:style-name="P6">sabes que no soy nadie sin ti, </text:p>
      <text:p text:style-name="P7"><text:s text:c="18"/>F#</text:p>
      <text:p text:style-name="P6">y hoy me dices adios.</text:p>
      <text:p text:style-name="P5"/>
      <text:p text:style-name="P5"><text:s/>D#m <text:s text:c="20"/>B </text:p>
      <text:p text:style-name="P6">Nunca, pero nunca en la vida</text:p>
      <text:p text:style-name="P10"><text:span text:style-name="T5"><text:s text:c="3"/></text:span><text:span text:style-name="T7">[D#7]</text:span><text:span text:style-name="T5"> <text:s text:c="7"/></text:span><text:span text:style-name="T12">G</text:span><text:span text:style-name="T5">#</text:span><text:span text:style-name="T6">7</text:span></text:p>
      <text:p text:style-name="P6">esperé aquel adios</text:p>
      <text:p text:style-name="P5"><text:s text:c="19"/><text:span text:style-name="T23">C#</text:span></text:p>
      <text:p text:style-name="P6">que me duele en el alma</text:p>
      <text:p text:style-name="P6"/>
      <text:p text:style-name="P7"><text:s text:c="7"/>B <text:s/><text:span text:style-name="T19">Bm</text:span> <text:s text:c="6"/><text:span text:style-name="T20">E</text:span> <text:s text:c="11"/><text:span text:style-name="T16">F#</text:span></text:p>
      <text:p text:style-name="P6">aun te amo <text:s/>sin saber qu<text:span text:style-name="T15">é</text:span> me espera</text:p>
      <text:p text:style-name="P6"><text:s text:c="15"/><text:span text:style-name="T16">C#</text:span></text:p>
      <text:p text:style-name="P6">soy capaz de jugarme la vida</text:p>
      <text:p text:style-name="P5"><text:s text:c="18"/>F#</text:p>
      <text:p text:style-name="P5">por tenerme otra vez</text:p>
      <text:p text:style-name="P5"/>
      <text:p text:style-name="P5"><text:s text:c="18"/>C#</text:p>
      <text:p text:style-name="P5">Me inventaste un mundo de dudas</text:p>
      <text:p text:style-name="P5"><text:soft-page-break/><text:s text:c="15"/>D#m </text:p>
      <text:p text:style-name="P5">dos seres que marchan bonita</text:p>
      <text:p text:style-name="P5"><text:s text:c="11"/>C# <text:s text:c="7"/></text:p>
      <text:p text:style-name="P5">sin misericordia estos amores</text:p>
      <text:p text:style-name="P5"><text:s text:c="14"/><text:span text:style-name="T21">F</text:span>#</text:p>
      <text:p text:style-name="P5">tu con tus caprichos,dominas.</text:p>
      <text:p text:style-name="P5"/>
      <text:p text:style-name="P5"><text:s text:c="15"/>C#</text:p>
      <text:p text:style-name="P5">sabes que te quiero y que te adoro</text:p>
      <text:p text:style-name="P5"><text:s text:c="13"/>F# <text:s text:c="8"/><text:span text:style-name="T22">D#m</text:span></text:p>
      <text:p text:style-name="P5">no me dejes solo en la vida</text:p>
      <text:p text:style-name="P8"><text:s text:c="15"/>C#</text:p>
      <text:p text:style-name="P8">sabes que te quiero y que te adoro</text:p>
      <text:p text:style-name="P8"><text:s text:c="13"/>F#</text:p>
      <text:p text:style-name="P8">no me dejes solo en la vida</text:p>
      <text:p text:style-name="P5"/>
      <text:p text:style-name="P5"/>
      <text:p text:style-name="P5"><text:s text:c="17"/>II</text:p>
      <text:p text:style-name="P5"/>
      <text:p text:style-name="P5">Uno a uno tus pasos, los seguí hasta encontrarte,</text:p>
      <text:p text:style-name="P5">y hoy te tengo otra vez</text:p>
      <text:p text:style-name="P5">aquí estamos tan cerca pero no eres la misma</text:p>
      <text:p text:style-name="P5">te he perdido la fe,</text:p>
      <text:p text:style-name="P5"/>
      <text:p text:style-name="P5">que le guarda el destino,a mi vida vacía,</text:p>
      <text:p text:style-name="P5">hoy regreso a tu puerto,sin saber lo que quieres,</text:p>
      <text:p text:style-name="P5"/>
      <text:p text:style-name="P5">enseguida intente darte un beso,y me has correspondido,</text:p>
      <text:p text:style-name="P5">pero mañana se que eres capaz,de tirarme al olvido.</text:p>
      <text:p text:style-name="P5"/>
      <text:p text:style-name="P5">Nunca, pero nunca en la vida,esperé aquel adios</text:p>
      <text:p text:style-name="P5">que me duele en el alma, se que fuiste, </text:p>
      <text:p text:style-name="P5">alegria en mis tristezas,</text:p>
      <text:p text:style-name="P5">con tus promesas me diste la vida,</text:p>
      <text:p text:style-name="P5">es injusto tu adios,</text:p>
      <text:p text:style-name="P5"/>
      <text:p text:style-name="P5"/>
      <text:p text:style-name="P5">Me inventaste un mundo de dudas</text:p>
      <text:p text:style-name="P5">dos seres que andan bonita</text:p>
      <text:p text:style-name="P5">sin misericordia estos amores</text:p>
      <text:p text:style-name="P5">tu con tus caprichos, dominas</text:p>
      <text:p text:style-name="P5">sabes que te quiero y que te adoro</text:p>
      <text:p text:style-name="P5">no me dejes solo en la vida(bis)</text:p>
      <text:p text:style-name="P1"/>
      <text:p text:style-name="P1"/>
      <text:p text:style-name="P1">------------------------------------------------------------</text:p>
      <text:p text:style-name="P1">Encuentra más tablaturas vallenatas en http<text:span text:style-name="T14">s</text:span>://guitarravallenata.<text:span text:style-name="T13">o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H35M22S</meta:editing-duration>
    <meta:editing-cycles>48</meta:editing-cycles>
    <meta:generator>LibreOffice/6.4.2.2$Windows_X86_64 LibreOffice_project/4e471d8c02c9c90f512f7f9ead8875b57fcb1ec3</meta:generator>
    <dc:date>2020-06-03T00:40:58.224000000</dc:date>
    <meta:document-statistic meta:table-count="0" meta:image-count="0" meta:object-count="0" meta:page-count="2" meta:paragraph-count="91" meta:word-count="374" meta:character-count="2571" meta:non-whitespace-character-count="1783"/>
    <meta:user-defined meta:name="Info 1"/>
    <meta:user-defined meta:name="Info 2"/>
    <meta:user-defined meta:name="Info 3"/>
    <meta:user-defined meta:name="Info 4"/>
  </office:meta>
</office:document-meta>
</file>