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5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6" style:family="paragraph" style:parent-style-name="Standard">
      <style:text-properties officeooo:paragraph-rsid="001cd551"/>
    </style:style>
    <style:style style:name="P7" style:family="paragraph" style:parent-style-name="Standard">
      <style:text-properties officeooo:paragraph-rsid="0039c2c2"/>
    </style:style>
    <style:style style:name="P8" style:family="paragraph" style:parent-style-name="Standard">
      <style:text-properties officeooo:paragraph-rsid="00359177"/>
    </style:style>
    <style:style style:name="P9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10" style:family="paragraph" style:parent-style-name="Standard">
      <style:text-properties officeooo:paragraph-rsid="001f508a"/>
    </style:style>
    <style:style style:name="T1" style:family="text">
      <style:text-properties officeooo:rsid="00231413"/>
    </style:style>
    <style:style style:name="T2" style:family="text">
      <style:text-properties officeooo:rsid="0020db2c"/>
    </style:style>
    <style:style style:name="T3" style:family="text">
      <style:text-properties officeooo:rsid="00383a19"/>
    </style:style>
    <style:style style:name="T4" style:family="text">
      <style:text-properties officeooo:rsid="0015159b"/>
    </style:style>
    <style:style style:name="T5" style:family="text">
      <style:text-properties officeooo:rsid="0039c2c2"/>
    </style:style>
    <style:style style:name="T6" style:family="text">
      <style:text-properties officeooo:rsid="003c1132"/>
    </style:style>
    <style:style style:name="T7" style:family="text">
      <style:text-properties style:font-name="Courier New" fo:font-size="10pt" officeooo:rsid="0019705b" style:font-size-asian="10pt" style:font-size-complex="10pt"/>
    </style:style>
    <style:style style:name="T8" style:family="text">
      <style:text-properties style:font-name="Courier New" fo:font-size="10pt" officeooo:rsid="003c1132" style:font-size-asian="10pt" style:font-size-complex="10pt"/>
    </style:style>
    <style:style style:name="T9" style:family="text">
      <style:text-properties style:font-name="Courier New" fo:font-size="10pt" officeooo:rsid="00383a19" style:font-size-asian="10pt" style:font-size-complex="10pt"/>
    </style:style>
    <style:style style:name="T10" style:family="text">
      <style:text-properties style:font-name="Courier New" fo:font-size="10pt" officeooo:rsid="0015159b" style:font-size-asian="10pt" style:font-size-complex="10pt"/>
    </style:style>
    <style:style style:name="T11" style:family="text">
      <style:text-properties style:font-name="Courier New" fo:font-size="10pt" officeooo:rsid="0020db2c" style:font-size-asian="10pt" style:font-size-complex="10pt"/>
    </style:style>
    <style:style style:name="T12" style:family="text">
      <style:text-properties style:font-name="Courier New" fo:font-size="10pt" officeooo:rsid="00359177" style:font-size-asian="10pt" style:font-size-complex="10pt"/>
    </style:style>
    <style:style style:name="T13" style:family="text">
      <style:text-properties style:font-name="Courier New" fo:font-size="10pt" officeooo:rsid="0039c2c2" style:font-size-asian="10pt" style:font-size-complex="10pt"/>
    </style:style>
    <style:style style:name="T14" style:family="text">
      <style:text-properties style:font-name="Courier New" fo:font-size="10pt" officeooo:rsid="00231413" style:font-size-asian="10pt" style:font-size-complex="10pt"/>
    </style:style>
    <style:style style:name="T15" style:family="text">
      <style:text-properties officeooo:rsid="003def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6"><text:span text:style-name="T7">Tema: </text:span><text:span text:style-name="T9">S</text:span><text:span text:style-name="T8">imulación</text:span></text:p>
      <text:p text:style-name="P7"><text:span text:style-name="T7">Autor: </text:span><text:span text:style-name="T10">R</text:span><text:span text:style-name="T8">afael Manjarrez</text:span></text:p>
      <text:p text:style-name="P6"><text:span text:style-name="T7">Interpreta: </text:span><text:span text:style-name="T11">Diomedes Díaz – C</text:span><text:span text:style-name="T8">olacho Mendoza</text:span></text:p>
      <text:p text:style-name="P8"><text:span text:style-name="T12">Album: </text:span><text:span text:style-name="T13">T</text:span><text:span text:style-name="T8">odo es para ti</text:span><text:span text:style-name="T12"> (19</text:span><text:span text:style-name="T13">8</text:span><text:span text:style-name="T8">2</text:span><text:span text:style-name="T12">)</text:span></text:p>
      <text:p text:style-name="P1">Tono: <text:span text:style-name="T6">LA Bemol</text:span></text:p>
      <text:p text:style-name="P1">Afinación: Normal</text:p>
      <text:p text:style-name="P5">Transcribe: guitarravallenata.com</text:p>
      <text:p text:style-name="P6"><text:span text:style-name="T7">Versión: </text:span><text:span text:style-name="T13">2</text:span><text:span text:style-name="T8">1 diciembre 2019</text:span></text:p>
      <text:p text:style-name="P1">======================================================</text:p>
      <text:p text:style-name="P3"/>
      <text:p text:style-name="P3">Ab <text:s text:c="18"/>__</text:p>
      <text:p text:style-name="P3">Sé que no gustas de mí</text:p>
      <text:p text:style-name="P3"><text:s text:c="15"/>Eb</text:p>
      <text:p text:style-name="P3">pero yo soy feliz</text:p>
      <text:p text:style-name="P3"><text:s text:c="19"/>Ab</text:p>
      <text:p text:style-name="P3">no más con tu desprecio</text:p>
      <text:p text:style-name="P3"/>
      <text:p text:style-name="P3"><text:s/>Ab <text:s text:c="20"/>__</text:p>
      <text:p text:style-name="P3">Que en tu pensamiento esté</text:p>
      <text:p text:style-name="P3"><text:s text:c="19"/>Eb</text:p>
      <text:p text:style-name="P3">no importa mal o bien</text:p>
      <text:p text:style-name="P3"><text:s text:c="19"/>Ab</text:p>
      <text:p text:style-name="P3">pero yo estoy contento</text:p>
      <text:p text:style-name="P3"/>
      <text:p text:style-name="P3"><text:s text:c="5"/>__</text:p>
      <text:p text:style-name="P3">Por eso te puse serenata</text:p>
      <text:p text:style-name="P3"><text:s text:c="5"/>__ <text:s text:c="23"/>Eb</text:p>
      <text:p text:style-name="P3">por eso te mandé un ramo 'e^flores</text:p>
      <text:p text:style-name="P3"><text:s text:c="8"/>__</text:p>
      <text:p text:style-name="P3">pa' que te regañen en tu casa</text:p>
      <text:p text:style-name="P3"><text:s text:c="27"/>Ab</text:p>
      <text:p text:style-name="P3">y te privan hasta que me nombres</text:p>
      <text:p text:style-name="P3"/>
      <text:p text:style-name="P3"><text:s text:c="8"/>__</text:p>
      <text:p text:style-name="P3">Te mandé un papelito con gusto</text:p>
      <text:p text:style-name="P3"><text:s text:c="5"/>Ab7 <text:s text:c="16"/>Db</text:p>
      <text:p text:style-name="P3">y pinté mi corazón flecha'o</text:p>
      <text:p text:style-name="P3"><text:s text:c="9"/>__ <text:s text:c="20"/>Ab</text:p>
      <text:p text:style-name="P3">es de un hombre que está enamora'o</text:p>
      <text:p text:style-name="P3"><text:s text:c="16"/>Eb <text:s text:c="16"/>Ab</text:p>
      <text:p text:style-name="P3">contesta mi reca'o siquiera con insultos</text:p>
      <text:p text:style-name="P3"/>
      <text:p text:style-name="P3"><text:s text:c="10"/>Ab <text:s text:c="12"/>Eb</text:p>
      <text:p text:style-name="P3">Yo no he visto en verano</text:p>
      <text:p text:style-name="P3"><text:s text:c="23"/>Ab</text:p>
      <text:p text:style-name="P3">la vela y mar que a<text:span text:style-name="T15">z</text:span>ote (2x)</text:p>
      <text:p text:style-name="P3"/>
      <text:p text:style-name="P3"><text:s text:c="6"/>Db <text:s text:c="15"/>Ab</text:p>
      <text:p text:style-name="P3">Pero sí me entregaron amor</text:p>
      <text:p text:style-name="P3"><text:s text:c="24"/>Eb</text:p>
      <text:p text:style-name="P3">pero sí me entregaron amor</text:p>
      <text:p text:style-name="P3"><text:s text:c="24"/>Ab</text:p>
      <text:p text:style-name="P3">después de mil reproches</text:p>
      <text:p text:style-name="P3"/>
      <text:p text:style-name="P3"/>
      <text:p text:style-name="P3"><text:tab/>II</text:p>
      <text:p text:style-name="P3"/>
      <text:p text:style-name="P3">La otra tarde te encontré y el ojo te piqué</text:p>
      <text:p text:style-name="P3"><text:soft-page-break/>yo no pude evitarlo</text:p>
      <text:p text:style-name="P3"/>
      <text:p text:style-name="P3">Por Dios, que no puedo creer que me odies, si yo sé</text:p>
      <text:p text:style-name="P3">que en tu mirada hay algo</text:p>
      <text:p text:style-name="P3"/>
      <text:p text:style-name="P3">Yo sé bien que te cortaste el pelo</text:p>
      <text:p text:style-name="P3">porque yo te lo quería ver largo</text:p>
      <text:p text:style-name="P3">yo te he visto que te sigues riendo</text:p>
      <text:p text:style-name="P3">después que al pasar te he piropiado</text:p>
      <text:p text:style-name="P3"/>
      <text:p text:style-name="P3">Yo sé bien que cantas vallenato</text:p>
      <text:p text:style-name="P3">aunque dices que no gustas de él</text:p>
      <text:p text:style-name="P3">sé también que tú lo bailas bien</text:p>
      <text:p text:style-name="P3">y dijiste también que costeño y que raro</text:p>
      <text:p text:style-name="P3"/>
      <text:p text:style-name="P3">La gente de mi pueblo les preguntan y dicen (2x)</text:p>
      <text:p text:style-name="P3"/>
      <text:p text:style-name="P3">Que en el fondo tu dueño soy yo</text:p>
      <text:p text:style-name="P3">que en el fondo tu dueño soy yo</text:p>
      <text:p text:style-name="P3">lo que pasa es que finges. (2x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=============</text:span>=====================================================</text:p>
      <text:p text:style-name="P10"><text:span text:style-name="T14">Encuentra más tablaturas vallenatas en guitarravallenata.o</text:span><text:span text:style-name="T8">rg</text:span><text:span text:style-name="T14">.</text:span></text:p>
      <text:p text:style-name="P4">Esta obra puede estar protegida por los derechos de autor. </text:p>
      <text:p text:style-name="P4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 n</meta:initial-creator>
    <meta:creation-date>2017-01-29T22:35:59.372884772</meta:creation-date>
    <dc:date>2019-12-21T21:58:16.069000000</dc:date>
    <meta:editing-duration>PT8H28M35S</meta:editing-duration>
    <meta:editing-cycles>42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70" meta:word-count="316" meta:character-count="2138" meta:non-whitespace-character-count="1506"/>
  </office:meta>
</office:document-meta>
</file>