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2" style:family="paragraph" style:parent-style-name="Standard">
      <style:text-properties style:font-name="Courier New" fo:font-size="10pt" officeooo:rsid="00279940" officeooo:paragraph-rsid="00279940" style:font-size-asian="10pt" style:font-size-complex="10pt"/>
    </style:style>
    <style:style style:name="P3" style:family="paragraph" style:parent-style-name="Standard">
      <style:text-properties fo:font-size="10pt" officeooo:paragraph-rsid="000c17f4" style:font-size-asian="10pt" style:font-size-complex="10pt"/>
    </style:style>
    <style:style style:name="P4" style:family="paragraph" style:parent-style-name="Standard">
      <style:text-properties fo:font-size="10pt" officeooo:paragraph-rsid="00126736" style:font-size-asian="10pt" style:font-size-complex="10pt"/>
    </style:style>
    <style:style style:name="P5" style:family="paragraph" style:parent-style-name="Standard">
      <style:text-properties officeooo:paragraph-rsid="000c17f4"/>
    </style:style>
    <style:style style:name="P6" style:family="paragraph" style:parent-style-name="Standard">
      <style:text-properties officeooo:paragraph-rsid="002acebc"/>
    </style:style>
    <style:style style:name="P7" style:family="paragraph" style:parent-style-name="Standard">
      <style:text-properties style:font-name="Courier New" fo:font-size="10pt" officeooo:rsid="00279940" officeooo:paragraph-rsid="002c2d4f" style:font-size-asian="10pt" style:font-size-complex="10pt"/>
    </style:style>
    <style:style style:name="P8" style:family="paragraph" style:parent-style-name="Standard">
      <style:text-properties style:font-name="Courier New" fo:font-size="10pt" officeooo:rsid="00279940" officeooo:paragraph-rsid="00279940" style:font-size-asian="10pt" style:font-size-complex="10pt"/>
    </style:style>
    <style:style style:name="P9" style:family="paragraph" style:parent-style-name="Standard">
      <style:text-properties style:font-name="Courier New" fo:font-size="10pt" officeooo:rsid="00279940" officeooo:paragraph-rsid="003e114b" style:font-size-asian="10pt" style:font-size-complex="10pt"/>
    </style:style>
    <style:style style:name="P10" style:family="paragraph" style:parent-style-name="Standard">
      <style:text-properties style:font-name="Courier New" fo:font-size="10pt" officeooo:rsid="00279940" officeooo:paragraph-rsid="004511d1" style:font-size-asian="10pt" style:font-size-complex="10pt"/>
    </style:style>
    <style:style style:name="P11" style:family="paragraph" style:parent-style-name="Standard">
      <style:text-properties style:font-name="Courier New" fo:font-size="10pt" officeooo:rsid="00279940" officeooo:paragraph-rsid="004800d0" style:font-size-asian="10pt" style:font-size-complex="10pt"/>
    </style:style>
    <style:style style:name="P12" style:family="paragraph" style:parent-style-name="Standard">
      <style:text-properties officeooo:paragraph-rsid="00279940"/>
    </style:style>
    <style:style style:name="P13" style:family="paragraph" style:parent-style-name="Standard">
      <style:text-properties officeooo:paragraph-rsid="003e114b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6736"/>
    </style:style>
    <style:style style:name="T4" style:family="text">
      <style:text-properties style:font-name="Courier New" officeooo:rsid="00218207"/>
    </style:style>
    <style:style style:name="T5" style:family="text">
      <style:text-properties style:font-name="Courier New" officeooo:rsid="0022c1d1"/>
    </style:style>
    <style:style style:name="T6" style:family="text">
      <style:text-properties style:font-name="Courier New" officeooo:rsid="002acebc"/>
    </style:style>
    <style:style style:name="T7" style:family="text">
      <style:text-properties style:font-name="Courier New" fo:font-size="10pt" officeooo:rsid="000c17f4" style:font-size-asian="10pt" style:font-size-complex="10pt"/>
    </style:style>
    <style:style style:name="T8" style:family="text">
      <style:text-properties style:font-name="Courier New" fo:font-size="10pt" officeooo:rsid="003ceaf8" style:font-size-asian="10pt" style:font-size-complex="10pt"/>
    </style:style>
    <style:style style:name="T9" style:family="text">
      <style:text-properties style:font-name="Courier New" fo:font-size="10pt" officeooo:rsid="000e1bff" style:font-size-asian="10pt" style:font-size-complex="10pt"/>
    </style:style>
    <style:style style:name="T10" style:family="text">
      <style:text-properties style:font-name="Courier New" fo:font-size="10pt" officeooo:rsid="0022c1d1" style:font-size-asian="10pt" style:font-size-complex="10pt"/>
    </style:style>
    <style:style style:name="T11" style:family="text">
      <style:text-properties style:font-name="Courier New" fo:font-size="10pt" officeooo:rsid="0014460d" style:font-size-asian="10pt" style:font-size-complex="10pt"/>
    </style:style>
    <style:style style:name="T12" style:family="text">
      <style:text-properties style:font-name="Courier New" fo:font-size="10pt" officeooo:rsid="003da266" style:font-size-asian="10pt" style:font-size-complex="10pt"/>
    </style:style>
    <style:style style:name="T13" style:family="text">
      <style:text-properties style:font-name="Courier New" fo:font-size="10pt" officeooo:rsid="003ff48a" style:font-size-asian="10pt" style:font-size-complex="10pt"/>
    </style:style>
    <style:style style:name="T14" style:family="text">
      <style:text-properties style:font-name="Courier New" fo:font-size="10pt" officeooo:rsid="00279940" style:font-size-asian="10pt" style:font-size-complex="10pt"/>
    </style:style>
    <style:style style:name="T15" style:family="text">
      <style:text-properties style:font-name="Courier New" fo:font-size="10pt" officeooo:rsid="004511d1" style:font-size-asian="10pt" style:font-size-complex="10pt"/>
    </style:style>
    <style:style style:name="T16" style:family="text">
      <style:text-properties style:font-name="Courier New" fo:font-size="10pt" officeooo:rsid="004800d0" style:font-size-asian="10pt" style:font-size-complex="10pt"/>
    </style:style>
    <style:style style:name="T17" style:family="text">
      <style:text-properties officeooo:rsid="001029e5"/>
    </style:style>
    <style:style style:name="T18" style:family="text">
      <style:text-properties officeooo:rsid="0014460d"/>
    </style:style>
    <style:style style:name="T19" style:family="text">
      <style:text-properties officeooo:rsid="003ff48a"/>
    </style:style>
    <style:style style:name="T20" style:family="text">
      <style:text-properties officeooo:rsid="00417941"/>
    </style:style>
    <style:style style:name="T21" style:family="text">
      <style:text-properties officeooo:rsid="0042fb55"/>
    </style:style>
    <style:style style:name="T22" style:family="text">
      <style:text-properties officeooo:rsid="0044e265"/>
    </style:style>
    <style:style style:name="T23" style:family="text">
      <style:text-properties officeooo:rsid="004511d1"/>
    </style:style>
    <style:style style:name="T24" style:family="text">
      <style:text-properties officeooo:rsid="004800d0"/>
    </style:style>
    <style:style style:name="T25" style:family="text">
      <style:text-properties officeooo:rsid="00489c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5"><text:span text:style-name="T7">Tema: </text:span><text:span text:style-name="T8">Romántico</text:span></text:p>
      <text:p text:style-name="P5"><text:span text:style-name="T7">Autor: </text:span><text:span text:style-name="T12">José “chiche” Maestre</text:span></text:p>
      <text:p text:style-name="P3"><text:span text:style-name="T1">Interpreta: </text:span><text:span text:style-name="T5">Diomedes Díaz/</text:span><text:span text:style-name="T6">Juancho Rois</text:span></text:p>
      <text:p text:style-name="P6"><text:span text:style-name="T9">Albun: </text:span><text:span text:style-name="T8">Canta conmigo</text:span><text:span text:style-name="T10">/19</text:span><text:span text:style-name="T8">9</text:span><text:span text:style-name="T12">0</text:span></text:p>
      <text:p text:style-name="P4"><text:span text:style-name="T3">Aire: </text:span><text:span text:style-name="T4">Paseo</text:span></text:p>
      <text:p text:style-name="P5"><text:span text:style-name="T7">Tono: </text:span><text:span text:style-name="T13">SI</text:span></text:p>
      <text:p text:style-name="P1">Afinación: <text:span text:style-name="T17">Normal</text:span></text:p>
      <text:p text:style-name="P1">Transcribe: <text:span text:style-name="T18">Albano Zapata</text:span></text:p>
      <text:p text:style-name="P5"><text:span text:style-name="T7">Versión: </text:span><text:span text:style-name="T8">22 de agosto</text:span><text:span text:style-name="T11"> de 2020</text:span></text:p>
      <text:p text:style-name="P1">------------------------------------------</text:p>
      <text:p text:style-name="P1"/>
      <text:p text:style-name="P7"/>
      <text:p text:style-name="P12"><text:span text:style-name="T14"><text:s text:c="4"/></text:span><text:span text:style-name="T13">B</text:span></text:p>
      <text:p text:style-name="P2">Tratando ser feliz</text:p>
      <text:p text:style-name="P2"><text:s text:c="9"/><text:span text:style-name="T19">F#</text:span></text:p>
      <text:p text:style-name="P2">me he vuelto un soñador</text:p>
      <text:p text:style-name="P2"><text:s text:c="4"/><text:span text:style-name="T19">E</text:span> <text:s text:c="14"/><text:span text:style-name="T19">F# B</text:span></text:p>
      <text:p text:style-name="P2">buscando en los amane-ceres de mi ayer</text:p>
      <text:p text:style-name="P2"/>
      <text:p text:style-name="P2"><text:s text:c="3"/>__</text:p>
      <text:p text:style-name="P2">Si no puedo sentir</text:p>
      <text:p text:style-name="P2"><text:s text:c="5"/><text:span text:style-name="T19">F#</text:span></text:p>
      <text:p text:style-name="P2">contento el corazón</text:p>
      <text:p text:style-name="P2"><text:s text:c="5"/><text:span text:style-name="T19">E</text:span> <text:s text:c="8"/><text:span text:style-name="T19">F#</text:span> <text:s text:c="4"/><text:span text:style-name="T19">B</text:span></text:p>
      <text:p text:style-name="P2">pa´ donde cogerán mi vida, no lo sé</text:p>
      <text:p text:style-name="P2"/>
      <text:p text:style-name="P2"><text:s text:c="11"/>__</text:p>
      <text:p text:style-name="P2">Que mas esperas en saber</text:p>
      <text:p text:style-name="P2"><text:s text:c="11"/>__</text:p>
      <text:p text:style-name="P2">que yo puedo brindarte mas</text:p>
      <text:p text:style-name="P2"><text:s text:c="15"/><text:span text:style-name="T20">D#m</text:span> <text:s text:c="15"/><text:span text:style-name="T20">E</text:span></text:p>
      <text:p text:style-name="P9">que un simple hombre que abra tu puerta </text:p>
      <text:p text:style-name="P9"><text:s text:c="9"/><text:span text:style-name="T20">C#7 <text:s text:c="10"/>F#</text:span></text:p>
      <text:p text:style-name="P9">y tu ventana de cristal</text:p>
      <text:p text:style-name="P2"/>
      <text:p text:style-name="P2"><text:s text:c="9"/>__</text:p>
      <text:p text:style-name="P2">Dame las ganas de vivir</text:p>
      <text:p text:style-name="P2"><text:s text:c="11"/>__</text:p>
      <text:p text:style-name="P2">No juegues más con mi ilusión</text:p>
      <text:p text:style-name="P2"><text:s text:c="10"/><text:span text:style-name="T21">E</text:span> <text:s text:c="16"/><text:span text:style-name="T21">D#m</text:span></text:p>
      <text:p text:style-name="P2">Vengo sediento de un mundo triste</text:p>
      <text:p text:style-name="P2"><text:s text:c="11"/><text:span text:style-name="T21">B</text:span></text:p>
      <text:p text:style-name="P2">incomprendido ya me ves</text:p>
      <text:p text:style-name="P2"/>
      <text:p text:style-name="P2"><text:s text:c="11"/><text:span text:style-name="T22">F#</text:span></text:p>
      <text:p text:style-name="P2">Ves lo romántico que estoy</text:p>
      <text:p text:style-name="P2"><text:s text:c="19"/><text:span text:style-name="T22">B</text:span> <text:s text:c="12"/><text:span text:style-name="T22">G#m</text:span></text:p>
      <text:p text:style-name="P10">viviendo de amor, pidiéndote amor</text:p>
      <text:p text:style-name="P2"><text:s text:c="10"/><text:span text:style-name="T23">F#</text:span></text:p>
      <text:p text:style-name="P9">De lo rebelde que era yo </text:p>
      <text:p text:style-name="P9"><text:s text:c="16"/><text:span text:style-name="T23">B</text:span></text:p>
      <text:p text:style-name="P13"><text:span text:style-name="T14">nada me qued</text:span><text:span text:style-name="T15">ó</text:span><text:span text:style-name="T14">, nada me qued</text:span><text:span text:style-name="T15">ó</text:span><text:span text:style-name="T14"> (</text:span><text:span text:style-name="T16">2x</text:span><text:span text:style-name="T14">)</text:span></text:p>
      <text:p text:style-name="P2"/>
      <text:p text:style-name="P2"><text:s text:c="12"/><text:span text:style-name="T24">F#</text:span></text:p>
      <text:p text:style-name="P2"><text:span text:style-name="T24">Y n</text:span>adie suspira más que t<text:span text:style-name="T25">ú</text:span></text:p>
      <text:p text:style-name="P2"><text:s text:c="10"/><text:span text:style-name="T24">B</text:span></text:p>
      <text:p text:style-name="P2">Nadie suspira m<text:span text:style-name="T25">á</text:span>s que yo <text:span text:style-name="T24">(2x)</text:span></text:p>
      <text:p text:style-name="P2"/>
      <text:p text:style-name="P2"><text:soft-page-break/></text:p>
      <text:p text:style-name="P2"/>
      <text:p text:style-name="P2">II</text:p>
      <text:p text:style-name="P2"/>
      <text:p text:style-name="P2"/>
      <text:p text:style-name="P2">Buscando conseguir</text:p>
      <text:p text:style-name="P2">que mires lo que soy</text:p>
      <text:p text:style-name="P2">espejo de tus sentimientos sabes bien</text:p>
      <text:p text:style-name="P2"/>
      <text:p text:style-name="P2">me han visto por ahí</text:p>
      <text:p text:style-name="P2">preguntas como estoy</text:p>
      <text:p text:style-name="P2">la gente no te dice nada ya lo sé</text:p>
      <text:p text:style-name="P2"/>
      <text:p text:style-name="P2">Que te pueden ellos decir</text:p>
      <text:p text:style-name="P2">no, no preguntes por favor</text:p>
      <text:p text:style-name="P11">deja que sufra que eso te duele </text:p>
      <text:p text:style-name="P11">más de lo que me duele a mi</text:p>
      <text:p text:style-name="P2"/>
      <text:p text:style-name="P2">Me he vuelto tan sentimental</text:p>
      <text:p text:style-name="P2">el desespero me envolvió</text:p>
      <text:p text:style-name="P2"/>
      <text:p text:style-name="P2">que es lo que pasa con tanto embrujo</text:p>
      <text:p text:style-name="P2">no, no me puedo contener</text:p>
      <text:p text:style-name="P2"/>
      <text:p text:style-name="P11">Ves lo romántico que estoy</text:p>
      <text:p text:style-name="P11">viviendo de amor, pidiéndote amor</text:p>
      <text:p text:style-name="P11">De lo rebelde que era yo</text:p>
      <text:p text:style-name="P11">nada me quedo, nada me quedo (bis)</text:p>
      <text:p text:style-name="P2"/>
      <text:p text:style-name="P2">Nadie suspira mas que tu</text:p>
      <text:p text:style-name="P2">Nadie suspira más que yo</text:p>
      <text:p text:style-name="P1"/>
      <text:p text:style-name="P1">------------------------------------------------------------</text:p>
      <text:p text:style-name="P3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4T20:54:56.616000000</meta:creation-date>
    <dc:date>2020-08-22T16:56:37.390000000</dc:date>
    <meta:editing-duration>PT4H38M39S</meta:editing-duration>
    <meta:editing-cycles>5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77" meta:word-count="304" meta:character-count="1998" meta:non-whitespace-character-count="1494"/>
  </office:meta>
</office:document-meta>
</file>