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2" style:family="paragraph" style:parent-style-name="Standard">
      <style:text-properties style:font-name="Courier New" fo:font-size="10pt" officeooo:rsid="000c17f4" officeooo:paragraph-rsid="002c2d4f" style:font-size-asian="10pt" style:font-size-complex="10pt"/>
    </style:style>
    <style:style style:name="P3" style:family="paragraph" style:parent-style-name="Standard">
      <style:text-properties style:font-name="Courier New" fo:font-size="10pt" officeooo:rsid="000c17f4" officeooo:paragraph-rsid="005780f7" style:font-size-asian="10pt" style:font-size-complex="10pt"/>
    </style:style>
    <style:style style:name="P4" style:family="paragraph" style:parent-style-name="Standard">
      <style:text-properties style:font-name="Courier New" fo:font-size="10pt" officeooo:rsid="000c17f4" officeooo:paragraph-rsid="005869ba" style:font-size-asian="10pt" style:font-size-complex="10pt"/>
    </style:style>
    <style:style style:name="P5" style:family="paragraph" style:parent-style-name="Standard">
      <style:text-properties fo:font-size="10pt" officeooo:paragraph-rsid="000c17f4" style:font-size-asian="10pt" style:font-size-complex="10pt"/>
    </style:style>
    <style:style style:name="P6" style:family="paragraph" style:parent-style-name="Standard">
      <style:text-properties fo:font-size="10pt" officeooo:paragraph-rsid="00126736" style:font-size-asian="10pt" style:font-size-complex="10pt"/>
    </style:style>
    <style:style style:name="P7" style:family="paragraph" style:parent-style-name="Standard">
      <style:text-properties officeooo:paragraph-rsid="000c17f4"/>
    </style:style>
    <style:style style:name="P8" style:family="paragraph" style:parent-style-name="Standard">
      <style:text-properties officeooo:paragraph-rsid="002acebc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6736"/>
    </style:style>
    <style:style style:name="T4" style:family="text">
      <style:text-properties style:font-name="Courier New" officeooo:rsid="00218207"/>
    </style:style>
    <style:style style:name="T5" style:family="text">
      <style:text-properties style:font-name="Courier New" officeooo:rsid="0022c1d1"/>
    </style:style>
    <style:style style:name="T6" style:family="text">
      <style:text-properties style:font-name="Courier New" officeooo:rsid="002acebc"/>
    </style:style>
    <style:style style:name="T7" style:family="text">
      <style:text-properties style:font-name="Courier New" fo:font-size="10pt" officeooo:rsid="000c17f4" style:font-size-asian="10pt" style:font-size-complex="10pt"/>
    </style:style>
    <style:style style:name="T8" style:family="text">
      <style:text-properties style:font-name="Courier New" fo:font-size="10pt" officeooo:rsid="003ceaf8" style:font-size-asian="10pt" style:font-size-complex="10pt"/>
    </style:style>
    <style:style style:name="T9" style:family="text">
      <style:text-properties style:font-name="Courier New" fo:font-size="10pt" officeooo:rsid="000e1bff" style:font-size-asian="10pt" style:font-size-complex="10pt"/>
    </style:style>
    <style:style style:name="T10" style:family="text">
      <style:text-properties style:font-name="Courier New" fo:font-size="10pt" officeooo:rsid="0022c1d1" style:font-size-asian="10pt" style:font-size-complex="10pt"/>
    </style:style>
    <style:style style:name="T11" style:family="text">
      <style:text-properties style:font-name="Courier New" fo:font-size="10pt" officeooo:rsid="0014460d" style:font-size-asian="10pt" style:font-size-complex="10pt"/>
    </style:style>
    <style:style style:name="T12" style:family="text">
      <style:text-properties style:font-name="Courier New" fo:font-size="10pt" officeooo:rsid="005780f7" style:font-size-asian="10pt" style:font-size-complex="10pt"/>
    </style:style>
    <style:style style:name="T13" style:family="text">
      <style:text-properties style:font-name="Courier New" fo:font-size="10pt" officeooo:rsid="00597893" style:font-size-asian="10pt" style:font-size-complex="10pt"/>
    </style:style>
    <style:style style:name="T14" style:family="text">
      <style:text-properties style:font-name="Courier New" fo:font-size="10pt" officeooo:rsid="00649053" style:font-size-asian="10pt" style:font-size-complex="10pt"/>
    </style:style>
    <style:style style:name="T15" style:family="text">
      <style:text-properties style:font-name="Courier New" fo:font-size="10pt" officeooo:rsid="0066c68f" style:font-size-asian="10pt" style:font-size-complex="10pt"/>
    </style:style>
    <style:style style:name="T16" style:family="text">
      <style:text-properties officeooo:rsid="001029e5"/>
    </style:style>
    <style:style style:name="T17" style:family="text">
      <style:text-properties officeooo:rsid="00597893"/>
    </style:style>
    <style:style style:name="T18" style:family="text">
      <style:text-properties officeooo:rsid="005a217f"/>
    </style:style>
    <style:style style:name="T19" style:family="text">
      <style:text-properties officeooo:rsid="005a6a5d"/>
    </style:style>
    <style:style style:name="T20" style:family="text">
      <style:text-properties officeooo:rsid="005b00a2"/>
    </style:style>
    <style:style style:name="T21" style:family="text">
      <style:text-properties officeooo:rsid="005b5471"/>
    </style:style>
    <style:style style:name="T22" style:family="text">
      <style:text-properties officeooo:rsid="005cf276"/>
    </style:style>
    <style:style style:name="T23" style:family="text">
      <style:text-properties officeooo:rsid="005d4c2c"/>
    </style:style>
    <style:style style:name="T24" style:family="text">
      <style:text-properties officeooo:rsid="005dc053"/>
    </style:style>
    <style:style style:name="T25" style:family="text">
      <style:text-properties officeooo:rsid="005f357f"/>
    </style:style>
    <style:style style:name="T26" style:family="text">
      <style:text-properties officeooo:rsid="005f3962"/>
    </style:style>
    <style:style style:name="T27" style:family="text">
      <style:text-properties officeooo:rsid="0062144f"/>
    </style:style>
    <style:style style:name="T28" style:family="text">
      <style:text-properties officeooo:rsid="006662ed"/>
    </style:style>
    <style:style style:name="T29" style:family="text">
      <style:text-properties officeooo:rsid="0066c6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7"><text:span text:style-name="T7">Tema: </text:span><text:span text:style-name="T12">Necesito tu amor</text:span></text:p>
      <text:p text:style-name="P7"><text:span text:style-name="T7">Autor: </text:span><text:span text:style-name="T12">Jorge Valbuena</text:span></text:p>
      <text:p text:style-name="P5"><text:span text:style-name="T1">Interpreta: </text:span><text:span text:style-name="T5">Diomedes Díaz/</text:span><text:span text:style-name="T6">Juancho Rois</text:span></text:p>
      <text:p text:style-name="P8"><text:span text:style-name="T9">Albun: </text:span><text:span text:style-name="T8">Canta conmigo</text:span><text:span text:style-name="T10">/19</text:span><text:span text:style-name="T8">9</text:span><text:span text:style-name="T12">3</text:span></text:p>
      <text:p text:style-name="P6"><text:span text:style-name="T3">Aire: </text:span><text:span text:style-name="T4">Paseo</text:span></text:p>
      <text:p text:style-name="P7"><text:span text:style-name="T7">Tono: </text:span><text:span text:style-name="T13">SI</text:span></text:p>
      <text:p text:style-name="P1">Afinación: <text:span text:style-name="T16">Normal</text:span></text:p>
      <text:p text:style-name="P7"><text:span text:style-name="T7">Transcribe: </text:span><text:span text:style-name="T14">Albano Zapata</text:span></text:p>
      <text:p text:style-name="P7"><text:span text:style-name="T7">Versión: </text:span><text:span text:style-name="T15">27 de octubre</text:span><text:span text:style-name="T11"> de 2020</text:span></text:p>
      <text:p text:style-name="P1">------------------------------------------</text:p>
      <text:p text:style-name="P1"/>
      <text:p text:style-name="P2"><text:s text:c="9"/><text:span text:style-name="T17">B <text:s text:c="6"/></text:span><text:span text:style-name="T27">(F#) <text:s text:c="7"/>(B)</text:span></text:p>
      <text:p text:style-name="P2">Aquel momento que nunca volvió</text:p>
      <text:p text:style-name="P2"><text:s text:c="10"/><text:span text:style-name="T18">D#m7 <text:s text:c="3"/>G#m</text:span><text:span text:style-name="T20">6</text:span><text:span text:style-name="T18"> <text:s text:c="4"/>F#</text:span></text:p>
      <text:p text:style-name="P2">yo lo esperaba para ser feliz</text:p>
      <text:p text:style-name="P2"><text:s text:c="11"/><text:span text:style-name="T18">C#m <text:s text:c="17"/>F#</text:span></text:p>
      <text:p text:style-name="P2">se pasó el tiempo y todo se acabó</text:p>
      <text:p text:style-name="P2"><text:s text:c="10"/><text:span text:style-name="T19">E <text:s text:c="7"/>F# <text:s text:c="6"/>B</text:span></text:p>
      <text:p text:style-name="P2">y la tristeza se adueño de mí.</text:p>
      <text:p text:style-name="P2"/>
      <text:p text:style-name="P2"><text:s text:c="11"/>__ <text:s text:c="4"/><text:span text:style-name="T27">(F#) <text:s text:c="6"/>(B)</text:span></text:p>
      <text:p text:style-name="P2">Aquellos sueños felices de amor</text:p>
      <text:p text:style-name="P2"><text:s text:c="11"/><text:span text:style-name="T20">D#m7 <text:s text:c="8"/>G#m6 <text:s text:c="5"/>F#</text:span></text:p>
      <text:p text:style-name="P2">son los recuerdos que me hacen morir</text:p>
      <text:p text:style-name="P2"><text:s text:c="10"/><text:span text:style-name="T20">C#m <text:s text:c="13"/>F#</text:span></text:p>
      <text:p text:style-name="P2">será tan fuerte la desilusión</text:p>
      <text:p text:style-name="P2"><text:s text:c="10"/><text:span text:style-name="T20">E <text:s text:c="6"/>F# <text:s text:c="8"/>B</text:span></text:p>
      <text:p text:style-name="P2">que enamorarme no podré sin ti</text:p>
      <text:p text:style-name="P2"/>
      <text:p text:style-name="P2"><text:s text:c="11"/><text:span text:style-name="T21">F# <text:s text:c="15"/>E</text:span></text:p>
      <text:p text:style-name="P4">No sé que sientes cuando un hombre</text:p>
      <text:p text:style-name="P4"><text:s text:c="5"/><text:span text:style-name="T21">F# <text:s text:c="10"/>E <text:s text:c="8"/>F#</text:span></text:p>
      <text:p text:style-name="P4">se muere y tú lo puedes salvar</text:p>
      <text:p text:style-name="P2"><text:s text:c="11"/><text:span text:style-name="T22">B <text:s text:c="21"/>__</text:span></text:p>
      <text:p text:style-name="P3">si es solamente un poquito de cariño </text:p>
      <text:p text:style-name="P3"><text:s text:c="19"/>__</text:p>
      <text:p text:style-name="P3">y tú me lo puedes dar</text:p>
      <text:p text:style-name="P3"/>
      <text:p text:style-name="P3"><text:s text:c="9"/><text:span text:style-name="T23">F# <text:s text:c="11"/>E <text:s text:c="9"/>F#</text:span></text:p>
      <text:p text:style-name="P3">yo no merezco que tu amor me casti-gue </text:p>
      <text:p text:style-name="P3"><text:s text:c="11"/><text:span text:style-name="T23">F#</text:span></text:p>
      <text:p text:style-name="P3">y que se aleje de mí</text:p>
      <text:p text:style-name="P3"><text:s text:c="12"/><text:span text:style-name="T23">B <text:s text:c="20"/>__</text:span></text:p>
      <text:p text:style-name="P3">si yo soy bueno buscaré los más lindo </text:p>
      <text:p text:style-name="P3"><text:s text:c="17"/>__</text:p>
      <text:p text:style-name="P3">para hacerte feliz</text:p>
      <text:p text:style-name="P2"/>
      <text:p text:style-name="P2"><text:s text:c="10"/>__ <text:s text:c="9"/><text:span text:style-name="T24">B7</text:span></text:p>
      <text:p text:style-name="P4">Por favor no me dejes</text:p>
      <text:p text:style-name="P4"><text:s text:c="11"/><text:span text:style-name="T24">E</text:span></text:p>
      <text:p text:style-name="P4">que yo te necesito</text:p>
      <text:p text:style-name="P2"><text:s text:c="8"/><text:span text:style-name="T28">F#</text:span> <text:s text:c="11"/><text:span text:style-name="T25">F#7</text:span></text:p>
      <text:p text:style-name="P4">olvida todo y vuelve</text:p>
      <text:p text:style-name="P4"><text:s text:c="9"/><text:span text:style-name="T25">B</text:span></text:p>
      <text:p text:style-name="P4">a ser feliz conmigo (bis)</text:p>
      <text:p text:style-name="P2"/>
      <text:p text:style-name="P2"/>
      <text:p text:style-name="P2"/>
      <text:p text:style-name="P2"><text:soft-page-break/></text:p>
      <text:p text:style-name="P2"/>
      <text:p text:style-name="P2"><text:s text:c="11"/><text:span text:style-name="T26">F#</text:span></text:p>
      <text:p text:style-name="P4">Ay! No me dejes, </text:p>
      <text:p text:style-name="P4"><text:s text:c="13"/><text:span text:style-name="T26">B</text:span></text:p>
      <text:p text:style-name="P4">por Dios quereme. (bis)</text:p>
      <text:p text:style-name="P2"/>
      <text:p text:style-name="P2">Por favor no me d<text:span text:style-name="T26">e</text:span>jes, que yo te necesito</text:p>
      <text:p text:style-name="P2">olvida todo y vuelve a ser feliz conmigo (bis)</text:p>
      <text:p text:style-name="P1"/>
      <text:p text:style-name="P1"/>
      <text:p text:style-name="P1">------------------------------------------------------------</text:p>
      <text:p text:style-name="P5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0-27T18:53:50.072029870</dc:date>
    <meta:editing-duration>PT7H4M56S</meta:editing-duration>
    <meta:editing-cycles>80</meta:editing-cycles>
    <meta:generator>LibreOffice/6.4.6.2$Linux_X86_64 LibreOffice_project/40$Build-2</meta:generator>
    <meta:document-statistic meta:table-count="0" meta:image-count="0" meta:object-count="0" meta:page-count="2" meta:paragraph-count="62" meta:word-count="247" meta:character-count="1853" meta:non-whitespace-character-count="1211"/>
  </office:meta>
</office:document-meta>
</file>