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fe999" officeooo:paragraph-rsid="002fe999" style:font-size-asian="8.75pt" style:font-size-complex="10pt"/>
    </style:style>
    <style:style style:name="P4" style:family="paragraph" style:parent-style-name="Standard">
      <style:text-properties style:font-name="Courier New" fo:font-size="10pt" officeooo:rsid="00354438" officeooo:paragraph-rsid="00354438" style:font-size-asian="8.75pt" style:font-size-complex="10pt"/>
    </style:style>
    <style:style style:name="P5" style:family="paragraph" style:parent-style-name="Standard">
      <style:text-properties style:font-name="Courier New" fo:font-size="10pt" officeooo:rsid="000bb057" officeooo:paragraph-rsid="002e1257" style:font-size-asian="10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d3d29"/>
    </style:style>
    <style:style style:name="T3" style:family="text">
      <style:text-properties officeooo:rsid="002e1257"/>
    </style:style>
    <style:style style:name="T4" style:family="text">
      <style:text-properties officeooo:rsid="00326146"/>
    </style:style>
    <style:style style:name="T5" style:family="text">
      <style:text-properties officeooo:rsid="0033cf0f"/>
    </style:style>
    <style:style style:name="T6" style:family="text">
      <style:text-properties officeooo:rsid="00354438"/>
    </style:style>
    <style:style style:name="T7" style:family="text">
      <style:text-properties officeooo:rsid="0035b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<text:tab/><text:tab/>:<text:tab/><text:span text:style-name="T2">Nadie más como tú</text:span></text:p>
      <text:p text:style-name="P5">Autor<text:tab/><text:tab/>:<text:tab/><text:span text:style-name="T3">Jorge Valbuena</text:span></text:p>
      <text:p text:style-name="P2">Interpreta<text:tab/>:<text:tab/><text:span text:style-name="T3">Diomedes Díaz – Iván Zuleta</text:span></text:p>
      <text:p text:style-name="P2">Tono<text:tab/><text:tab/>:<text:tab/><text:span text:style-name="T1">SOL</text:span></text:p>
      <text:p text:style-name="P2">Afinación<text:tab/>:<text:tab/>Normal</text:p>
      <text:p text:style-name="P2">Transcribe<text:tab/>:<text:tab/>guitarravallenata.com</text:p>
      <text:p text:style-name="P2">Versión<text:tab/>:<text:tab/><text:span text:style-name="T1">8feb2017</text:span></text:p>
      <text:p text:style-name="P2">************************************************************</text:p>
      <text:p text:style-name="P1"/>
      <text:p text:style-name="P3"><text:s text:c="12"/><text:span text:style-name="T4">G</text:span></text:p>
      <text:p text:style-name="P3">Voy a confesarte lo que yo siento</text:p>
      <text:p text:style-name="P3"><text:s text:c="7"/><text:span text:style-name="T4">C <text:s text:c="22"/>D</text:span></text:p>
      <text:p text:style-name="P3">Lo que yo pienso de nuestros amores</text:p>
      <text:p text:style-name="P3"><text:s text:c="5"/><text:span text:style-name="T4">C <text:s text:c="24"/>G</text:span></text:p>
      <text:p text:style-name="P3">Lo grande que eres tu para mi vida</text:p>
      <text:p text:style-name="P3"><text:s text:c="5"/><text:span text:style-name="T5">C <text:s text:c="15"/>D <text:s text:c="11"/>G</text:span></text:p>
      <text:p text:style-name="P3">Yo creo que el más bonito de mis sueños</text:p>
      <text:p text:style-name="P3"/>
      <text:p text:style-name="P3"><text:s text:c="15"/>___</text:p>
      <text:p text:style-name="P3">Lo que yo he vivido durante tiempo</text:p>
      <text:p text:style-name="P3"><text:s text:c="5"/><text:span text:style-name="T5">C <text:s text:c="25"/>D</text:span></text:p>
      <text:p text:style-name="P3">Que nos hemos fundido en las pasiones</text:p>
      <text:p text:style-name="P3"><text:s text:c="3"/><text:span text:style-name="T5">C <text:s text:c="25"/>G</text:span></text:p>
      <text:p text:style-name="P3">Momentos que con nadie los vivía</text:p>
      <text:p text:style-name="P3"><text:s text:c="4"/><text:span text:style-name="T5">C <text:s text:c="13"/>D <text:s text:c="10"/>G</text:span> <text:s text:c="3"/></text:p>
      <text:p text:style-name="P3">Y que contigo han sido lo más bello</text:p>
      <text:p text:style-name="P3"/>
      <text:p text:style-name="P3"><text:s text:c="15"/>__</text:p>
      <text:p text:style-name="P3">Nadie más como tu</text:p>
      <text:p text:style-name="P3"><text:s text:c="20"/><text:span text:style-name="T6">Bm <text:s text:c="11"/>Am</text:span></text:p>
      <text:p text:style-name="P3">Podrá comprenderme tanto como tu haces</text:p>
      <text:p text:style-name="P4">D <text:s text:c="18"/>C <text:s text:c="16"/>G</text:p>
      <text:p text:style-name="P3"><text:s text:c="2"/>Podrá derretir mi alma con sólo un beso</text:p>
      <text:p text:style-name="P3"/>
      <text:p text:style-name="P3"><text:s text:c="15"/>__</text:p>
      <text:p text:style-name="P3">Nadie más como tu</text:p>
      <text:p text:style-name="P3"><text:s text:c="17"/><text:span text:style-name="T6">Bm <text:s text:c="11"/>Am</text:span></text:p>
      <text:p text:style-name="P3">Podrá nacer solamente para adorarme</text:p>
      <text:p text:style-name="P4"><text:s text:c="3"/>D <text:s text:c="15"/>C <text:s text:c="14"/>G</text:p>
      <text:p text:style-name="P3">Y que se adueñe de todos mis sentimientos</text:p>
      <text:p text:style-name="P3"/>
      <text:p text:style-name="P3"><text:s text:c="5"/><text:span text:style-name="T7">Em <text:s text:c="12"/>Bm</text:span></text:p>
      <text:p text:style-name="P3">Ay amor cuanto te quiero</text:p>
      <text:p text:style-name="P3"><text:s text:c="5"/><text:span text:style-name="T7">C <text:s text:c="17"/>G</text:span></text:p>
      <text:p text:style-name="P3">Y eso es porque tu me quieres</text:p>
      <text:p text:style-name="P3"><text:s text:c="5"/><text:span text:style-name="T7">Em <text:s text:c="10"/>Bm</text:span></text:p>
      <text:p text:style-name="P3">Ay amor cuánto te amo</text:p>
      <text:p text:style-name="P3"><text:s text:c="5"/><text:span text:style-name="T7">C <text:s text:c="15"/>G</text:span></text:p>
      <text:p text:style-name="P3">Y eso es porque tu me amas</text:p>
      <text:p text:style-name="P3"/>
      <text:p text:style-name="P3"><text:s text:c="9"/><text:span text:style-name="T7">Bm <text:s text:c="10"/>Am</text:span></text:p>
      <text:p text:style-name="P3">Dios bendiga el sentimiento</text:p>
      <text:p text:style-name="P3"><text:s text:c="10"/><text:span text:style-name="T7">C <text:s text:c="10"/>G</text:span></text:p>
      <text:p text:style-name="P3">Que está dentro de tu alma</text:p>
      <text:p text:style-name="P3"><text:s text:c="9"/><text:span text:style-name="T7">Bm <text:s text:c="10"/>Am</text:span></text:p>
      <text:p text:style-name="P3">Que te cuide todo el tiempo</text:p>
      <text:p text:style-name="P3"><text:s text:c="8"/><text:span text:style-name="T7">C <text:s text:c="10"/>G</text:span></text:p>
      <text:p text:style-name="P3">Que de mi nunca te vayas</text:p>
      <text:p text:style-name="P3"><text:soft-page-break/></text:p>
      <text:p text:style-name="P3"><text:s text:c="5"/><text:span text:style-name="T7">Em <text:s text:c="13"/>Bm</text:span></text:p>
      <text:p text:style-name="P3">Ay amor cuánto te extraño</text:p>
      <text:p text:style-name="P3"><text:s text:c="5"/><text:span text:style-name="T7">C <text:s text:c="19"/>G</text:span></text:p>
      <text:p text:style-name="P3">Y eso es porque tu me extrañas</text:p>
      <text:p text:style-name="P3"/>
      <text:p text:style-name="P3">II</text:p>
      <text:p text:style-name="P3">Soy un hombre nuevo, tu lo has logrado</text:p>
      <text:p text:style-name="P3">Me has convertido en otro dulcemente</text:p>
      <text:p text:style-name="P3">La magia de tu amor me ha cautivado</text:p>
      <text:p text:style-name="P3">Por eso seré tuyo para siempre</text:p>
      <text:p text:style-name="P3"/>
      <text:p text:style-name="P3">Gotas de un sereno están mojando</text:p>
      <text:p text:style-name="P3">La flor que nace en mi constantemente</text:p>
      <text:p text:style-name="P3">El sentimiento que tu has cultivado</text:p>
      <text:p text:style-name="P3">Es todo tuyo porque lo mereces</text:p>
      <text:p text:style-name="P3"/>
      <text:p text:style-name="P3">Nadie más como tu</text:p>
      <text:p text:style-name="P3">Me brinda tanta ternura en una mirada</text:p>
      <text:p text:style-name="P3">Y hace de mi lo que quiera en una sonrisa</text:p>
      <text:p text:style-name="P3">Nadie más como tu</text:p>
      <text:p text:style-name="P3">Podrá tener esa fuerza que hay en tu alma</text:p>
      <text:p text:style-name="P3">Para hacer vibrar mi cuerpo con tus caricias</text:p>
      <text:p text:style-name="P3"/>
      <text:p text:style-name="P3">Ay amor cuanto te quiero</text:p>
      <text:p text:style-name="P3">Y eso es porque tu me quieres</text:p>
      <text:p text:style-name="P3">Ay amor cuánto te amo</text:p>
      <text:p text:style-name="P3">Y eso es porque tu me amas</text:p>
      <text:p text:style-name="P3"/>
      <text:p text:style-name="P3">Dios bendiga el sentimiento</text:p>
      <text:p text:style-name="P3">Que está dentro de tu alma</text:p>
      <text:p text:style-name="P3">Que te cuide todo el tiempo</text:p>
      <text:p text:style-name="P3">Y de mi nunca te vayas</text:p>
      <text:p text:style-name="P3"/>
      <text:p text:style-name="P3">Ay amor cuánto te quiero</text:p>
      <text:p text:style-name="P3">Y eso es porque tu me quieres</text:p>
      <text:p text:style-name="P1"/>
      <text:p text:style-name="P1"/>
      <text:p text:style-name="P1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2-08T19:24:17.581000000</dc:date>
    <meta:editing-duration>PT2H46M22S</meta:editing-duration>
    <meta:editing-cycles>39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86" meta:word-count="415" meta:character-count="2770" meta:non-whitespace-character-count="1883"/>
  </office:meta>
</office:document-meta>
</file>