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0c17f4" officeooo:paragraph-rsid="0081f047" style:font-size-asian="10pt" style:font-size-complex="10pt"/>
    </style:style>
    <style:style style:name="P3" style:family="paragraph" style:parent-style-name="Standard">
      <style:text-properties style:font-name="Courier New" fo:font-size="10pt" officeooo:rsid="000c17f4" officeooo:paragraph-rsid="0090a8cd" style:font-size-asian="10pt" style:font-size-complex="10pt"/>
    </style:style>
    <style:style style:name="P4" style:family="paragraph" style:parent-style-name="Standard">
      <style:text-properties style:font-name="Courier New" fo:font-size="10pt" officeooo:rsid="000c17f4" officeooo:paragraph-rsid="00ae1216" style:font-size-asian="10pt" style:font-size-complex="10pt"/>
    </style:style>
    <style:style style:name="P5" style:family="paragraph" style:parent-style-name="Standard">
      <style:text-properties style:font-name="Courier New" fo:font-size="10pt" officeooo:rsid="00a719ce" officeooo:paragraph-rsid="00a719ce" style:font-size-asian="10pt" style:font-size-complex="10pt"/>
    </style:style>
    <style:style style:name="P6" style:family="paragraph" style:parent-style-name="Standard">
      <style:text-properties style:font-name="Courier New" fo:font-size="10pt" officeooo:rsid="00a74dc0" officeooo:paragraph-rsid="00a74dc0" style:font-size-asian="10pt" style:font-size-complex="10pt"/>
    </style:style>
    <style:style style:name="P7" style:family="paragraph" style:parent-style-name="Standard">
      <style:text-properties officeooo:paragraph-rsid="000c17f4"/>
    </style:style>
    <style:style style:name="P8" style:family="paragraph" style:parent-style-name="Standard">
      <style:text-properties officeooo:paragraph-rsid="0090a8cd"/>
    </style:style>
    <style:style style:name="P9" style:family="paragraph" style:parent-style-name="Standard">
      <style:text-properties officeooo:paragraph-rsid="000c17f4"/>
    </style:style>
    <style:style style:name="T1" style:family="text">
      <style:text-properties style:font-name="Courier New" fo:font-size="10pt" officeooo:rsid="000c17f4" style:font-size-asian="10pt" style:font-size-complex="10pt"/>
    </style:style>
    <style:style style:name="T2" style:family="text">
      <style:text-properties style:font-name="Courier New" fo:font-size="10pt" officeooo:rsid="00783b79" style:font-size-asian="10pt" style:font-size-complex="10pt"/>
    </style:style>
    <style:style style:name="T3" style:family="text">
      <style:text-properties style:font-name="Courier New" fo:font-size="10pt" officeooo:rsid="000fcfa4" style:font-size-asian="10pt" style:font-size-complex="10pt"/>
    </style:style>
    <style:style style:name="T4" style:family="text">
      <style:text-properties style:font-name="Courier New" fo:font-size="10pt" officeooo:rsid="007f8599" style:font-size-asian="10pt" style:font-size-complex="10pt"/>
    </style:style>
    <style:style style:name="T5" style:family="text">
      <style:text-properties style:font-name="Courier New" fo:font-size="10pt" officeooo:rsid="007bee7a" style:font-size-asian="10pt" style:font-size-complex="10pt"/>
    </style:style>
    <style:style style:name="T6" style:family="text">
      <style:text-properties style:font-name="Courier New" fo:font-size="10pt" officeooo:rsid="00aa276e" style:font-size-asian="10pt" style:font-size-complex="10pt"/>
    </style:style>
    <style:style style:name="T7" style:family="text">
      <style:text-properties style:font-name="Courier New" fo:font-size="10pt" officeooo:rsid="00ac7a02" style:font-size-asian="10pt" style:font-size-complex="10pt"/>
    </style:style>
    <style:style style:name="T8" style:family="text">
      <style:text-properties style:font-name="Courier New" fo:font-size="10pt" officeooo:rsid="00ad9761" style:font-size-asian="10pt" style:font-size-complex="10pt"/>
    </style:style>
    <style:style style:name="T9" style:family="text">
      <style:text-properties style:font-name="Courier New" fo:font-size="10pt" officeooo:rsid="00b0b434" style:font-size-asian="10pt" style:font-size-complex="10pt"/>
    </style:style>
    <style:style style:name="T10" style:family="text">
      <style:text-properties officeooo:rsid="0081f047"/>
    </style:style>
    <style:style style:name="T11" style:family="text">
      <style:text-properties officeooo:rsid="0082637f"/>
    </style:style>
    <style:style style:name="T12" style:family="text">
      <style:text-properties officeooo:rsid="00827550"/>
    </style:style>
    <style:style style:name="T13" style:family="text">
      <style:text-properties officeooo:rsid="0082a68e"/>
    </style:style>
    <style:style style:name="T14" style:family="text">
      <style:text-properties officeooo:rsid="0083d1ea"/>
    </style:style>
    <style:style style:name="T15" style:family="text">
      <style:text-properties officeooo:rsid="0084a0e6"/>
    </style:style>
    <style:style style:name="T16" style:family="text">
      <style:text-properties officeooo:rsid="00864b00"/>
    </style:style>
    <style:style style:name="T17" style:family="text">
      <style:text-properties officeooo:rsid="0087876c"/>
    </style:style>
    <style:style style:name="T18" style:family="text">
      <style:text-properties officeooo:rsid="00879a4d"/>
    </style:style>
    <style:style style:name="T19" style:family="text">
      <style:text-properties officeooo:rsid="00882c82"/>
    </style:style>
    <style:style style:name="T20" style:family="text">
      <style:text-properties officeooo:rsid="00898043"/>
    </style:style>
    <style:style style:name="T21" style:family="text">
      <style:text-properties officeooo:rsid="0089c274"/>
    </style:style>
    <style:style style:name="T22" style:family="text">
      <style:text-properties officeooo:rsid="008b6584"/>
    </style:style>
    <style:style style:name="T23" style:family="text">
      <style:text-properties officeooo:rsid="008b95d5"/>
    </style:style>
    <style:style style:name="T24" style:family="text">
      <style:text-properties officeooo:rsid="008f33ee"/>
    </style:style>
    <style:style style:name="T25" style:family="text">
      <style:text-properties officeooo:rsid="0090a8cd"/>
    </style:style>
    <style:style style:name="T26" style:family="text">
      <style:text-properties officeooo:rsid="00926b0d"/>
    </style:style>
    <style:style style:name="T27" style:family="text">
      <style:text-properties officeooo:rsid="00928437"/>
    </style:style>
    <style:style style:name="T28" style:family="text">
      <style:text-properties officeooo:rsid="0093c562"/>
    </style:style>
    <style:style style:name="T29" style:family="text">
      <style:text-properties officeooo:rsid="0097414c"/>
    </style:style>
    <style:style style:name="T30" style:family="text">
      <style:text-properties officeooo:rsid="009882bc"/>
    </style:style>
    <style:style style:name="T31" style:family="text">
      <style:text-properties officeooo:rsid="0099136d"/>
    </style:style>
    <style:style style:name="T32" style:family="text">
      <style:text-properties officeooo:rsid="009bdd51"/>
    </style:style>
    <style:style style:name="T33" style:family="text">
      <style:text-properties officeooo:rsid="009d72f2"/>
    </style:style>
    <style:style style:name="T34" style:family="text">
      <style:text-properties officeooo:rsid="009dfde6"/>
    </style:style>
    <style:style style:name="T35" style:family="text">
      <style:text-properties officeooo:rsid="009f9066"/>
    </style:style>
    <style:style style:name="T36" style:family="text">
      <style:text-properties officeooo:rsid="00a06fee"/>
    </style:style>
    <style:style style:name="T37" style:family="text">
      <style:text-properties officeooo:rsid="00a092be"/>
    </style:style>
    <style:style style:name="T38" style:family="text">
      <style:text-properties officeooo:rsid="00a45554"/>
    </style:style>
    <style:style style:name="T39" style:family="text">
      <style:text-properties officeooo:rsid="00a5bf47"/>
    </style:style>
    <style:style style:name="T40" style:family="text">
      <style:text-properties officeooo:rsid="00a719ce"/>
    </style:style>
    <style:style style:name="T41" style:family="text">
      <style:text-properties officeooo:rsid="00ac7a02"/>
    </style:style>
    <style:style style:name="T42" style:family="text">
      <style:text-properties officeooo:rsid="00acbcb4"/>
    </style:style>
    <style:style style:name="T43" style:family="text">
      <style:text-properties officeooo:rsid="00ad9761"/>
    </style:style>
    <style:style style:name="T44" style:family="text">
      <style:text-properties officeooo:rsid="00ae1216"/>
    </style:style>
    <style:style style:name="T45" style:family="text">
      <style:text-properties officeooo:rsid="00b0b434"/>
    </style:style>
    <style:style style:name="T46" style:family="text">
      <style:text-properties officeooo:rsid="00b234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7"><text:span text:style-name="T1">Tema: </text:span><text:span text:style-name="T4">Más allá del cielo</text:span></text:p>
      <text:p text:style-name="P7"><text:span text:style-name="T1">Autor: </text:span><text:span text:style-name="T4">José Alfonso “chiche” Maestre</text:span></text:p>
      <text:p text:style-name="P7"><text:span text:style-name="T1">Interpreta: Diomedes Díaz/</text:span><text:span text:style-name="T4">Alvaro Lopez</text:span></text:p>
      <text:p text:style-name="P7"><text:span text:style-name="T1">Albun: </text:span><text:span text:style-name="T4">Con mucho gusto caray</text:span><text:span text:style-name="T1">/</text:span><text:span text:style-name="T4">2011</text:span></text:p>
      <text:p text:style-name="P1">Aire: Paseo</text:p>
      <text:p text:style-name="P7"><text:span text:style-name="T1">Tono: </text:span><text:span text:style-name="T9">LA</text:span></text:p>
      <text:p text:style-name="P1">Afinación: Normal</text:p>
      <text:p text:style-name="P1">Transcribe: Albano Zapata</text:p>
      <text:p text:style-name="P7"><text:span text:style-name="T1">Versión: </text:span><text:span text:style-name="T9">20</text:span><text:span text:style-name="T4"> de diciem</text:span><text:span text:style-name="T5">bre de 2020</text:span></text:p>
      <text:p text:style-name="P1">------------------------------------------</text:p>
      <text:p text:style-name="P1"/>
      <text:p text:style-name="P5">ENTRADA: E | E7 | A | F#m | Bm | E7 | A |</text:p>
      <text:p text:style-name="P6">B7 | E | <text:span text:style-name="T40">E7 | A | F#m | Bm | E7 | A </text:span></text:p>
      <text:p text:style-name="P6"/>
      <text:p text:style-name="P1"><text:s text:c="18"/><text:span text:style-name="T10">A <text:s text:c="9"/></text:span><text:span text:style-name="T11">Bm <text:s text:c="7"/>C#m</text:span></text:p>
      <text:p text:style-name="P2">Que no seas para mí, <text:span text:style-name="T11">q</text:span>ue me vas a olvidar</text:p>
      <text:p text:style-name="P1"><text:s text:c="6"/><text:span text:style-name="T12">Cm <text:s text:c="11"/>Bm <text:s/>E</text:span></text:p>
      <text:p text:style-name="P1">Está bien me lo aguanto</text:p>
      <text:p text:style-name="P1"><text:s text:c="15"/><text:span text:style-name="T13">D/F# <text:s text:c="20"/></text:span><text:span text:style-name="T14">E7</text:span></text:p>
      <text:p text:style-name="P1">Que no pueda soñar <text:span text:style-name="T10">c</text:span>on tu amor, con tu luz</text:p>
      <text:p text:style-name="P1"><text:s text:c="20"/><text:span text:style-name="T14">A</text:span><text:span text:style-name="T15">6 <text:s/></text:span><text:span text:style-name="T16">A</text:span></text:p>
      <text:p text:style-name="P7"><text:span text:style-name="T1">S</text:span><text:span text:style-name="T7">é</text:span><text:span text:style-name="T1"> muy bien que me toca.</text:span></text:p>
      <text:p text:style-name="P1"/>
      <text:p text:style-name="P1"><text:s text:c="18"/><text:span text:style-name="T16">C#m <text:s text:c="17"/>F#7</text:span></text:p>
      <text:p text:style-name="P1">Voy a marcharme así, <text:span text:style-name="T16">s</text:span>in decirte un adiós</text:p>
      <text:p text:style-name="P1"><text:s text:c="21"/><text:span text:style-name="T17">Bm <text:s/></text:span><text:span text:style-name="T19">E</text:span></text:p>
      <text:p text:style-name="P1">Sin decirte hasta cuándo</text:p>
      <text:p text:style-name="P1"><text:s text:c="17"/><text:span text:style-name="T20">D/F# <text:s text:c="19"/></text:span><text:span text:style-name="T21">E7</text:span></text:p>
      <text:p text:style-name="P1"><text:span text:style-name="T41">p</text:span>ueda verte otra vez <text:span text:style-name="T18">p</text:span>a’ explicarte porqué</text:p>
      <text:p text:style-name="P1"><text:s text:c="15"/><text:span text:style-name="T22">A6 <text:s/></text:span><text:span text:style-name="T23">A</text:span></text:p>
      <text:p text:style-name="P1"><text:span text:style-name="T41">p</text:span>referí la derrota.</text:p>
      <text:p text:style-name="P1"/>
      <text:p text:style-name="P1"><text:s text:c="14"/><text:span text:style-name="T24">C#m <text:s text:c="15"/>F#7</text:span></text:p>
      <text:p text:style-name="P1">Imposible seguir <text:span text:style-name="T23">e</text:span>sta lucha por ti</text:p>
      <text:p text:style-name="P1"><text:s text:c="19"/><text:span text:style-name="T24">Bm <text:s text:c="2"/>E</text:span></text:p>
      <text:p text:style-name="P1"><text:span text:style-name="T41">e</text:span>s ahogarse en los años.</text:p>
      <text:p text:style-name="P1"><text:s text:c="15"/><text:span text:style-name="T24">D/F# <text:s text:c="18"/>E7</text:span></text:p>
      <text:p text:style-name="P1">Tengo que destruir <text:span text:style-name="T23">e</text:span>l reino que inventé</text:p>
      <text:p text:style-name="P1"><text:s text:c="18"/><text:span text:style-name="T24">A6 <text:s/>A</text:span></text:p>
      <text:p text:style-name="P1"><text:span text:style-name="T41">p</text:span>ara amarte, mi diosa.</text:p>
      <text:p text:style-name="P1"/>
      <text:p text:style-name="P3"><text:s text:c="6"/>__ <text:s text:c="17"/>__ <text:s text:c="7"/><text:span text:style-name="T25">Bm</text:span></text:p>
      <text:p text:style-name="P3">Un camino se cierra <text:span text:style-name="T25">y</text:span> mis manos se cansan</text:p>
      <text:p text:style-name="P3"><text:s text:c="4"/><text:span text:style-name="T26">C#m <text:s text:c="7"/>Bm <text:s text:c="6"/>A</text:span></text:p>
      <text:p text:style-name="P3">también de buscar la salida.</text:p>
      <text:p text:style-name="P8"><text:span text:style-name="T1"><text:s text:c="27"/></text:span><text:span text:style-name="T6">D</text:span></text:p>
      <text:p text:style-name="P1">Lo mejor pasa siempre si amamos</text:p>
      <text:p text:style-name="P1"><text:s text:c="16"/><text:span text:style-name="T27">F#7 <text:s text:c="12"/>Bm</text:span></text:p>
      <text:p text:style-name="P1"><text:span text:style-name="T41">c</text:span>on todas las fuerzas al omnipotente.</text:p>
      <text:p text:style-name="P1"/>
      <text:p text:style-name="P1"><text:s text:c="10"/><text:span text:style-name="T28">E <text:s text:c="21"/></text:span><text:span text:style-name="T29">Bm</text:span></text:p>
      <text:p text:style-name="P1">Y aunque duela es mejor pa’ los dos</text:p>
      <text:p text:style-name="P1"><text:s text:c="17"/><text:span text:style-name="T29">A</text:span><text:span text:style-name="T30">6</text:span><text:span text:style-name="T29"> <text:s text:c="20"/>E</text:span></text:p>
      <text:p text:style-name="P1"><text:span text:style-name="T42">q</text:span>ue te diga un adiós <text:span text:style-name="T29">q</text:span>ue por fin me despida.</text:p>
      <text:p text:style-name="P1"><text:s text:c="7"/><text:span text:style-name="T31">Bm <text:s text:c="13"/>E</text:span></text:p>
      <text:p text:style-name="P1">Tu destino conmigo no sirve,</text:p>
      <text:p text:style-name="P1"><text:s text:c="5"/><text:span text:style-name="T31">D <text:s text:c="9"/>C#m <text:s text:c="6"/>Bm <text:s text:c="7"/>A</text:span></text:p>
      <text:p text:style-name="P1"><text:span text:style-name="T42">b</text:span>usca algo más puro <text:span text:style-name="T31">q</text:span>ue sea transparente.</text:p>
      <text:p text:style-name="P1"><text:soft-page-break/></text:p>
      <text:p text:style-name="P1"/>
      <text:p text:style-name="P1"><text:s text:c="7"/><text:span text:style-name="T32">E <text:s text:c="22"/></text:span><text:span text:style-name="T33">Bm</text:span></text:p>
      <text:p text:style-name="P1">Te amaré hasta que mueran los cielos</text:p>
      <text:p text:style-name="P1"><text:s text:c="14"/><text:span text:style-name="T33">E</text:span></text:p>
      <text:p text:style-name="P7"><text:span text:style-name="T8">má</text:span><text:span text:style-name="T1">s allá del cielo.</text:span></text:p>
      <text:p text:style-name="P1"><text:s text:c="8"/><text:span text:style-name="T34">D <text:s text:c="17"/></text:span><text:span text:style-name="T35">C#m <text:s text:c="16"/>A</text:span></text:p>
      <text:p text:style-name="P1">Y vendrá a visitarte mi espíritu a darte un besito.</text:p>
      <text:p text:style-name="P1"/>
      <text:p text:style-name="P1"><text:s text:c="8"/>__ <text:s text:c="9"/><text:span text:style-name="T38">C</text:span><text:span text:style-name="T36">#m <text:s text:c="4"/></text:span><text:span text:style-name="T37">D <text:s/></text:span><text:span text:style-name="T36"><text:s text:c="4"/>E</text:span></text:p>
      <text:p text:style-name="P1">Yo te quiero con mi vida y yo no puedo</text:p>
      <text:p text:style-name="P1"><text:s text:c="9"/><text:span text:style-name="T36">D <text:s text:c="13"/>E</text:span></text:p>
      <text:p text:style-name="P1"><text:span text:style-name="T43">t</text:span>ranspórtate hasta mi cielo</text:p>
      <text:p text:style-name="P1"><text:s text:c="7"/><text:span text:style-name="T46">D </text:span><text:span text:style-name="T36"><text:s text:c="11"/>A</text:span></text:p>
      <text:p text:style-name="P1"><text:span text:style-name="T43">p</text:span>a’ viví un amor bonito. <text:span text:style-name="T39">(2x)</text:span></text:p>
      <text:p text:style-name="P1"/>
      <text:p text:style-name="P1">II</text:p>
      <text:p text:style-name="P1"/>
      <text:p text:style-name="P1">Que no seas para mí <text:span text:style-name="T44">n</text:span>ada se puede hacer,</text:p>
      <text:p text:style-name="P1"><text:span text:style-name="T44">e</text:span>sa ley no perdona</text:p>
      <text:p text:style-name="P1">Tengo que comprender <text:span text:style-name="T44">q</text:span>ue el rival a vencer</text:p>
      <text:p text:style-name="P1"><text:span text:style-name="T44">e</text:span>s la santa escritura.</text:p>
      <text:p text:style-name="P1"/>
      <text:p text:style-name="P1">El amor se cruzó <text:span text:style-name="T44">p</text:span>ero se equivocó,</text:p>
      <text:p text:style-name="P4"><text:span text:style-name="T44">n</text:span>o era yo esa persona.</text:p>
      <text:p text:style-name="P1">Que te iba a ser feliz <text:span text:style-name="T44">p</text:span>ero quise vivir</text:p>
      <text:p text:style-name="P1"><text:span text:style-name="T44">c</text:span>ontigo esta locura.</text:p>
      <text:p text:style-name="P1"/>
      <text:p text:style-name="P1">Aquel viejo reloj <text:span text:style-name="T44">o</text:span>tra vez se paró</text:p>
      <text:p text:style-name="P1"><text:span text:style-name="T44">y</text:span> acabó con la historia.</text:p>
      <text:p text:style-name="P1">De un noble corazón <text:span text:style-name="T44">q</text:span>ue un anciano encontró</text:p>
      <text:p text:style-name="P1"><text:span text:style-name="T44">re</text:span>pleto de ternura.</text:p>
      <text:p text:style-name="P1"/>
      <text:p text:style-name="P1">Hoy le pido perdón a tus padres</text:p>
      <text:p text:style-name="P1"><text:span text:style-name="T44">p</text:span>or lo que aguantaron, <text:span text:style-name="T44">p</text:span>or tantos problemas.</text:p>
      <text:p text:style-name="P1"/>
      <text:p text:style-name="P1">Solo quise adorarte, mi reina.</text:p>
      <text:p text:style-name="P1"><text:span text:style-name="T44">S</text:span>in tiempo, sin nada, <text:span text:style-name="T44">s</text:span>in ley ni esperanza.</text:p>
      <text:p text:style-name="P1"/>
      <text:p text:style-name="P1">Ojala tú puedas olvidarme <text:span text:style-name="T44">y</text:span> buscar en tu mundo</text:p>
      <text:p text:style-name="P1"><text:span text:style-name="T44">u</text:span>n hombre que te quiera.</text:p>
      <text:p text:style-name="P1">Pido a Dios que me arranque a pedazos</text:p>
      <text:p text:style-name="P1"><text:span text:style-name="T44">e</text:span>ste amor que no quiere <text:span text:style-name="T44">s</text:span>alir de mi alma.</text:p>
      <text:p text:style-name="P1"/>
      <text:p text:style-name="P1">Coro</text:p>
      <text:p text:style-name="P1">Te amare hasta que mueran los cielos</text:p>
      <text:p text:style-name="P1">Mas allá del cielo</text:p>
      <text:p text:style-name="P1">Y vendrá a visitarte mi espíritu a darte un besito</text:p>
      <text:p text:style-name="P1"/>
      <text:p text:style-name="P1">Yo te quiero con mi vida y yo no puedo</text:p>
      <text:p text:style-name="P1">Transpórtate hasta mi cielo</text:p>
      <text:p text:style-name="P1">Pa’ viví un amor bonito</text:p>
      <text:p text:style-name="P1"/>
      <text:p text:style-name="P1"/>
      <text:p text:style-name="P1">------------------------------------------------------------</text:p>
      <text:p text:style-name="P7"><text:span text:style-name="T1">Encuentra más </text:span><text:span text:style-name="T2">transcripciones</text:span><text:span text:style-name="T1"> vallenatas en guitarravallenata.o</text:span><text:span text:style-name="T3">rg</text:span></text:p>
      <text:p text:style-name="P1">NOTA: Esta obra musical puede estar protegida por los derechos</text:p>
      <text:p text:style-name="P1">de autor. Utilícese para aprendizaje y estudio únicamente.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parent-style-name="Standard" style:default-outline-level="">
      <style:paragraph-properties fo:margin-top="0in" fo:margin-bottom="0in" loext:contextual-spacing="false" style:line-height-at-least="0in" fo:text-align="start" style:justify-single-word="false" fo:hyphenation-ladder-count="no-limit" style:writing-mode="lr-tb"/>
      <style:text-properties fo:font-variant="normal" fo:text-transform="none" style:use-window-font-color="true" style:text-line-through-style="none" style:text-line-through-type="none" style:font-name="Trebuchet MS" fo:font-family="'Trebuchet MS'" style:font-family-generic="swiss" fo:font-size="11pt" fo:letter-spacing="normal" fo:language="es" fo:country="CO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1pt" style:language-asian="zh" style:country-asian="CN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es" style:country-complex="CO" style:text-scale="100%" text:display="tru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20T17:36:23.221456220</dc:date>
    <meta:editing-duration>PT10H40M51S</meta:editing-duration>
    <meta:editing-cycles>145</meta:editing-cycles>
    <meta:generator>LibreOffice/6.4.7.2$Linux_X86_64 LibreOffice_project/40$Build-2</meta:generator>
    <meta:document-statistic meta:table-count="0" meta:image-count="0" meta:object-count="0" meta:page-count="2" meta:paragraph-count="98" meta:word-count="495" meta:character-count="3230" meta:non-whitespace-character-count="2146"/>
  </office:meta>
</office:document-meta>
</file>