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0pt" officeooo:rsid="001a4499" officeooo:paragraph-rsid="001a4499" style:font-size-asian="10pt" style:font-size-complex="10pt"/>
    </style:style>
    <style:style style:name="P3" style:family="paragraph" style:parent-style-name="Standard">
      <style:text-properties style:font-name="Courier New" fo:font-size="10pt" officeooo:rsid="00280b02" officeooo:paragraph-rsid="00280b02" style:font-size-asian="10pt" style:font-size-complex="10pt"/>
    </style:style>
    <style:style style:name="P4" style:family="paragraph" style:parent-style-name="Standard">
      <style:text-properties style:font-name="Courier New" fo:font-size="10pt" officeooo:rsid="002823a1" officeooo:paragraph-rsid="002823a1" style:font-size-asian="10pt" style:font-size-complex="10pt"/>
    </style:style>
    <style:style style:name="P5" style:family="paragraph" style:parent-style-name="Standard">
      <style:text-properties style:font-name="Courier New" fo:font-size="10pt" officeooo:rsid="002ae59b" officeooo:paragraph-rsid="002ae59b" style:font-size-asian="10pt" style:font-size-complex="10pt"/>
    </style:style>
    <style:style style:name="P6" style:family="paragraph" style:parent-style-name="Standard">
      <style:text-properties officeooo:paragraph-rsid="000ec3c4"/>
    </style:style>
    <style:style style:name="P7" style:family="paragraph" style:parent-style-name="Standard">
      <style:text-properties officeooo:paragraph-rsid="00170a7a"/>
    </style:style>
    <style:style style:name="P8" style:family="paragraph" style:parent-style-name="Standard">
      <style:text-properties officeooo:paragraph-rsid="000ec3c4"/>
    </style:style>
    <style:style style:name="P9" style:family="paragraph" style:parent-style-name="Standard">
      <style:text-properties officeooo:paragraph-rsid="00256b29"/>
    </style:style>
    <style:style style:name="P10" style:family="paragraph" style:parent-style-name="Standard">
      <style:text-properties style:font-name="Courier New" fo:font-size="10pt" officeooo:rsid="001a4499" officeooo:paragraph-rsid="001a4499" style:font-size-asian="10pt" style:font-size-complex="10pt"/>
    </style:style>
    <style:style style:name="P11" style:family="paragraph" style:parent-style-name="Standard">
      <style:text-properties style:font-name="Courier New" fo:font-size="10pt" officeooo:rsid="001a4499" officeooo:paragraph-rsid="0035591c" style:font-size-asian="10pt" style:font-size-complex="10pt"/>
    </style:style>
    <style:style style:name="P12" style:family="paragraph" style:parent-style-name="Standard">
      <style:text-properties style:font-name="Courier New" fo:font-size="10pt" officeooo:rsid="0035591c" officeooo:paragraph-rsid="0035591c" style:font-size-asian="10pt" style:font-size-complex="10pt"/>
    </style:style>
    <style:style style:name="T1" style:family="text">
      <style:text-properties officeooo:rsid="0016a82a"/>
    </style:style>
    <style:style style:name="T2" style:family="text">
      <style:text-properties style:font-name="Courier New" fo:font-size="10pt" officeooo:rsid="000ec3c4" style:font-size-asian="10pt" style:font-size-complex="10pt"/>
    </style:style>
    <style:style style:name="T3" style:family="text">
      <style:text-properties style:font-name="Courier New" fo:font-size="10pt" officeooo:rsid="0033eb65" style:font-size-asian="10pt" style:font-size-complex="10pt"/>
    </style:style>
    <style:style style:name="T4" style:family="text">
      <style:text-properties style:font-name="Courier New" fo:font-size="10pt" officeooo:rsid="00256b29" style:font-size-asian="10pt" style:font-size-complex="10pt"/>
    </style:style>
    <style:style style:name="T5" style:family="text">
      <style:text-properties style:font-name="Courier New" fo:font-size="10pt" fo:language="zxx" fo:country="none" officeooo:rsid="00256b29" style:font-size-asian="10pt" style:language-asian="zxx" style:country-asian="none" style:font-size-complex="10pt" style:language-complex="zxx" style:country-complex="none"/>
    </style:style>
    <style:style style:name="T6" style:family="text">
      <style:text-properties style:font-name="Courier New" fo:font-size="10pt" fo:language="zxx" fo:country="none" officeooo:rsid="0033eb65" style:font-size-asian="10pt" style:language-asian="zxx" style:country-asian="none" style:font-size-complex="10pt" style:language-complex="zxx" style:country-complex="none"/>
    </style:style>
    <style:style style:name="T7" style:family="text">
      <style:text-properties style:font-name="Courier New" fo:font-size="10pt" fo:language="zxx" fo:country="none" officeooo:rsid="0035591c" style:font-size-asian="10pt" style:language-asian="zxx" style:country-asian="none" style:font-size-complex="10pt" style:language-complex="zxx" style:country-complex="none"/>
    </style:style>
    <style:style style:name="T8" style:family="text">
      <style:text-properties officeooo:rsid="0025bc0d"/>
    </style:style>
    <style:style style:name="T9" style:family="text">
      <style:text-properties officeooo:rsid="00278135"/>
    </style:style>
    <style:style style:name="T10" style:family="text">
      <style:text-properties officeooo:rsid="00280b02"/>
    </style:style>
    <style:style style:name="T11" style:family="text">
      <style:text-properties officeooo:rsid="002823a1"/>
    </style:style>
    <style:style style:name="T12" style:family="text">
      <style:text-properties officeooo:rsid="00297e49"/>
    </style:style>
    <style:style style:name="T13" style:family="text">
      <style:text-properties officeooo:rsid="002ae59b"/>
    </style:style>
    <style:style style:name="T14" style:family="text">
      <style:text-properties officeooo:rsid="002ce517"/>
    </style:style>
    <style:style style:name="T15" style:family="text">
      <style:text-properties officeooo:rsid="002d97fe"/>
    </style:style>
    <style:style style:name="T16" style:family="text">
      <style:text-properties officeooo:rsid="002f6e4a"/>
    </style:style>
    <style:style style:name="T17" style:family="text">
      <style:text-properties officeooo:rsid="003099a8"/>
    </style:style>
    <style:style style:name="T18" style:family="text">
      <style:text-properties officeooo:rsid="0033eb65"/>
    </style:style>
    <style:style style:name="T19" style:family="text">
      <style:text-properties officeooo:rsid="0035591c"/>
    </style:style>
    <style:style style:name="T20" style:family="text">
      <style:text-properties officeooo:rsid="0036e9f7"/>
    </style:style>
    <style:style style:name="T21" style:family="text">
      <style:text-properties officeooo:rsid="00380cea"/>
    </style:style>
    <style:style style:name="T22" style:family="text">
      <style:text-properties officeooo:rsid="00382800"/>
    </style:style>
    <style:style style:name="T23" style:family="text">
      <style:text-properties officeooo:rsid="003851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6"><text:span text:style-name="T2">Tema: </text:span><text:span text:style-name="T6">María Espejo</text:span></text:p>
      <text:p text:style-name="P7"><text:span text:style-name="T2">Autor: </text:span><text:span text:style-name="T6">Cesar </text:span><text:span text:style-name="T7">Castro</text:span></text:p>
      <text:p text:style-name="P6"><text:span text:style-name="T2">Interpreta: </text:span><text:span text:style-name="T6">Diomedes Díaz/Franco Argüelles</text:span></text:p>
      <text:p text:style-name="P9"><text:span text:style-name="T4">Album: </text:span><text:span text:style-name="T6">experiencias vividas / 1999</text:span></text:p>
      <text:p text:style-name="P1">Tono: <text:span text:style-name="T8">LA</text:span></text:p>
      <text:p text:style-name="P1">Afinación: <text:span text:style-name="T1">Normal</text:span></text:p>
      <text:p text:style-name="P1">Transcribe: <text:span text:style-name="T1">guitarravallenata.com</text:span></text:p>
      <text:p text:style-name="P6"><text:span text:style-name="T2">Versión: </text:span><text:span text:style-name="T5">1</text:span><text:span text:style-name="T6">1</text:span><text:span text:style-name="T5"> de abril de 2020</text:span></text:p>
      <text:p text:style-name="P1">------------------------------------------</text:p>
      <text:p text:style-name="P1"/>
      <text:p text:style-name="P2"><text:s text:c="9"/><text:span text:style-name="T19">F#m <text:s text:c="12"/>E</text:span></text:p>
      <text:p text:style-name="P2">Con el cariño que yo te tengo</text:p>
      <text:p text:style-name="P2"><text:s text:c="9"/><text:span text:style-name="T19">D <text:s text:c="15"/>A</text:span></text:p>
      <text:p text:style-name="P2">te juro Maye que no te olvido (<text:span text:style-name="T19">2x</text:span>)</text:p>
      <text:p text:style-name="P2"/>
      <text:p text:style-name="P2"><text:s text:c="6"/>__ <text:s text:c="10"/><text:span text:style-name="T19">E</text:span><text:span text:style-name="T23">7</text:span></text:p>
      <text:p text:style-name="P2">Te lo juro Maria Espejo</text:p>
      <text:p text:style-name="P2"><text:s text:c="10"/>__ <text:s text:c="7"/><text:span text:style-name="T19">A</text:span></text:p>
      <text:p text:style-name="P2">Que yo seré tu preferido (<text:span text:style-name="T19">2x</text:span>)</text:p>
      <text:p text:style-name="P2"/>
      <text:p text:style-name="P2"><text:s text:c="15"/><text:span text:style-name="T21">F#m </text:span><text:s text:c="16"/><text:span text:style-name="T19">E</text:span></text:p>
      <text:p text:style-name="P2">Te lo juro por Dios que eres mi amor</text:p>
      <text:p text:style-name="P2"><text:s text:c="16"/><text:span text:style-name="T22">E7</text:span> <text:s text:c="11"/><text:span text:style-name="T19">A</text:span></text:p>
      <text:p text:style-name="P2">Te lo juro por Dios mi corazón. (<text:span text:style-name="T19">2x</text:span>)</text:p>
      <text:p text:style-name="P2"/>
      <text:p text:style-name="P12">II</text:p>
      <text:p text:style-name="P12"/>
      <text:p text:style-name="P2">Cuando llego a la sabana</text:p>
      <text:p text:style-name="P11">yo te recuerdo por donde ando (<text:span text:style-name="T19">2x</text:span>)</text:p>
      <text:p text:style-name="P2"/>
      <text:p text:style-name="P2">Buscando a la damajuana</text:p>
      <text:p text:style-name="P11">Para echarle su contrabando (<text:span text:style-name="T19">2x</text:span>)</text:p>
      <text:p text:style-name="P2"/>
      <text:p text:style-name="P2">Te lo juro por Dios que eres mi amor</text:p>
      <text:p text:style-name="P11">Te lo juro mi amor por Dios mi corazón (<text:span text:style-name="T19">2x</text:span>)</text:p>
      <text:p text:style-name="P2"/>
      <text:p text:style-name="P12">III</text:p>
      <text:p text:style-name="P12"/>
      <text:p text:style-name="P2">Cuando llego a mi ranchito</text:p>
      <text:p text:style-name="P11">Que ya no puedo, que ya no puedo (<text:span text:style-name="T19">2x</text:span>)</text:p>
      <text:p text:style-name="P2"/>
      <text:p text:style-name="P2">Recordando a Maria Espejo</text:p>
      <text:p text:style-name="P11">Cuando montado en mi burrito (<text:span text:style-name="T19">2x</text:span>)</text:p>
      <text:p text:style-name="P2"/>
      <text:p text:style-name="P2">Te lo juro por Dios que eres mi amor</text:p>
      <text:p text:style-name="P11">Te lo juro mi amor por Dios mi corazón (<text:span text:style-name="T19">2x</text:span>)</text:p>
      <text:p text:style-name="P1"/>
      <text:p text:style-name="P1"/>
      <text:p text:style-name="P1">------------------------------------------------------------</text:p>
      <text:p text:style-name="P1">Encuentra más tablaturas vallenatas en http<text:span text:style-name="T16">s</text:span>://guitarravallenata.<text:span text:style-name="T15">o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59M14S</meta:editing-duration>
    <meta:editing-cycles>31</meta:editing-cycles>
    <meta:generator>LibreOffice/6.4.2.2$Windows_X86_64 LibreOffice_project/4e471d8c02c9c90f512f7f9ead8875b57fcb1ec3</meta:generator>
    <dc:date>2020-04-11T22:53:41.522000000</dc:date>
    <meta:document-statistic meta:table-count="0" meta:image-count="0" meta:object-count="0" meta:page-count="1" meta:paragraph-count="41" meta:word-count="195" meta:character-count="1336" meta:non-whitespace-character-count="1046"/>
    <meta:user-defined meta:name="Info 1"/>
    <meta:user-defined meta:name="Info 2"/>
    <meta:user-defined meta:name="Info 3"/>
    <meta:user-defined meta:name="Info 4"/>
  </office:meta>
</office:document-meta>
</file>