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279940" officeooo:paragraph-rsid="00279940"/>
    </style:style>
    <style:style style:name="P3" style:family="paragraph" style:parent-style-name="Standard">
      <style:text-properties officeooo:paragraph-rsid="000c17f4"/>
    </style:style>
    <style:style style:name="P4" style:family="paragraph" style:parent-style-name="Standard">
      <style:text-properties officeooo:paragraph-rsid="00126736"/>
    </style:style>
    <style:style style:name="P5" style:family="paragraph" style:parent-style-name="Standard">
      <style:text-properties officeooo:paragraph-rsid="002b6690"/>
    </style:style>
    <style:style style:name="P6" style:family="paragraph" style:parent-style-name="Standard">
      <style:text-properties style:font-name="Courier New" officeooo:rsid="00279940" officeooo:paragraph-rsid="000c17f4"/>
    </style:style>
    <style:style style:name="P7" style:family="paragraph" style:parent-style-name="Standard">
      <style:text-properties style:font-name="Courier New" officeooo:rsid="00279940" officeooo:paragraph-rsid="002d1a5e"/>
    </style:style>
    <style:style style:name="P8" style:family="paragraph" style:parent-style-name="Standard">
      <style:text-properties style:font-name="Courier New" officeooo:rsid="00279940" officeooo:paragraph-rsid="002f10a2"/>
    </style:style>
    <style:style style:name="P9" style:family="paragraph" style:parent-style-name="Standard">
      <style:text-properties style:font-name="Courier New" officeooo:rsid="00279940" officeooo:paragraph-rsid="0031a207"/>
    </style:style>
    <style:style style:name="P10" style:family="paragraph" style:parent-style-name="Standard">
      <style:text-properties style:font-name="Courier New" officeooo:rsid="002d1a5e" officeooo:paragraph-rsid="002d1a5e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14460d"/>
    </style:style>
    <style:style style:name="T5" style:family="text">
      <style:text-properties style:font-name="Courier New" officeooo:rsid="00218207"/>
    </style:style>
    <style:style style:name="T6" style:family="text">
      <style:text-properties style:font-name="Courier New" officeooo:rsid="000e1bff"/>
    </style:style>
    <style:style style:name="T7" style:family="text">
      <style:text-properties style:font-name="Courier New" officeooo:rsid="0022c1d1"/>
    </style:style>
    <style:style style:name="T8" style:family="text">
      <style:text-properties style:font-name="Courier New" officeooo:rsid="002886be"/>
    </style:style>
    <style:style style:name="T9" style:family="text">
      <style:text-properties style:font-name="Courier New" officeooo:rsid="002b6690"/>
    </style:style>
    <style:style style:name="T10" style:family="text">
      <style:text-properties style:font-name="Courier New" officeooo:rsid="002fd28c"/>
    </style:style>
    <style:style style:name="T11" style:family="text">
      <style:text-properties officeooo:rsid="001029e5"/>
    </style:style>
    <style:style style:name="T12" style:family="text">
      <style:text-properties officeooo:rsid="0014460d"/>
    </style:style>
    <style:style style:name="T13" style:family="text">
      <style:text-properties officeooo:rsid="002d1a5e"/>
    </style:style>
    <style:style style:name="T14" style:family="text">
      <style:text-properties officeooo:rsid="002f10a2"/>
    </style:style>
    <style:style style:name="T15" style:family="text">
      <style:text-properties officeooo:rsid="00315359"/>
    </style:style>
    <style:style style:name="T16" style:family="text">
      <style:text-properties officeooo:rsid="003197c3"/>
    </style:style>
    <style:style style:name="T17" style:family="text">
      <style:text-properties officeooo:rsid="00367bf5"/>
    </style:style>
    <style:style style:name="T18" style:family="text">
      <style:text-properties officeooo:rsid="00380f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3"><text:span text:style-name="T1">Tema: </text:span><text:span text:style-name="T9">Listo pa la foto</text:span></text:p>
      <text:p text:style-name="P3"><text:span text:style-name="T1">Autor: </text:span><text:span text:style-name="T9">Aurelio Nuñez</text:span></text:p>
      <text:p text:style-name="P3"><text:span text:style-name="T1">Interpreta: </text:span><text:span text:style-name="T7">Diomedes Díaz/</text:span><text:span text:style-name="T9">Alvaro Lopez</text:span></text:p>
      <text:p text:style-name="P5"><text:span text:style-name="T6">Albun: </text:span><text:span text:style-name="T9">Listo pa la foto</text:span><text:span text:style-name="T7">/</text:span><text:span text:style-name="T9">2009</text:span></text:p>
      <text:p text:style-name="P4"><text:span text:style-name="T3">Aire: </text:span><text:span text:style-name="T5">Paseo</text:span></text:p>
      <text:p text:style-name="P3"><text:span text:style-name="T1">Tono: </text:span><text:span text:style-name="T9">FA</text:span></text:p>
      <text:p text:style-name="P1">Afinación: <text:span text:style-name="T11">Normal</text:span></text:p>
      <text:p text:style-name="P1">Transcribe: <text:span text:style-name="T12">Alba</text:span><text:span text:style-name="T11">no Zapata</text:span></text:p>
      <text:p text:style-name="P3"><text:span text:style-name="T1">Versión: </text:span><text:span text:style-name="T8">24</text:span><text:span text:style-name="T4"> de </text:span><text:span text:style-name="T9">enero</text:span><text:span text:style-name="T4"> de 202</text:span><text:span text:style-name="T9">5</text:span></text:p>
      <text:p text:style-name="P1">------------------------------------------</text:p>
      <text:p text:style-name="P1"/>
      <text:p text:style-name="P6"><text:s/>F</text:p>
      <text:p text:style-name="P6">Puedes hacer lo que quieras pa'olvidarme.</text:p>
      <text:p text:style-name="P6"><text:s/><text:span text:style-name="T16">__</text:span> <text:s text:c="22"/>Gm </text:p>
      <text:p text:style-name="P6">Puedes hace<text:span text:style-name="T15">r</text:span> un cambio extremo de tu vida.</text:p>
      <text:p text:style-name="P6"><text:s/>Gm <text:s text:c="6"/><text:span text:style-name="T16">Gm/</text:span>F <text:s text:c="6"/><text:span text:style-name="T16">Gm/</text:span>E</text:p>
      <text:p text:style-name="P6">Puedes cambiarte los ojos para odiarme.</text:p>
      <text:p text:style-name="P6"><text:s/>C <text:s text:c="17"/>Bb <text:s text:c="17"/>F</text:p>
      <text:p text:style-name="P7">Pero yo sé que ni así tú así me olvidas.</text:p>
      <text:p text:style-name="P6"/>
      <text:p text:style-name="P6"><text:s/>F</text:p>
      <text:p text:style-name="P6">Puedes buscar en internet un amor puro.</text:p>
      <text:p text:style-name="P9"><text:s/><text:span text:style-name="T16">__</text:span> <text:s text:c="22"/>Gm</text:p>
      <text:p text:style-name="P7">Puedes comprarte otro amor en galería.</text:p>
      <text:p text:style-name="P9"><text:s/>Gm <text:s text:c="6"/><text:span text:style-name="T16">Gm/</text:span>F <text:s text:c="6"/><text:span text:style-name="T16">Gm/</text:span>E</text:p>
      <text:p text:style-name="P6">Puedes poner un aviso te lo juro.</text:p>
      <text:p text:style-name="P9"><text:s/>C <text:s text:c="21"/>Bb <text:s text:c="13"/>F</text:p>
      <text:p text:style-name="P7">Porque yo creo que ni así me olvidarías.</text:p>
      <text:p text:style-name="P6"/>
      <text:p text:style-name="P6">F <text:s text:c="13"/></text:p>
      <text:p text:style-name="P7">Ay, ay, ay, mi amor,</text:p>
      <text:p text:style-name="P7"><text:s text:c="22"/>Gm</text:p>
      <text:p text:style-name="P7">que me tienes un reemplazo, d<text:span text:style-name="T13">i</text:span>me quién.</text:p>
      <text:p text:style-name="P10">C</text:p>
      <text:p text:style-name="P7">Ay, ay, ay, mi amor, </text:p>
      <text:p text:style-name="P7"><text:s text:c="22"/>Am <text:s text:c="12"/>F</text:p>
      <text:p text:style-name="P7">yo sé bien que tú me quieres, lo sé bien (bis)</text:p>
      <text:p text:style-name="P6"/>
      <text:p text:style-name="P6"><text:s text:c="16"/>Bb <text:s text:c="22"/>F</text:p>
      <text:p text:style-name="P7">No sé lo que te ganas con ponerte a hablar</text:p>
      <text:p text:style-name="P6"><text:s text:c="19"/><text:span text:style-name="T17">C7</text:span> <text:s text:c="17"/>F7</text:p>
      <text:p text:style-name="P6">Que yo y que tiro piedra y que estoy lo<text:span text:style-name="T13">c</text:span>o</text:p>
      <text:p text:style-name="P6"><text:s text:c="15"/>Bb <text:s text:c="21"/>F</text:p>
      <text:p text:style-name="P6">A toditos les dices que estoy muerto ya,</text:p>
      <text:p text:style-name="P6"><text:s text:c="21"/>C<text:span text:style-name="T18">7</text:span> <text:s text:c="13"/>F</text:p>
      <text:p text:style-name="P6">Que ya me encuentro listo pa’ la foto.</text:p>
      <text:p text:style-name="P6"/>
      <text:p text:style-name="P7">Ay, ay, ay mi amor </text:p>
      <text:p text:style-name="P7"/>
      <text:p text:style-name="P7">que me tienes un reemplazo, d<text:span text:style-name="T13">i</text:span>me quién ...</text:p>
      <text:p text:style-name="P6"/>
      <text:p text:style-name="P6"/>
      <text:p text:style-name="P6"/>
      <text:p text:style-name="P6"><text:soft-page-break/></text:p>
      <text:p text:style-name="P6"><text:tab/><text:tab/>II</text:p>
      <text:p text:style-name="P6"/>
      <text:p text:style-name="P6">Puedes buscar otro sol que a t<text:span text:style-name="T14">i</text:span> te alumbre</text:p>
      <text:p text:style-name="P6">Que se acomode <text:s/>al horario de tu amor</text:p>
      <text:p text:style-name="P6">Porque el amor no es de fuerza ni costumbre</text:p>
      <text:p text:style-name="P8">Eso se lleva es aquí en el corazón</text:p>
      <text:p text:style-name="P6"/>
      <text:p text:style-name="P6">Pero el amor que te tengo va en mis versos</text:p>
      <text:p text:style-name="P6">que es compartir el dolor y las espinas</text:p>
      <text:p text:style-name="P6">Porque el amor no es comida, no es almuerzo</text:p>
      <text:p text:style-name="P6">él no se compra en la tienda de la esquina</text:p>
      <text:p text:style-name="P6"/>
      <text:p text:style-name="P6">Ay, ay, ay mi amor que me tienes un reemplazo, dime quien ... </text:p>
      <text:p text:style-name="P6"/>
      <text:p text:style-name="P6">No se <text:s/>lo q<text:span text:style-name="T14">ue</text:span> te ganas con ponerte a hablar ...</text:p>
      <text:p text:style-name="P6"/>
      <text:p text:style-name="P6">Ay, ay, ay mi amor que me tienes un reemplazo, dime quien ...</text:p>
      <text:p text:style-name="P2"/>
      <text:p text:style-name="P1"/>
      <text:p text:style-name="P1">------------------------------------------------------------</text:p>
      <text:p text:style-name="P3"><text:span text:style-name="T1">Encuentra más tablaturas vallenatas en http</text:span><text:span text:style-name="T10">s</text:span><text:span text:style-name="T1">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1-24T22:02:10.858552919</dc:date>
    <meta:editing-duration>PT4H46M34S</meta:editing-duration>
    <meta:editing-cycles>43</meta:editing-cycles>
    <meta:generator>LibreOffice/24.2.7.2$Linux_X86_64 LibreOffice_project/420$Build-2</meta:generator>
    <meta:document-statistic meta:table-count="0" meta:image-count="0" meta:object-count="0" meta:page-count="2" meta:paragraph-count="62" meta:word-count="335" meta:character-count="2176" meta:non-whitespace-character-count="1537"/>
  </office:meta>
</office:document-meta>
</file>