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65183" officeooo:paragraph-rsid="00065183"/>
    </style:style>
    <style:style style:name="P2" style:family="paragraph" style:parent-style-name="Standard">
      <style:text-properties style:font-name="Courier New" officeooo:rsid="000b57be" officeooo:paragraph-rsid="000b57be"/>
    </style:style>
    <style:style style:name="P3" style:family="paragraph" style:parent-style-name="Standard">
      <style:text-properties style:font-name="Courier New" officeooo:rsid="000d4732" officeooo:paragraph-rsid="000d4732"/>
    </style:style>
    <style:style style:name="P4" style:family="paragraph" style:parent-style-name="Standard">
      <style:text-properties style:font-name="Courier New" officeooo:rsid="000e0e42" officeooo:paragraph-rsid="000e0e42"/>
    </style:style>
    <style:style style:name="P5" style:family="paragraph" style:parent-style-name="Standard">
      <style:text-properties style:font-name="Courier New" officeooo:rsid="000fc709" officeooo:paragraph-rsid="000fc709"/>
    </style:style>
    <style:style style:name="P6" style:family="paragraph" style:parent-style-name="Standard">
      <style:text-properties style:font-name="Courier New" fo:font-size="14pt" style:font-size-asian="14pt" style:font-size-complex="14pt"/>
    </style:style>
    <style:style style:name="P7" style:family="paragraph" style:parent-style-name="Standard">
      <style:text-properties style:font-name="Courier New" fo:font-size="14pt" officeooo:rsid="00065183" officeooo:paragraph-rsid="00065183" style:font-size-asian="14pt" style:font-size-complex="14pt"/>
    </style:style>
    <style:style style:name="P8" style:family="paragraph" style:parent-style-name="Standard">
      <style:text-properties style:font-name="Courier New" fo:font-size="12pt" officeooo:rsid="0010f503" officeooo:paragraph-rsid="0010f503" style:font-size-asian="12pt" style:font-size-complex="12pt"/>
    </style:style>
    <style:style style:name="P9" style:family="paragraph" style:parent-style-name="Standard">
      <style:text-properties style:font-name="Courier New" fo:font-size="12pt" officeooo:rsid="000b57be" officeooo:paragraph-rsid="000b57be" style:font-size-asian="12pt" style:font-size-complex="12pt"/>
    </style:style>
    <style:style style:name="P10" style:family="paragraph" style:parent-style-name="Standard">
      <style:text-properties style:font-name="Courier New" fo:font-size="12pt" officeooo:rsid="000b57be" officeooo:paragraph-rsid="000d4732" style:font-size-asian="12pt" style:font-size-complex="12pt"/>
    </style:style>
    <style:style style:name="P11" style:family="paragraph" style:parent-style-name="Standard">
      <style:text-properties style:font-name="Courier New" fo:font-size="12pt" officeooo:rsid="000b57be" officeooo:paragraph-rsid="001c7973" style:font-size-asian="12pt" style:font-size-complex="12pt"/>
    </style:style>
    <style:style style:name="P12" style:family="paragraph" style:parent-style-name="Standard">
      <style:text-properties style:font-name="Courier New" fo:font-size="12pt" officeooo:rsid="00127943" officeooo:paragraph-rsid="00127943" style:font-size-asian="12pt" style:font-size-complex="12pt"/>
    </style:style>
    <style:style style:name="P13" style:family="paragraph" style:parent-style-name="Standard">
      <style:text-properties style:font-name="Courier New" fo:font-size="12pt" officeooo:rsid="0012c114" officeooo:paragraph-rsid="0012c114" style:font-size-asian="12pt" style:font-size-complex="12pt"/>
    </style:style>
    <style:style style:name="P14" style:family="paragraph" style:parent-style-name="Standard">
      <style:text-properties style:font-name="Courier New" fo:font-size="12pt" officeooo:rsid="0013b06e" officeooo:paragraph-rsid="0013b06e" style:font-size-asian="12pt" style:font-size-complex="12pt"/>
    </style:style>
    <style:style style:name="P15" style:family="paragraph" style:parent-style-name="Standard">
      <style:text-properties style:font-name="Courier New" fo:font-size="12pt" officeooo:rsid="00164390" officeooo:paragraph-rsid="00164390" style:font-size-asian="12pt" style:font-size-complex="12pt"/>
    </style:style>
    <style:style style:name="P16" style:family="paragraph" style:parent-style-name="Standard">
      <style:text-properties style:font-name="Courier New" fo:font-size="12pt" officeooo:rsid="0016ae5f" officeooo:paragraph-rsid="0016ae5f" style:font-size-asian="12pt" style:font-size-complex="12pt"/>
    </style:style>
    <style:style style:name="P17" style:family="paragraph" style:parent-style-name="Standard">
      <style:text-properties style:font-name="Courier New" fo:font-size="12pt" officeooo:rsid="00174023" officeooo:paragraph-rsid="00174023" style:font-size-asian="12pt" style:font-size-complex="12pt"/>
    </style:style>
    <style:style style:name="P18" style:family="paragraph" style:parent-style-name="Standard">
      <style:text-properties style:font-name="Courier New" fo:font-size="12pt" officeooo:rsid="00190434" officeooo:paragraph-rsid="00190434" style:font-size-asian="12pt" style:font-size-complex="12pt"/>
    </style:style>
    <style:style style:name="P19" style:family="paragraph" style:parent-style-name="Standard">
      <style:text-properties style:font-name="Courier New" fo:font-size="12pt" officeooo:rsid="000d4732" officeooo:paragraph-rsid="000d4732" style:font-size-asian="12pt" style:font-size-complex="12pt"/>
    </style:style>
    <style:style style:name="P20" style:family="paragraph" style:parent-style-name="Standard">
      <style:text-properties style:font-name="Courier New" fo:font-size="12pt" officeooo:rsid="001c7973" officeooo:paragraph-rsid="001c7973" style:font-size-asian="12pt" style:font-size-complex="12pt"/>
    </style:style>
    <style:style style:name="T1" style:family="text">
      <style:text-properties officeooo:rsid="00065183"/>
    </style:style>
    <style:style style:name="T2" style:family="text">
      <style:text-properties officeooo:rsid="0007b14f"/>
    </style:style>
    <style:style style:name="T3" style:family="text">
      <style:text-properties officeooo:rsid="0009a8fa"/>
    </style:style>
    <style:style style:name="T4" style:family="text">
      <style:text-properties officeooo:rsid="000d4732"/>
    </style:style>
    <style:style style:name="T5" style:family="text">
      <style:text-properties officeooo:rsid="00110f3c"/>
    </style:style>
    <style:style style:name="T6" style:family="text">
      <style:text-properties officeooo:rsid="00127943"/>
    </style:style>
    <style:style style:name="T7" style:family="text">
      <style:text-properties officeooo:rsid="0013b06e"/>
    </style:style>
    <style:style style:name="T8" style:family="text">
      <style:text-properties officeooo:rsid="00164390"/>
    </style:style>
    <style:style style:name="T9" style:family="text">
      <style:text-properties officeooo:rsid="00174023"/>
    </style:style>
    <style:style style:name="T10" style:family="text">
      <style:text-properties officeooo:rsid="001a7270"/>
    </style:style>
    <style:style style:name="T11" style:family="text">
      <style:text-properties officeooo:rsid="001ba876"/>
    </style:style>
    <style:style style:name="T12" style:family="text">
      <style:text-properties officeooo:rsid="001c797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04c79"/>
    </style:style>
    <style:style style:name="T15" style:family="text">
      <style:text-properties officeooo:rsid="0024a6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----------------<text:span text:style-name="T1">---------------------------------</text:span></text:p>
      <text:p text:style-name="P7">Tema: <text:span text:style-name="T13">Las verdades de mi vida</text:span></text:p>
      <text:p text:style-name="P7">Autor: <text:span text:style-name="T3">Luis Egurrola</text:span></text:p>
      <text:p text:style-name="P7">Interprete: <text:span text:style-name="T2">Diomedes Díaz &amp; Alvaro Lopez</text:span></text:p>
      <text:p text:style-name="P7">Tonalidad: <text:span text:style-name="T14">LA</text:span></text:p>
      <text:p text:style-name="P7">Afinación: <text:span text:style-name="T14">Normal</text:span></text:p>
      <text:p text:style-name="P7">Versión: <text:span text:style-name="T2">10oct2015</text:span></text:p>
      <text:p text:style-name="P7">-------------------------------------------------</text:p>
      <text:p text:style-name="P1"/>
      <text:p text:style-name="P3">Acordes de introducción:</text:p>
      <text:p text:style-name="P4">Harmónica: A → Bm → E → A</text:p>
      <text:p text:style-name="P5">Acordeón: A7 → D → Bm → E → E7 → A (2x)</text:p>
      <text:p text:style-name="P4"/>
      <text:p text:style-name="P8"><text:s/>A <text:s text:c="11"/>Bm <text:s text:c="9"/><text:span text:style-name="T5">E <text:s text:c="11"/>A</text:span></text:p>
      <text:p text:style-name="P9">Yo no sé qu<text:span text:style-name="T4">é</text:span> te van a contar de mi los años </text:p>
      <text:p text:style-name="P9"><text:s/>__ <text:s text:c="9"/><text:span text:style-name="T5">Bm <text:s text:c="14"/>E <text:s text:c="14"/>A</text:span></text:p>
      <text:p text:style-name="P9">si t<text:span text:style-name="T4">ú</text:span> sabes bien que todo el tiempo te he buscado </text:p>
      <text:p text:style-name="P9"><text:s/><text:span text:style-name="T5">D <text:s text:c="42"/>E</text:span></text:p>
      <text:p text:style-name="P9">Mira lo que el tiempo va diciendo, no es mentira </text:p>
      <text:p text:style-name="P9"><text:s/><text:span text:style-name="T6">D <text:s text:c="35"/>E</text:span></text:p>
      <text:p text:style-name="P9">ya debes saber de las verdades de mi vida </text:p>
      <text:p text:style-name="P9"/>
      <text:p text:style-name="P12">C#m <text:s text:c="14"/>Bm <text:s text:c="12"/>A</text:p>
      <text:p text:style-name="P9">Siempre te he llevado aquí en el alma </text:p>
      <text:p text:style-name="P12">C#m <text:s text:c="11"/>Bm <text:s text:c="11"/>A</text:p>
      <text:p text:style-name="P9">y he tratado de olvidarte y nada </text:p>
      <text:p text:style-name="P13">C#m <text:s text:c="2"/>F#m <text:s text:c="4"/>Bm <text:s text:c="12"/>E <text:s text:c="8"/>A</text:p>
      <text:p text:style-name="P9">nada lo ha logrado que te olvide, corazón </text:p>
      <text:p text:style-name="P9"/>
      <text:p text:style-name="P9"><text:s/><text:span text:style-name="T7">E</text:span></text:p>
      <text:p text:style-name="P9">Dios, t<text:span text:style-name="T4">ú</text:span> que sabes cu<text:span text:style-name="T4">á</text:span>nto la he querido </text:p>
      <text:p text:style-name="P14">C#m <text:s/>F#m <text:s text:c="3"/>Bm <text:s/>E <text:s text:c="8"/>A</text:p>
      <text:p text:style-name="P9">dame fuerza hoy <text:s text:c="2"/>para vivir </text:p>
      <text:p text:style-name="P9"/>
      <text:p text:style-name="P15">D <text:s text:c="28"/>E</text:p>
      <text:p text:style-name="P10">Otra que se irá y en mis recuerdos</text:p>
      <text:p text:style-name="P10"><text:span text:style-name="T8">C#m <text:s/>F#m Bm E <text:s text:c="9"/>A</text:span> </text:p>
      <text:p text:style-name="P9">permanecerá <text:s text:c="2"/>hasta morir </text:p>
      <text:p text:style-name="P9"/>
      <text:p text:style-name="P16"><text:span text:style-name="T15">E</text:span> <text:s text:c="25"/><text:span text:style-name="T9">F#m <text:s text:c="3"/>A</text:span></text:p>
      <text:p text:style-name="P9">Ay, amor, t<text:span text:style-name="T4">ú</text:span> sabes cuantas penas tengo </text:p>
      <text:p text:style-name="P17"><text:span text:style-name="T15">E</text:span> <text:s text:c="17"/>F#m <text:s text:c="2"/>A</text:p>
      <text:p text:style-name="P9">una más ahora tu resentimiento </text:p>
      <text:p text:style-name="P9"/>
      <text:p text:style-name="P18">C#m <text:s text:c="7"/>Bm <text:s text:c="3"/><text:span text:style-name="T10">E <text:s text:c="4"/></text:span><text:s text:c="8"/>A</text:p>
      <text:p text:style-name="P9">Déjate de rabia porque yo te quiero </text:p>
      <text:p text:style-name="P18">C#m <text:s text:c="11"/><text:span text:style-name="T11">A <text:s text:c="4"/>E <text:s text:c="11"/>A</text:span></text:p>
      <text:p text:style-name="P9">no quiero que dudes de mis sentimientos </text:p>
      <text:p text:style-name="P11"><text:soft-page-break/></text:p>
      <text:p text:style-name="P20"><text:s text:c="5"/>E <text:s text:c="9"/>A</text:p>
      <text:p text:style-name="P11">te quiero, mi amor </text:p>
      <text:p text:style-name="P9"><text:s text:c="5"/><text:span text:style-name="T12">E <text:s text:c="9"/>A</text:span></text:p>
      <text:p text:style-name="P9">te quiero, te quiero </text:p>
      <text:p text:style-name="P9"/>
      <text:p text:style-name="P19"><text:tab/>II</text:p>
      <text:p text:style-name="P19"/>
      <text:p text:style-name="P9">Miro el cielo azul y ahí en lo alto van las aves </text:p>
      <text:p text:style-name="P9">mi imaginación vuela también para alcanzarte </text:p>
      <text:p text:style-name="P9">cruzo lejanías, montañas, mares y en mis sueños </text:p>
      <text:p text:style-name="P9">la brisa en las nubes dibujó tu rostro eterno </text:p>
      <text:p text:style-name="P9"/>
      <text:p text:style-name="P9">Quiero ahora cambiar tu sentimiento </text:p>
      <text:p text:style-name="P9">con una canción que canto al viento </text:p>
      <text:p text:style-name="P9">quiero ser tu amante en esa tierra que no estoy </text:p>
      <text:p text:style-name="P9"/>
      <text:p text:style-name="P9">Y aun viv<text:span text:style-name="T4">e</text:span> esa tarde </text:p>
      <text:p text:style-name="P9">de ese primer beso </text:p>
      <text:p text:style-name="P9">que algún día la vida me entregó </text:p>
      <text:p text:style-name="P9">hizo tan radiante aquel paisaje </text:p>
      <text:p text:style-name="P9">pero el <text:span text:style-name="T4">S</text:span>ol de nuevo se ocultó </text:p>
      <text:p text:style-name="P9"/>
      <text:p text:style-name="P9">Ay amor tu sabes cuantas penas tengo ...</text:p>
      <text:p text:style-name="P9"/>
      <text:p text:style-name="P9">Déjate de rabia porque yo te quiero ...</text:p>
      <text:p text:style-name="P9"/>
      <text:p text:style-name="P9">Ay amor tu sabes cuantas penas tengo ...</text:p>
      <text:p text:style-name="P2"/>
      <text:p text:style-name="P2">------------------------------------------------------------</text:p>
      <text:p text:style-name="P2">Más tablaturas vallenatas en guitarravallenata.com</text:p>
      <text:p text:style-name="P2">Esta obra puede estar protegida por los derechos de autor.</text:p>
      <text:p text:style-name="P2">Tablatura para fines educativos.</text:p>
      <text:p text:style-name="P2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10:28:16.786000000</meta:creation-date>
    <dc:date>2015-10-10T11:30:40.822000000</dc:date>
    <meta:editing-duration>PT1H2M15S</meta:editing-duration>
    <meta:editing-cycles>2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6" meta:word-count="355" meta:character-count="2286" meta:non-whitespace-character-count="1565"/>
  </office:meta>
</office:document-meta>
</file>