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65183" officeooo:paragraph-rsid="00065183"/>
    </style:style>
    <style:style style:name="P2" style:family="paragraph" style:parent-style-name="Standard">
      <style:text-properties style:font-name="Courier New" officeooo:rsid="000b57be" officeooo:paragraph-rsid="000b57be"/>
    </style:style>
    <style:style style:name="P3" style:family="paragraph" style:parent-style-name="Standard">
      <style:text-properties style:font-name="Courier New" officeooo:rsid="000d4732" officeooo:paragraph-rsid="000d4732"/>
    </style:style>
    <style:style style:name="P4" style:family="paragraph" style:parent-style-name="Standard">
      <style:text-properties style:font-name="Courier New" fo:font-size="12pt" officeooo:rsid="000b57be" officeooo:paragraph-rsid="000b57be" style:font-size-asian="12pt" style:font-size-complex="12pt"/>
    </style:style>
    <style:style style:name="P5" style:family="paragraph" style:parent-style-name="Standard">
      <style:text-properties style:font-name="Courier New" fo:font-size="12pt" officeooo:rsid="000b57be" officeooo:paragraph-rsid="000d4732" style:font-size-asian="12pt" style:font-size-complex="12pt"/>
    </style:style>
    <style:style style:name="P6" style:family="paragraph" style:parent-style-name="Standard">
      <style:text-properties style:font-name="Courier New" fo:font-size="12pt" officeooo:rsid="000b57be" officeooo:paragraph-rsid="001c7973" style:font-size-asian="12pt" style:font-size-complex="12pt"/>
    </style:style>
    <style:style style:name="P7" style:family="paragraph" style:parent-style-name="Standard">
      <style:text-properties style:font-name="Courier New" fo:font-size="12pt" officeooo:rsid="00127943" officeooo:paragraph-rsid="00127943" style:font-size-asian="12pt" style:font-size-complex="12pt"/>
    </style:style>
    <style:style style:name="P8" style:family="paragraph" style:parent-style-name="Standard">
      <style:text-properties style:font-name="Courier New" fo:font-size="12pt" officeooo:rsid="0012c114" officeooo:paragraph-rsid="0012c114" style:font-size-asian="12pt" style:font-size-complex="12pt"/>
    </style:style>
    <style:style style:name="P9" style:family="paragraph" style:parent-style-name="Standard">
      <style:text-properties style:font-name="Courier New" fo:font-size="12pt" officeooo:rsid="0013b06e" officeooo:paragraph-rsid="0013b06e" style:font-size-asian="12pt" style:font-size-complex="12pt"/>
    </style:style>
    <style:style style:name="P10" style:family="paragraph" style:parent-style-name="Standard">
      <style:text-properties style:font-name="Courier New" fo:font-size="12pt" officeooo:rsid="00164390" officeooo:paragraph-rsid="00164390" style:font-size-asian="12pt" style:font-size-complex="12pt"/>
    </style:style>
    <style:style style:name="P11" style:family="paragraph" style:parent-style-name="Standard">
      <style:text-properties style:font-name="Courier New" fo:font-size="12pt" officeooo:rsid="0016ae5f" officeooo:paragraph-rsid="0016ae5f" style:font-size-asian="12pt" style:font-size-complex="12pt"/>
    </style:style>
    <style:style style:name="P12" style:family="paragraph" style:parent-style-name="Standard">
      <style:text-properties style:font-name="Courier New" fo:font-size="12pt" officeooo:rsid="00174023" officeooo:paragraph-rsid="00174023" style:font-size-asian="12pt" style:font-size-complex="12pt"/>
    </style:style>
    <style:style style:name="P13" style:family="paragraph" style:parent-style-name="Standard">
      <style:text-properties style:font-name="Courier New" fo:font-size="12pt" officeooo:rsid="00190434" officeooo:paragraph-rsid="00190434" style:font-size-asian="12pt" style:font-size-complex="12pt"/>
    </style:style>
    <style:style style:name="P14" style:family="paragraph" style:parent-style-name="Standard">
      <style:text-properties style:font-name="Courier New" fo:font-size="12pt" officeooo:rsid="000d4732" officeooo:paragraph-rsid="000d4732" style:font-size-asian="12pt" style:font-size-complex="12pt"/>
    </style:style>
    <style:style style:name="P15" style:family="paragraph" style:parent-style-name="Standard">
      <style:text-properties style:font-name="Courier New" fo:font-size="12pt" officeooo:rsid="001c7973" officeooo:paragraph-rsid="001c7973" style:font-size-asian="12pt" style:font-size-complex="12pt"/>
    </style:style>
    <style:style style:name="P16" style:family="paragraph" style:parent-style-name="Standard">
      <style:text-properties fo:font-size="12pt" officeooo:paragraph-rsid="00065183" style:font-size-asian="12pt" style:font-size-complex="12pt"/>
    </style:style>
    <style:style style:name="P17" style:family="paragraph" style:parent-style-name="Standard">
      <style:text-properties fo:font-size="12pt" officeooo:rsid="0028b5a9" officeooo:paragraph-rsid="0028b5a9" style:font-size-asian="12pt" style:font-size-complex="12pt"/>
    </style:style>
    <style:style style:name="P18" style:family="paragraph" style:parent-style-name="Standard">
      <style:text-properties officeooo:paragraph-rsid="0010f503"/>
    </style:style>
    <style:style style:name="P19" style:family="paragraph" style:parent-style-name="Standard">
      <style:text-properties style:font-name="Courier New" fo:font-size="12pt" style:font-size-asian="12pt" style:font-size-complex="12pt"/>
    </style:style>
    <style:style style:name="P20" style:family="paragraph" style:parent-style-name="Standard">
      <style:text-properties style:font-name="Courier New" fo:font-size="12pt" officeooo:rsid="000b57be" officeooo:paragraph-rsid="0010f503" style:font-size-asian="12pt" style:font-size-complex="12pt"/>
    </style:style>
    <style:style style:name="P21" style:family="paragraph" style:parent-style-name="Standard">
      <style:text-properties style:font-name="Courier New" fo:font-size="12pt" officeooo:rsid="000b57be" officeooo:paragraph-rsid="0028b5a9" style:font-size-asian="12pt" style:font-size-complex="12pt"/>
    </style:style>
    <style:style style:name="P22" style:family="paragraph" style:parent-style-name="Standard">
      <style:text-properties style:font-name="Courier New" fo:font-size="12pt" officeooo:rsid="000b57be" officeooo:paragraph-rsid="002aa319" style:font-size-asian="12pt" style:font-size-complex="12pt"/>
    </style:style>
    <style:style style:name="P23" style:family="paragraph" style:parent-style-name="Standard">
      <style:text-properties style:font-name="Courier New" fo:font-size="12pt" officeooo:rsid="00065183" officeooo:paragraph-rsid="00065183" style:font-size-asian="12pt" style:font-size-complex="12pt"/>
    </style:style>
    <style:style style:name="P24" style:family="paragraph" style:parent-style-name="Standard">
      <style:text-properties style:font-name="Courier New" fo:font-size="12pt" officeooo:rsid="002bf931" officeooo:paragraph-rsid="002bf931" style:font-size-asian="12pt" style:font-size-complex="12pt"/>
    </style:style>
    <style:style style:name="P25" style:family="paragraph" style:parent-style-name="Standard">
      <style:text-properties style:font-name="Courier New" officeooo:rsid="000e0e42" officeooo:paragraph-rsid="000fc709"/>
    </style:style>
    <style:style style:name="P26" style:family="paragraph" style:parent-style-name="Standard">
      <style:text-properties officeooo:paragraph-rsid="000e0e42"/>
    </style:style>
    <style:style style:name="P27" style:family="paragraph" style:parent-style-name="Standard">
      <style:text-properties officeooo:paragraph-rsid="000b57be"/>
    </style:style>
    <style:style style:name="T1" style:family="text">
      <style:text-properties officeooo:rsid="00065183"/>
    </style:style>
    <style:style style:name="T2" style:family="text">
      <style:text-properties officeooo:rsid="0007b14f"/>
    </style:style>
    <style:style style:name="T3" style:family="text">
      <style:text-properties officeooo:rsid="0009a8fa"/>
    </style:style>
    <style:style style:name="T4" style:family="text">
      <style:text-properties officeooo:rsid="000d4732"/>
    </style:style>
    <style:style style:name="T5" style:family="text">
      <style:text-properties officeooo:rsid="00110f3c"/>
    </style:style>
    <style:style style:name="T6" style:family="text">
      <style:text-properties officeooo:rsid="00127943"/>
    </style:style>
    <style:style style:name="T7" style:family="text">
      <style:text-properties officeooo:rsid="0013b06e"/>
    </style:style>
    <style:style style:name="T8" style:family="text">
      <style:text-properties officeooo:rsid="00164390"/>
    </style:style>
    <style:style style:name="T9" style:family="text">
      <style:text-properties officeooo:rsid="00174023"/>
    </style:style>
    <style:style style:name="T10" style:family="text">
      <style:text-properties officeooo:rsid="001a7270"/>
    </style:style>
    <style:style style:name="T11" style:family="text">
      <style:text-properties officeooo:rsid="001ba876"/>
    </style:style>
    <style:style style:name="T12" style:family="text">
      <style:text-properties officeooo:rsid="001c797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04c79"/>
    </style:style>
    <style:style style:name="T15" style:family="text">
      <style:text-properties officeooo:rsid="0024a67b"/>
    </style:style>
    <style:style style:name="T16" style:family="text">
      <style:text-properties officeooo:rsid="0028b5a9"/>
    </style:style>
    <style:style style:name="T17" style:family="text">
      <style:text-properties style:font-name="Courier New"/>
    </style:style>
    <style:style style:name="T18" style:family="text">
      <style:text-properties style:font-name="Courier New" fo:font-size="14pt" style:font-size-asian="14pt" style:font-size-complex="14pt"/>
    </style:style>
    <style:style style:name="T19" style:family="text">
      <style:text-properties style:font-name="Courier New" fo:font-size="14pt" officeooo:rsid="00065183" style:font-size-asian="14pt" style:font-size-complex="14pt"/>
    </style:style>
    <style:style style:name="T20" style:family="text">
      <style:text-properties style:font-name="Courier New" fo:font-size="14pt" officeooo:rsid="0007b14f" style:font-size-asian="14pt" style:font-size-complex="14pt"/>
    </style:style>
    <style:style style:name="T21" style:family="text">
      <style:text-properties style:font-name="Courier New" fo:font-size="14pt" officeooo:rsid="0028b5a9" style:font-size-asian="14pt" style:font-size-complex="14pt"/>
    </style:style>
    <style:style style:name="T22" style:family="text">
      <style:text-properties style:font-name="Courier New" fo:font-size="14pt" fo:font-weight="bold" officeooo:rsid="0028b5a9" style:font-size-asian="14pt" style:font-weight-asian="bold" style:font-size-complex="14pt" style:font-weight-complex="bold"/>
    </style:style>
    <style:style style:name="T23" style:family="text">
      <style:text-properties style:font-name="Courier New" officeooo:rsid="000e0e42"/>
    </style:style>
    <style:style style:name="T24" style:family="text">
      <style:text-properties style:font-name="Courier New" officeooo:rsid="0028b5a9"/>
    </style:style>
    <style:style style:name="T25" style:family="text">
      <style:text-properties style:font-name="Courier New" fo:font-size="12pt" officeooo:rsid="000b57be" style:font-size-asian="12pt" style:font-size-complex="12pt"/>
    </style:style>
    <style:style style:name="T26" style:family="text">
      <style:text-properties style:font-name="Courier New" fo:font-size="12pt" officeooo:rsid="0028b5a9" style:font-size-asian="12pt" style:font-size-complex="12pt"/>
    </style:style>
    <style:style style:name="T27" style:family="text">
      <style:text-properties style:font-name="Courier New" officeooo:rsid="000b57be"/>
    </style:style>
    <style:style style:name="T28" style:family="text">
      <style:text-properties style:font-name="Courier New" officeooo:rsid="002bf931"/>
    </style:style>
    <style:style style:name="T29" style:family="text">
      <style:text-properties style:font-name="Courier New" officeooo:rsid="00065183"/>
    </style:style>
    <style:style style:name="T30" style:family="text">
      <style:text-properties style:font-name="Courier New" fo:font-weight="bold" officeooo:rsid="0028b5a9" style:font-weight-asian="bold" style:font-weight-complex="bold"/>
    </style:style>
    <style:style style:name="T31" style:family="text">
      <style:text-properties style:font-name="Courier New" officeooo:rsid="0007b14f"/>
    </style:style>
    <style:style style:name="T32" style:family="text">
      <style:text-properties officeooo:rsid="002aa319"/>
    </style:style>
    <style:style style:name="T33" style:family="text">
      <style:text-properties officeooo:rsid="002bf9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-----------------<text:span text:style-name="T1">---------------------------------</text:span></text:p>
      <text:p text:style-name="P16"><text:span text:style-name="T29">Tema: </text:span><text:span text:style-name="T30">Ilusiones</text:span></text:p>
      <text:p text:style-name="P23">Autor: <text:span text:style-name="T3">Luis Egurrola</text:span></text:p>
      <text:p text:style-name="P16"><text:span text:style-name="T29">Interprete: </text:span><text:span text:style-name="T31">Diomedes Díaz &amp; </text:span><text:span text:style-name="T24">Franco Argüelles</text:span></text:p>
      <text:p text:style-name="P17"><text:span text:style-name="T17">Album: experiencias vividas/1999</text:span></text:p>
      <text:p text:style-name="P23">Tonalidad: <text:span text:style-name="T16">SOL</text:span></text:p>
      <text:p text:style-name="P24">Transcribe: guitarravallenata.org</text:p>
      <text:p text:style-name="P23">Afinación: <text:span text:style-name="T14">Normal</text:span></text:p>
      <text:p text:style-name="P23">Versión: <text:span text:style-name="T2">10oct2015</text:span></text:p>
      <text:p text:style-name="P23">-------------------------------------------------</text:p>
      <text:p text:style-name="P1"/>
      <text:p text:style-name="P3">Acordes de introducción:</text:p>
      <text:p text:style-name="P26"><text:span text:style-name="T24">G</text:span><text:span text:style-name="T23"> → </text:span><text:span text:style-name="T24">Am</text:span><text:span text:style-name="T23"> → </text:span><text:span text:style-name="T24">D</text:span><text:span text:style-name="T23"> → </text:span><text:span text:style-name="T24">G</text:span></text:p>
      <text:p text:style-name="P25"/>
      <text:p text:style-name="P20"><text:s text:c="7"/>G <text:s text:c="32"/>Am </text:p>
      <text:p text:style-name="P20">Yo quisiera volver al pasado y a mis ilusiones</text:p>
      <text:p text:style-name="P20"><text:s text:c="9"/>D <text:s text:c="39"/>G</text:p>
      <text:p text:style-name="P20">y encontrarme de nuevo tan cerca estrechando tus manos</text:p>
      <text:p text:style-name="P20"><text:s text:c="6"/>Em <text:s text:c="35"/>Bm </text:p>
      <text:p text:style-name="P20">y sentir tu mirada tu voz las cosas que hablamos</text:p>
      <text:p text:style-name="P20"><text:s text:c="8"/>C <text:s text:c="33"/>G</text:p>
      <text:p text:style-name="P20">cuando te confesaba que yo mor<text:span text:style-name="T16">í</text:span>a por tus amores</text:p>
      <text:p text:style-name="P20"/>
      <text:p text:style-name="P20"><text:s text:c="7"/>Am <text:s text:c="16"/>C <text:s text:c="14"/>G</text:p>
      <text:p text:style-name="P20">y era cierto mi vida esa vez solo era un sueño</text:p>
      <text:p text:style-name="P20"><text:s text:c="8"/>Am <text:s text:c="13"/>C <text:s text:c="16"/>G</text:p>
      <text:p text:style-name="P20">y enseguida me viste volar como hojas al viento</text:p>
      <text:p text:style-name="P20"><text:s text:c="8"/>Em <text:s text:c="33"/>Bm</text:p>
      <text:p text:style-name="P20">era el tiempo en que yo enamorado aun no sab<text:span text:style-name="T16">í</text:span>a</text:p>
      <text:p text:style-name="P20"><text:s text:c="8"/>C <text:s text:c="15"/>G <text:s text:c="9"/>Am <text:s text:c="8"/>D</text:p>
      <text:p text:style-name="P20">que destino me correspond<text:span text:style-name="T32">í</text:span>a ser querido o mas bien </text:p>
      <text:p text:style-name="P20"><text:s text:c="5"/>G</text:p>
      <text:p text:style-name="P20">olvidado</text:p>
      <text:p text:style-name="P20"/>
      <text:p text:style-name="P20">G7 <text:s text:c="7"/>C <text:s text:c="24"/>G <text:s text:c="3"/></text:p>
      <text:p text:style-name="P21"><text:s text:c="2"/>Hoy quisiera que por fin te aparecieras.</text:p>
      <text:p text:style-name="P21"><text:s text:c="8"/>Am <text:s text:c="8"/>C <text:s text:c="12"/>G <text:s text:c="3"/></text:p>
      <text:p text:style-name="P21"><text:span text:style-name="T32">M</text:span>e sonrieras y lloraras con mis penas.</text:p>
      <text:p text:style-name="P22">G7 <text:s text:c="8"/>C <text:s text:c="22"/>G</text:p>
      <text:p text:style-name="P20"><text:s text:c="2"/><text:span text:style-name="T32">Y</text:span> encontrarte alg<text:span text:style-name="T32">ú</text:span>n d<text:span text:style-name="T32">í</text:span>a en <text:span text:style-name="T32">otra parte</text:span></text:p>
      <text:p text:style-name="P20"><text:s text:c="5"/>Am <text:s text:c="12"/>C <text:s text:c="11"/>G</text:p>
      <text:p text:style-name="P20">solitaria frente a frente y saludarte.</text:p>
      <text:p text:style-name="P20"/>
      <text:p text:style-name="P20"><text:s text:c="13"/>D <text:s text:c="14"/>C <text:s/></text:p>
      <text:p text:style-name="P20">Y en un arrebato de mi vida loca</text:p>
      <text:p text:style-name="P20"><text:s text:c="23"/>G</text:p>
      <text:p text:style-name="P18"><text:span text:style-name="T25">darte un besito en la boca (</text:span><text:span text:style-name="T26">2x</text:span><text:span text:style-name="T25">)</text:span></text:p>
      <text:p text:style-name="P20"/>
      <text:p text:style-name="P20"/>
      <text:p text:style-name="P20"><text:soft-page-break/><text:s text:c="18"/>II</text:p>
      <text:p text:style-name="P20"/>
      <text:p text:style-name="P20">Era triste saber que no habia una razon en tu vida</text:p>
      <text:p text:style-name="P20">para amarme y dejar que algun dia se cuplieran mis</text:p>
      <text:p text:style-name="P20">sueños</text:p>
      <text:p text:style-name="P20"/>
      <text:p text:style-name="P20">Y hasta quise enfrentarmele a Dios y pedir de rodillas</text:p>
      <text:p text:style-name="P20">que dejaras todo por mi amor sin sentir tanto miedo</text:p>
      <text:p text:style-name="P20"/>
      <text:p text:style-name="P20">duele ahora saber que lo amado no podo llegar</text:p>
      <text:p text:style-name="P20">y es asi porque Dios lo ha querido y asi lo sera</text:p>
      <text:p text:style-name="P20"/>
      <text:p text:style-name="P20">Fue imposible tu amor pero creo que algo sentiste</text:p>
      <text:p text:style-name="P20">al mirar en tus ojos lo triste que causo mi imposible</text:p>
      <text:p text:style-name="P20">deseo</text:p>
      <text:p text:style-name="P20"/>
      <text:p text:style-name="P20">Hoy quisiera que por fin te aparecieras me sonrieras</text:p>
      <text:p text:style-name="P20">y lloraras con mis penas</text:p>
      <text:p text:style-name="P20"/>
      <text:p text:style-name="P20">cuanto diera por llegar alla mi vida y encontrarte</text:p>
      <text:p text:style-name="P20">solitaria en esa esquina</text:p>
      <text:p text:style-name="P20"/>
      <text:p text:style-name="P20">Y en un arrebato de mi vida loca</text:p>
      <text:p text:style-name="P18"><text:span text:style-name="T25">darte un besito en la boca (</text:span><text:span text:style-name="T26">2x</text:span><text:span text:style-name="T25">)</text:span></text:p>
      <text:p text:style-name="P20"/>
      <text:p text:style-name="P20">Y en un arrebato de esta loca vida </text:p>
      <text:p text:style-name="P20">darte un beso a ti en la boca...</text:p>
      <text:p text:style-name="P2"/>
      <text:p text:style-name="P2">------------------------------------------------------------</text:p>
      <text:p text:style-name="P27"><text:span text:style-name="T27">Más tablaturas vallenatas en guitarravallenata.</text:span><text:span text:style-name="T28">org</text:span></text:p>
      <text:p text:style-name="P2">Esta obra puede estar protegida por los derechos de autor.</text:p>
      <text:p text:style-name="P2">Tablatura para fines educativos.</text:p>
      <text:p text:style-name="P2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10T10:28:16.786000000</meta:creation-date>
    <dc:date>2020-02-24T20:52:14.918000000</dc:date>
    <meta:editing-duration>PT1H18M58S</meta:editing-duration>
    <meta:editing-cycles>30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66" meta:word-count="353" meta:character-count="2491" meta:non-whitespace-character-count="1672"/>
  </office:meta>
</office:document-meta>
</file>