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2" style:family="paragraph" style:parent-style-name="Standard">
      <style:text-properties style:font-name="Courier New" fo:font-size="10pt" officeooo:rsid="002c2d4f" officeooo:paragraph-rsid="002c2d4f" style:font-size-asian="10pt" style:font-size-complex="10pt"/>
    </style:style>
    <style:style style:name="P3" style:family="paragraph" style:parent-style-name="Standard">
      <style:text-properties style:font-name="Courier New" fo:font-size="10pt" officeooo:rsid="00279940" officeooo:paragraph-rsid="000c17f4" style:font-size-asian="10pt" style:font-size-complex="10pt"/>
    </style:style>
    <style:style style:name="P4" style:family="paragraph" style:parent-style-name="Standard">
      <style:text-properties style:font-name="Courier New" fo:font-size="10pt" officeooo:rsid="00279940" officeooo:paragraph-rsid="0034545d" style:font-size-asian="10pt" style:font-size-complex="10pt"/>
    </style:style>
    <style:style style:name="P5" style:family="paragraph" style:parent-style-name="Standard">
      <style:text-properties style:font-name="Courier New" fo:font-size="10pt" officeooo:rsid="00279940" officeooo:paragraph-rsid="00374751" style:font-size-asian="10pt" style:font-size-complex="10pt"/>
    </style:style>
    <style:style style:name="P6" style:family="paragraph" style:parent-style-name="Standard">
      <style:text-properties style:font-name="Courier New" fo:font-size="10pt" officeooo:rsid="00279940" officeooo:paragraph-rsid="00279940" style:font-size-asian="10pt" style:font-size-complex="10pt"/>
    </style:style>
    <style:style style:name="P7" style:family="paragraph" style:parent-style-name="Standard">
      <style:text-properties style:font-name="Courier New" fo:font-size="10pt" officeooo:rsid="0034545d" officeooo:paragraph-rsid="0034545d" style:font-size-asian="10pt" style:font-size-complex="10pt"/>
    </style:style>
    <style:style style:name="P8" style:family="paragraph" style:parent-style-name="Standard">
      <style:text-properties fo:font-size="10pt" officeooo:paragraph-rsid="000c17f4" style:font-size-asian="10pt" style:font-size-complex="10pt"/>
    </style:style>
    <style:style style:name="P9" style:family="paragraph" style:parent-style-name="Standard">
      <style:text-properties fo:font-size="10pt" officeooo:paragraph-rsid="002acebc" style:font-size-asian="10pt" style:font-size-complex="10pt"/>
    </style:style>
    <style:style style:name="P10" style:family="paragraph" style:parent-style-name="Standard">
      <style:text-properties fo:font-size="10pt" officeooo:paragraph-rsid="00126736" style:font-size-asian="10pt" style:font-size-complex="10pt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6736"/>
    </style:style>
    <style:style style:name="T4" style:family="text">
      <style:text-properties style:font-name="Courier New" officeooo:rsid="0014460d"/>
    </style:style>
    <style:style style:name="T5" style:family="text">
      <style:text-properties style:font-name="Courier New" officeooo:rsid="00218207"/>
    </style:style>
    <style:style style:name="T6" style:family="text">
      <style:text-properties style:font-name="Courier New" officeooo:rsid="000e1bff"/>
    </style:style>
    <style:style style:name="T7" style:family="text">
      <style:text-properties style:font-name="Courier New" officeooo:rsid="0022c1d1"/>
    </style:style>
    <style:style style:name="T8" style:family="text">
      <style:text-properties style:font-name="Courier New" officeooo:rsid="002acebc"/>
    </style:style>
    <style:style style:name="T9" style:family="text">
      <style:text-properties style:font-name="Courier New" officeooo:rsid="002c2d4f"/>
    </style:style>
    <style:style style:name="T10" style:family="text">
      <style:text-properties officeooo:rsid="001029e5"/>
    </style:style>
    <style:style style:name="T11" style:family="text">
      <style:text-properties officeooo:rsid="0014460d"/>
    </style:style>
    <style:style style:name="T12" style:family="text">
      <style:text-properties officeooo:rsid="002ad3e0"/>
    </style:style>
    <style:style style:name="T13" style:family="text">
      <style:text-properties officeooo:rsid="002dd4d3"/>
    </style:style>
    <style:style style:name="T14" style:family="text">
      <style:text-properties officeooo:rsid="002fc9db"/>
    </style:style>
    <style:style style:name="T15" style:family="text">
      <style:text-properties officeooo:rsid="00315e0b"/>
    </style:style>
    <style:style style:name="T16" style:family="text">
      <style:text-properties officeooo:rsid="00329701"/>
    </style:style>
    <style:style style:name="T17" style:family="text">
      <style:text-properties officeooo:rsid="003387d2"/>
    </style:style>
    <style:style style:name="T18" style:family="text">
      <style:text-properties officeooo:rsid="0034545d"/>
    </style:style>
    <style:style style:name="T19" style:family="text">
      <style:text-properties officeooo:rsid="00374751"/>
    </style:style>
    <style:style style:name="T20" style:family="text">
      <style:text-properties officeooo:rsid="003955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8"><text:span text:style-name="T1">Tema: </text:span><text:span text:style-name="T8">Ganó el folclor</text:span></text:p>
      <text:p text:style-name="P8"><text:span text:style-name="T1">Autor: </text:span><text:span text:style-name="T8">Roberto Calderón</text:span></text:p>
      <text:p text:style-name="P8"><text:span text:style-name="T1">Interpreta: </text:span><text:span text:style-name="T7">Diomedes Díaz/</text:span><text:span text:style-name="T8">Juancho Rois</text:span></text:p>
      <text:p text:style-name="P9"><text:span text:style-name="T6">Albun: </text:span><text:span text:style-name="T8">Ganó el folclor</text:span><text:span text:style-name="T7">/19</text:span><text:span text:style-name="T8">8</text:span><text:span text:style-name="T7">8</text:span></text:p>
      <text:p text:style-name="P10"><text:span text:style-name="T3">Aire: </text:span><text:span text:style-name="T5">Paseo</text:span></text:p>
      <text:p text:style-name="P8"><text:span text:style-name="T1">Tono: </text:span><text:span text:style-name="T9">DO Sostenido</text:span></text:p>
      <text:p text:style-name="P1">Afinación: <text:span text:style-name="T10">Normal</text:span></text:p>
      <text:p text:style-name="P1">Transcribe: <text:span text:style-name="T11">Albano Zapata</text:span></text:p>
      <text:p text:style-name="P8"><text:span text:style-name="T1">Versión: </text:span><text:span text:style-name="T8">10 de junio</text:span><text:span text:style-name="T4"> de 2020</text:span></text:p>
      <text:p text:style-name="P1">------------------------------------------</text:p>
      <text:p text:style-name="P1"/>
      <text:p text:style-name="P2">C# <text:s text:c="19"/>G# <text:s text:c="22"/>C#</text:p>
      <text:p text:style-name="P3"><text:span text:style-name="T12"><text:s text:c="3"/>Ay, m</text:span>iraba el horizonte donde se oculta el sol</text:p>
      <text:p text:style-name="P3"><text:s text:c="21"/><text:span text:style-name="T13">G# <text:s text:c="17"/>C#</text:span></text:p>
      <text:p text:style-name="P3">Sabiendo que a mi espalda la luna despuntaba. </text:p>
      <text:p text:style-name="P3"/>
      <text:p text:style-name="P3"/>
      <text:p text:style-name="P3">Y se escuchaban los comentarios</text:p>
      <text:p text:style-name="P3"/>
      <text:p text:style-name="P3">Mientras la noticia iba rodando</text:p>
      <text:p text:style-name="P3"><text:s text:c="23"/><text:span text:style-name="T14">G#</text:span></text:p>
      <text:p text:style-name="P3">Haciendo honor al folclor</text:p>
      <text:p text:style-name="P3"/>
      <text:p text:style-name="P3"><text:s text:c="12"/><text:span text:style-name="T14">D#m <text:s text:c="11"/>G#</text:span></text:p>
      <text:p text:style-name="P3">Al uno "El Cacique" lo apodaban</text:p>
      <text:p text:style-name="P3"><text:s text:c="16"/><text:span text:style-name="T14">D#m <text:s text:c="17"/>G# <text:s text:c="10"/>C#</text:span></text:p>
      <text:p text:style-name="P3">Mientras que al otro "El Fuete" lo llaman De corazón</text:p>
      <text:p text:style-name="P3"/>
      <text:p text:style-name="P3"><text:s text:c="10"/><text:span text:style-name="T14">D#m <text:s/>G# <text:s text:c="10"/>E#m <text:s text:c="2"/>A#m</text:span></text:p>
      <text:p text:style-name="P3">Era “<text:span text:style-name="T12">La Lo</text:span>cura” <text:s/>gritaba la gente</text:p>
      <text:p text:style-name="P3"><text:s text:c="9"/><text:span text:style-name="T14">D#m <text:s text:c="15"/>G#7 <text:s text:c="9"/>C#</text:span></text:p>
      <text:p text:style-name="P3">Y precisamente el pueblo entero se emocionó (<text:span text:style-name="T20">2x</text:span>)</text:p>
      <text:p text:style-name="P3"/>
      <text:p text:style-name="P3"><text:s text:c="22"/><text:span text:style-name="T15">G#</text:span></text:p>
      <text:p text:style-name="P3">Vienen “<text:span text:style-name="T12">L</text:span>luvias de verano”</text:p>
      <text:p text:style-name="P3"><text:s text:c="23"/><text:span text:style-name="T15">F#</text:span></text:p>
      <text:p text:style-name="P3">Se acrecienta el entusiasmo</text:p>
      <text:p text:style-name="P3"><text:s text:c="16"/><text:span text:style-name="T15">C#</text:span></text:p>
      <text:p text:style-name="P3">Solo reina el amor.</text:p>
      <text:p text:style-name="P3"/>
      <text:p text:style-name="P3"><text:s text:c="17"/><text:span text:style-name="T16">G#</text:span></text:p>
      <text:p text:style-name="P3">Y aquellos enamorados</text:p>
      <text:p text:style-name="P3"><text:s text:c="26"/><text:span text:style-name="T16">F#</text:span></text:p>
      <text:p text:style-name="P3">Muchos de ellos se han casado</text:p>
      <text:p text:style-name="P3"><text:s text:c="13"/><text:span text:style-name="T16">C#</text:span></text:p>
      <text:p text:style-name="P3">Agradecidos son.</text:p>
      <text:p text:style-name="P3"/>
      <text:p text:style-name="P3"><text:s text:c="5"/><text:span text:style-name="T17">F# <text:s text:c="25"/>C#</text:span></text:p>
      <text:p text:style-name="P3">Que canten es l<text:span text:style-name="T12">o</text:span> que la gente quiere.</text:p>
      <text:p text:style-name="P3"><text:s text:c="37"/><text:span text:style-name="T17">D#m <text:s/>G#</text:span></text:p>
      <text:p text:style-name="P3">Que toquen, que toquen Juancho y Diomedes</text:p>
      <text:p text:style-name="P3"/>
      <text:p text:style-name="P3"/>
      <text:p text:style-name="P3"/>
      <text:p text:style-name="P3"/>
      <text:p text:style-name="P3">Qué pintor describiría</text:p>
      <text:p text:style-name="P3"/>
      <text:p text:style-name="P3">Sólo Molina podría</text:p>
      <text:p text:style-name="P3"><text:soft-page-break/><text:s text:c="13"/><text:span text:style-name="T17">G#7 <text:s text:c="13"/>C#</text:span></text:p>
      <text:p text:style-name="P3">Que viva el folclor del Valle</text:p>
      <text:p text:style-name="P3"/>
      <text:p text:style-name="P3"><text:s text:c="11"/><text:span text:style-name="T18">D#m <text:s text:c="10"/>G#</text:span></text:p>
      <text:p text:style-name="P3">Pero el destino los separó</text:p>
      <text:p text:style-name="P3"><text:s text:c="10"/><text:span text:style-name="T18">E#m <text:s text:c="12"/>A#m</text:span></text:p>
      <text:p text:style-name="P3">Por dos caminos los en<text:span text:style-name="T12">R</text:span>rumbó</text:p>
      <text:p text:style-name="P3"><text:s text:c="11"/><text:span text:style-name="T18">D#m <text:s text:c="12"/></text:span></text:p>
      <text:p text:style-name="P4">Miren que vaina </text:p>
      <text:p text:style-name="P4"><text:s text:c="13"/><text:span text:style-name="T18">G#7 <text:s text:c="11"/>C#</text:span></text:p>
      <text:p text:style-name="P4">el mismo destino los encontró (2<text:span text:style-name="T18">x</text:span>)</text:p>
      <text:p text:style-name="P3"/>
      <text:p text:style-name="P7">II</text:p>
      <text:p text:style-name="P7"/>
      <text:p text:style-name="P5">No hay piedra que resista </text:p>
      <text:p text:style-name="P5"><text:span text:style-name="T19">el dar de</text:span> una cascada</text:p>
      <text:p text:style-name="P5">Y en cosas del artista</text:p>
      <text:p text:style-name="P5">la gente es la que manda</text:p>
      <text:p text:style-name="P5"/>
      <text:p text:style-name="P3">Y un día de tantos se asomó el alba</text:p>
      <text:p text:style-name="P3">Cuál será el santo la gente aclama</text:p>
      <text:p text:style-name="P3">Para pedirle el favor</text:p>
      <text:p text:style-name="P3"/>
      <text:p text:style-name="P3">Interiormente los dos deseaban</text:p>
      <text:p text:style-name="P3">Razones iban razones daban</text:p>
      <text:p text:style-name="P3">Se hizo la unión</text:p>
      <text:p text:style-name="P3"/>
      <text:p text:style-name="P3">Volvió “<text:span text:style-name="T19">L</text:span>a <text:span text:style-name="T19">L</text:span>ocura”</text:p>
      <text:p text:style-name="P3">Y ahora más consciente</text:p>
      <text:p text:style-name="P5">Y efusivamente </text:p>
      <text:p text:style-name="P5">el pueblo enteró se emocionó (2<text:span text:style-name="T20">x</text:span>)</text:p>
      <text:p text:style-name="P3"/>
      <text:p text:style-name="P3">Los novios que terminaron</text:p>
      <text:p text:style-name="P3">Nuevamente se ennoviaron</text:p>
      <text:p text:style-name="P3">Reconciliación</text:p>
      <text:p text:style-name="P3"/>
      <text:p text:style-name="P3">Todos los enamorados</text:p>
      <text:p text:style-name="P3">Recuerdan “<text:span text:style-name="T19">L</text:span>o más bonito”</text:p>
      <text:p text:style-name="P3">Aquí ganó el folclor</text:p>
      <text:p text:style-name="P3"/>
      <text:p text:style-name="P3">Escuchen cómo la gente los quiere</text:p>
      <text:p text:style-name="P3">Que sufren como cuando un amor muere</text:p>
      <text:p text:style-name="P3"/>
      <text:p text:style-name="P3">Y un sanjuanero diría</text:p>
      <text:p text:style-name="P3">Yo tranquilo moriría</text:p>
      <text:p text:style-name="P3">Si se unen Juancho y Diomedes</text:p>
      <text:p text:style-name="P3"/>
      <text:p text:style-name="P3">Que un día el destino los separó</text:p>
      <text:p text:style-name="P3">Por dos caminos los enrumbó</text:p>
      <text:p text:style-name="P3">Miren que vaina el mismo destino los encontró (2<text:span text:style-name="T20">x</text:span>)</text:p>
      <text:p text:style-name="P6"/>
      <text:p text:style-name="P1"/>
      <text:p text:style-name="P1">------------------------------------------------------------</text:p>
      <text:p text:style-name="P8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0:54:56.616000000</meta:creation-date>
    <dc:date>2020-06-10T20:50:20.766000000</dc:date>
    <meta:editing-duration>PT3H53M3S</meta:editing-duration>
    <meta:editing-cycles>42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89" meta:word-count="361" meta:character-count="2685" meta:non-whitespace-character-count="1879"/>
  </office:meta>
</office:document-meta>
</file>