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officeooo:rsid="0011412a" officeooo:paragraph-rsid="0011412a"/>
    </style:style>
    <style:style style:name="P3" style:family="paragraph" style:parent-style-name="Standard">
      <style:text-properties officeooo:paragraph-rsid="000c17f4"/>
    </style:style>
    <style:style style:name="P4" style:family="paragraph" style:parent-style-name="Standard">
      <style:text-properties officeooo:paragraph-rsid="000c17f4"/>
    </style:style>
    <style:style style:name="P5" style:family="paragraph" style:parent-style-name="Standard">
      <style:text-properties style:font-name="Courier New" officeooo:rsid="000c17f4" officeooo:paragraph-rsid="000c17f4"/>
    </style:style>
    <style:style style:name="P6" style:family="paragraph" style:parent-style-name="Standard">
      <style:text-properties style:font-name="Courier New" officeooo:rsid="000c17f4" officeooo:paragraph-rsid="0014dd7c"/>
    </style:style>
    <style:style style:name="P7" style:family="paragraph" style:parent-style-name="Standard">
      <style:text-properties officeooo:paragraph-rsid="0014dd7c"/>
    </style:style>
    <style:style style:name="P8" style:family="paragraph" style:parent-style-name="Standard">
      <style:text-properties officeooo:rsid="0014dd7c" officeooo:paragraph-rsid="0014dd7c"/>
    </style:style>
    <style:style style:name="T1" style:family="text">
      <style:text-properties style:font-name="Courier New"/>
    </style:style>
    <style:style style:name="T2" style:family="text">
      <style:text-properties style:font-name="Courier New" officeooo:rsid="000c17f4"/>
    </style:style>
    <style:style style:name="T3" style:family="text">
      <style:text-properties style:font-name="Courier New" officeooo:rsid="000fcfa4"/>
    </style:style>
    <style:style style:name="T4" style:family="text">
      <style:text-properties style:font-name="Courier New" officeooo:rsid="001278d7"/>
    </style:style>
    <style:style style:name="T5" style:family="text">
      <style:text-properties style:font-name="Courier New" officeooo:rsid="0014dd7c"/>
    </style:style>
    <style:style style:name="T6" style:family="text">
      <style:text-properties style:font-name="Courier New" officeooo:rsid="0015fada"/>
    </style:style>
    <style:style style:name="T7" style:family="text">
      <style:text-properties officeooo:rsid="001412ff"/>
    </style:style>
    <style:style style:name="T8" style:family="text">
      <style:text-properties officeooo:rsid="0014dd7c"/>
    </style:style>
    <style:style style:name="T9" style:family="text">
      <style:text-properties officeooo:rsid="0015fada"/>
    </style:style>
    <style:style style:name="T10" style:family="text">
      <style:text-properties officeooo:rsid="00168d1e"/>
    </style:style>
    <style:style style:name="T11" style:family="text">
      <style:text-properties officeooo:rsid="00179b34"/>
    </style:style>
    <style:style style:name="T12" style:family="text">
      <style:text-properties officeooo:rsid="001890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1">Tema: <text:span text:style-name="T7">Frente a mí</text:span></text:p>
      <text:p text:style-name="P1">Autor: Octavio Daza</text:p>
      <text:p text:style-name="P1">Interpreta: <text:span text:style-name="T7">Diomedes Díaz / Elberto Lopez</text:span></text:p>
      <text:p text:style-name="P2">Album: <text:span text:style-name="T7">De frente / 1977</text:span></text:p>
      <text:p text:style-name="P1">Tono: <text:span text:style-name="T7">SOL</text:span></text:p>
      <text:p text:style-name="P1">Afinación: <text:span text:style-name="T7">Normal.</text:span></text:p>
      <text:p text:style-name="P3"><text:span text:style-name="T2">Transcribe: </text:span><text:span text:style-name="T4">guitarravallenata.org</text:span></text:p>
      <text:p text:style-name="P1">Versión: <text:span text:style-name="T7">28 sept 2019</text:span></text:p>
      <text:p text:style-name="P1">------------------------------------------</text:p>
      <text:p text:style-name="P1"/>
      <text:p text:style-name="P1"/>
      <text:p text:style-name="P1"/>
      <text:p text:style-name="P1"><text:s/><text:span text:style-name="T9">G <text:s text:c="22"/>G7</text:span></text:p>
      <text:p text:style-name="P1">Siento tu amor frente a m<text:span text:style-name="T9">í</text:span></text:p>
      <text:p text:style-name="P1"><text:s text:c="11"/><text:span text:style-name="T9">C</text:span></text:p>
      <text:p text:style-name="P1">como el marino que regresa al puerto</text:p>
      <text:p text:style-name="P1"><text:s text:c="11"/><text:span text:style-name="T9">D</text:span></text:p>
      <text:p text:style-name="P1">como estudiante en su desespero</text:p>
      <text:p text:style-name="P1"><text:s text:c="28"/><text:span text:style-name="T10">C</text:span> <text:s text:c="4"/><text:span text:style-name="T9">G</text:span></text:p>
      <text:p text:style-name="P1">cuando en vacaciones a su pueblo va</text:p>
      <text:p text:style-name="P1"/>
      <text:p text:style-name="P1"><text:s text:c="24"/><text:span text:style-name="T9">D</text:span></text:p>
      <text:p text:style-name="P1">llega en busca de su amor</text:p>
      <text:p text:style-name="P1"><text:s text:c="29"/><text:span text:style-name="T9">G</text:span></text:p>
      <text:p text:style-name="P1">allí lo espera su novia querida</text:p>
      <text:p text:style-name="P1"><text:s text:c="18"/><text:span text:style-name="T9">D</text:span></text:p>
      <text:p text:style-name="P1">ese anhelo tengo yo</text:p>
      <text:p text:style-name="P1"><text:s text:c="29"/><text:span text:style-name="T9">G</text:span></text:p>
      <text:p text:style-name="P3"><text:span text:style-name="T2">y así te siento amor de mi vida (2</text:span><text:span text:style-name="T5">x</text:span><text:span text:style-name="T2">)</text:span></text:p>
      <text:p text:style-name="P3"><text:span text:style-name="T2"/></text:p>
      <text:p text:style-name="P1"/>
      <text:p text:style-name="P6">Si el caudaloso río</text:p>
      <text:p text:style-name="P6"><text:s text:c="10"/><text:span text:style-name="T9">Em <text:s text:c="12"/>D</text:span></text:p>
      <text:p text:style-name="P6">trata de salvar sus aguas</text:p>
      <text:p text:style-name="P6"/>
      <text:p text:style-name="P6">buscando recorridos </text:p>
      <text:p text:style-name="P6"><text:s text:c="11"/><text:span text:style-name="T12">(Bm)</text:span> <text:s text:c="7"/><text:span text:style-name="T9">G <text:s text:c="4"/>G7</text:span></text:p>
      <text:p text:style-name="P7"><text:span text:style-name="T2">que se</text:span><text:span text:style-name="T6">a</text:span><text:span text:style-name="T2">n menos dolorosos (2</text:span><text:span text:style-name="T5">x</text:span><text:span text:style-name="T2">)</text:span></text:p>
      <text:p text:style-name="P7"><text:span text:style-name="T2"/></text:p>
      <text:p text:style-name="P1"><text:s text:c="16"/><text:span text:style-name="T9">C</text:span></text:p>
      <text:p text:style-name="P6">Y así lo mas bonito</text:p>
      <text:p text:style-name="P6"><text:s text:c="25"/><text:span text:style-name="T9">D</text:span></text:p>
      <text:p text:style-name="P6">seria la unión de nosotros</text:p>
      <text:p text:style-name="P6"/>
      <text:p text:style-name="P6">encontrar con tu amor</text:p>
      <text:p text:style-name="P6"><text:s text:c="23"/><text:span text:style-name="T9">G</text:span></text:p>
      <text:p text:style-name="P7"><text:span text:style-name="T2">la salvación de mi alma (2</text:span><text:span text:style-name="T5">x</text:span><text:span text:style-name="T2">)</text:span></text:p>
      <text:p text:style-name="P7"><text:span text:style-name="T2"/></text:p>
      <text:p text:style-name="P8"><text:span text:style-name="T2">I</text:span><text:span text:style-name="T1">I</text:span></text:p>
      <text:p text:style-name="P1"/>
      <text:p text:style-name="P1">Siento tu amor frente a m<text:span text:style-name="T8">í</text:span></text:p>
      <text:p text:style-name="P1">como las aves que cruzan los cielos</text:p>
      <text:p text:style-name="P1">que ya cansadas de su largo vuelo</text:p>
      <text:p text:style-name="P1"><text:soft-page-break/>buscan los árboles para dormir</text:p>
      <text:p text:style-name="P1"/>
      <text:p text:style-name="P1">Llevan calor a sus hijos</text:p>
      <text:p text:style-name="P1">pa protegerlos del hambre y del frío</text:p>
      <text:p text:style-name="P1">y yo buscare a tu lado</text:p>
      <text:p text:style-name="P3"><text:span text:style-name="T2">la protección del amor mío (2</text:span><text:span text:style-name="T5">x</text:span><text:span text:style-name="T2">)</text:span></text:p>
      <text:p text:style-name="P1"/>
      <text:p text:style-name="P1">Si el caudaloso río, trata de salvar sus aguas</text:p>
      <text:p text:style-name="P3"><text:span text:style-name="T2">buscando recorridos que sena menos dolorosos (2</text:span><text:span text:style-name="T5">x</text:span><text:span text:style-name="T2">)</text:span></text:p>
      <text:p text:style-name="P1"/>
      <text:p text:style-name="P1">y así lo mas bonito seria la unión de nosotros</text:p>
      <text:p text:style-name="P3"><text:span text:style-name="T2">encontrar con tu amor, la salvación de mi alma (2</text:span><text:span text:style-name="T5">x</text:span><text:span text:style-name="T2">)</text:span></text:p>
      <text:p text:style-name="P1"/>
      <text:p text:style-name="P1"/>
      <text:p text:style-name="P1">------------------------------------------------------------</text:p>
      <text:p text:style-name="P3"><text:span text:style-name="T2">Encuentra más tablaturas vallenatas en http://guitarravallenata.o</text:span><text:span text:style-name="T3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4T20:54:56.616000000</meta:creation-date>
    <dc:date>2019-09-28T17:12:25.620000000</dc:date>
    <meta:editing-duration>PT26M6S</meta:editing-duration>
    <meta:editing-cycles>13</meta:editing-cycles>
    <meta:generator>LibreOffice/6.3.1.2$Windows_X86_64 LibreOffice_project/b79626edf0065ac373bd1df5c28bd630b4424273</meta:generator>
    <meta:document-statistic meta:table-count="0" meta:image-count="0" meta:object-count="0" meta:page-count="2" meta:paragraph-count="57" meta:word-count="246" meta:character-count="1742" meta:non-whitespace-character-count="1267"/>
  </office:meta>
</office:document-meta>
</file>