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4b995" officeooo:paragraph-rsid="0034b995" style:font-size-asian="10pt" style:font-size-complex="10pt"/>
    </style:style>
    <style:style style:name="P8" style:family="paragraph" style:parent-style-name="Standard">
      <style:text-properties style:font-name="Courier New" fo:font-size="10pt" officeooo:rsid="003b3dd2" officeooo:paragraph-rsid="003b3dd2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20db2c"/>
    </style:style>
    <style:style style:name="T3" style:family="text">
      <style:text-properties officeooo:rsid="0022eeaf"/>
    </style:style>
    <style:style style:name="T4" style:family="text">
      <style:text-properties officeooo:rsid="0034b995"/>
    </style:style>
    <style:style style:name="T5" style:family="text">
      <style:text-properties officeooo:rsid="00363eb5"/>
    </style:style>
    <style:style style:name="T6" style:family="text">
      <style:text-properties officeooo:rsid="00368c98"/>
    </style:style>
    <style:style style:name="T7" style:family="text">
      <style:text-properties officeooo:rsid="0038846d"/>
    </style:style>
    <style:style style:name="T8" style:family="text">
      <style:text-properties officeooo:rsid="003a0b37"/>
    </style:style>
    <style:style style:name="T9" style:family="text">
      <style:text-properties officeooo:rsid="003a5f7e"/>
    </style:style>
    <style:style style:name="T10" style:family="text">
      <style:text-properties officeooo:rsid="003af157"/>
    </style:style>
    <style:style style:name="T11" style:family="text">
      <style:text-properties officeooo:rsid="003b3dd2"/>
    </style:style>
    <style:style style:name="T12" style:family="text">
      <style:text-properties officeooo:rsid="003c9c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Fantasía</text:span></text:p>
      <text:p text:style-name="P1">Autor: <text:span text:style-name="T4">Rosendo Romero</text:span></text:p>
      <text:p text:style-name="P1">Interpreta: <text:span text:style-name="T2">Diomedes Díaz – Colacho Mendoza</text:span></text:p>
      <text:p text:style-name="P1">Tono: <text:span text:style-name="T5">LA</text:span></text:p>
      <text:p text:style-name="P1">Afinación: Normal</text:p>
      <text:p text:style-name="P6">Transcribe: guitarravallenata.com</text:p>
      <text:p text:style-name="P1">Versión: <text:span text:style-name="T4">11 junio 2017</text:span></text:p>
      <text:p text:style-name="P1">======================================================</text:p>
      <text:p text:style-name="P3"/>
      <text:p text:style-name="P7"><text:s text:c="17"/><text:span text:style-name="T6">A</text:span></text:p>
      <text:p text:style-name="P7">Ese que escribe versos repletos de verano</text:p>
      <text:p text:style-name="P7"><text:s text:c="31"/><text:span text:style-name="T6">E</text:span></text:p>
      <text:p text:style-name="P7">estando en primavera, ese soy yo</text:p>
      <text:p text:style-name="P7"/>
      <text:p text:style-name="P7"/>
      <text:p text:style-name="P7">Y esa linda camelia, que se quedo sin alma</text:p>
      <text:p text:style-name="P7"><text:s text:c="38"/><text:span text:style-name="T7">A</text:span></text:p>
      <text:p text:style-name="P7">que no comprende nada, eres sin duda tú</text:p>
      <text:p text:style-name="P7"/>
      <text:p text:style-name="P7"><text:s text:c="16"/>__</text:p>
      <text:p text:style-name="P7">Ese que por ser bueno lo tiran a la nada</text:p>
      <text:p text:style-name="P7"><text:s text:c="35"/><text:span text:style-name="T7">E</text:span></text:p>
      <text:p text:style-name="P7">y que no cree en la fama, ese soy yo</text:p>
      <text:p text:style-name="P7"/>
      <text:p text:style-name="P7"><text:s text:c="14"/>__</text:p>
      <text:p text:style-name="P7">Esa de ojitos negros y que se cree la dueña</text:p>
      <text:p text:style-name="P7"><text:s text:c="40"/><text:span text:style-name="T7">A</text:span></text:p>
      <text:p text:style-name="P7">de todas las miradas, no entenderá el amor</text:p>
      <text:p text:style-name="P7"/>
      <text:p text:style-name="P7"><text:s text:c="8"/>___ <text:s text:c="27"/><text:span text:style-name="T8">E</text:span></text:p>
      <text:p text:style-name="P7">Que diferente seria mi vida si me quisieras</text:p>
      <text:p text:style-name="P7"><text:s text:c="10"/>__ <text:s text:c="28"/><text:span text:style-name="T8">A</text:span></text:p>
      <text:p text:style-name="P7">y que tus labios me dieran toda tu juventud</text:p>
      <text:p text:style-name="P7"><text:s text:c="7"/>__ <text:s text:c="33"/><text:span text:style-name="T8">E</text:span> </text:p>
      <text:p text:style-name="P7">y me dejaras cambiarte un poco y hacerte buena</text:p>
      <text:p text:style-name="P7"><text:s text:c="9"/>__ <text:s text:c="30"/><text:span text:style-name="T8">A</text:span></text:p>
      <text:p text:style-name="P7">entonces si gustaría los ojos que tienes tú</text:p>
      <text:p text:style-name="P7"/>
      <text:p text:style-name="P7"><text:s text:c="10"/>__</text:p>
      <text:p text:style-name="P7">Porque tú sabes que tienes preciosa</text:p>
      <text:p text:style-name="P7"><text:s text:c="30"/><text:span text:style-name="T9">E</text:span></text:p>
      <text:p text:style-name="P7">un atractivo que rinde a los hombres</text:p>
      <text:p text:style-name="P7"/>
      <text:p text:style-name="P7">que no resisten tus ojos, tu boca</text:p>
      <text:p text:style-name="P7"><text:s text:c="26"/><text:span text:style-name="T9">A</text:span></text:p>
      <text:p text:style-name="P7">y se someten a tus condiciones</text:p>
      <text:p text:style-name="P7"/>
      <text:p text:style-name="P7"><text:s text:c="10"/>__</text:p>
      <text:p text:style-name="P7">Porqu<text:span text:style-name="T10">e</text:span> derrochas amores y lujos</text:p>
      <text:p text:style-name="P7"><text:s text:c="11"/><text:span text:style-name="T10">A7 <text:s text:c="15"/>D</text:span></text:p>
      <text:p text:style-name="P7">porqu<text:span text:style-name="T10">e</text:span> provocas tantos desengaños</text:p>
      <text:p text:style-name="P7"/>
      <text:p text:style-name="P7"><text:s text:c="15"/>__ <text:s text:c="17"/><text:span text:style-name="T11">A</text:span></text:p>
      <text:p text:style-name="P7">porque es muy triste vivir de apariencias</text:p>
      <text:p text:style-name="P7"><text:s text:c="10"/><text:span text:style-name="T11">F#m <text:s text:c="18"/>Bm</text:span></text:p>
      <text:p text:style-name="P7">porque mujer que no quiere a ninguno</text:p>
      <text:p text:style-name="P7"><text:s text:c="10"/><text:span text:style-name="T11">E <text:s text:c="18"/>A</text:span></text:p>
      <text:p text:style-name="P7">le mostrar<text:span text:style-name="T11">á</text:span>n mil fracasos los años</text:p>
      <text:p text:style-name="P8"><text:soft-page-break/>F#m <text:s text:c="14"/>E</text:p>
      <text:p text:style-name="P7">Si se te van esos años</text:p>
      <text:p text:style-name="P8">D <text:s text:c="18"/>A</text:p>
      <text:p text:style-name="P7">en fantasías placenteras ( bis )</text:p>
      <text:p text:style-name="P7"/>
      <text:p text:style-name="P8">F#m/<text:span text:style-name="T12">A</text:span> <text:s text:c="24"/>E</text:p>
      <text:p text:style-name="P7">Se tornarán tus placeres en llanto</text:p>
      <text:p text:style-name="P8"><text:s text:c="20"/>A</text:p>
      <text:p text:style-name="P7">y tu sonrisa en quimeras (bis)</text:p>
      <text:p text:style-name="P7"/>
      <text:p text:style-name="P7">II</text:p>
      <text:p text:style-name="P7"/>
      <text:p text:style-name="P7">Ese que escribe versos, que casi no saluda</text:p>
      <text:p text:style-name="P7">que siempre está en la luna, ese soy yo</text:p>
      <text:p text:style-name="P7"/>
      <text:p text:style-name="P7">Y esa linda camelia, que está metida en todo</text:p>
      <text:p text:style-name="P7">hablando más que nadie, es un sueño de amor</text:p>
      <text:p text:style-name="P7"/>
      <text:p text:style-name="P7">Esa que mira siempre</text:p>
      <text:p text:style-name="P7">con mucha picardía</text:p>
      <text:p text:style-name="P7">con ojos aguileños</text:p>
      <text:p text:style-name="P7">esa me mata a mi</text:p>
      <text:p text:style-name="P7"/>
      <text:p text:style-name="P7">Hay muchos que la adoran</text:p>
      <text:p text:style-name="P7">otros que la desprecian</text:p>
      <text:p text:style-name="P7">y muchos que la elogian</text:p>
      <text:p text:style-name="P7">para verla feliz</text:p>
      <text:p text:style-name="P7"/>
      <text:p text:style-name="P7">Es porque tiene ese algo extraño que al conocerla</text:p>
      <text:p text:style-name="P7">uno presiente que ya hace tiempo la conocía</text:p>
      <text:p text:style-name="P7">es como ver aqueya esperanza que el alma sueña</text:p>
      <text:p text:style-name="P7">en los instantes de soledad y melancolía</text:p>
      <text:p text:style-name="P7"/>
      <text:p text:style-name="P7">Porque tú sabes que tienes preciosa</text:p>
      <text:p text:style-name="P7">un atractivo que rinde a los hombres</text:p>
      <text:p text:style-name="P7">que no resisten tus ojos, tu boca</text:p>
      <text:p text:style-name="P7">y se someten a tus condiciones</text:p>
      <text:p text:style-name="P7"/>
      <text:p text:style-name="P7">¿Por qué derrochas amores y lujos?</text:p>
      <text:p text:style-name="P7">¿por qué provocas tantos desengaños?</text:p>
      <text:p text:style-name="P7"/>
      <text:p text:style-name="P7">Por que es muy triste vivir de apariencias</text:p>
      <text:p text:style-name="P7">porque mujer que no quiere a ninguno</text:p>
      <text:p text:style-name="P7">le mostraran mil fracasos los años</text:p>
      <text:p text:style-name="P7"/>
      <text:p text:style-name="P7">Si se te van esos años</text:p>
      <text:p text:style-name="P7">en fantasías placenteras ( bis )</text:p>
      <text:p text:style-name="P7"/>
      <text:p text:style-name="P7">Se tornarán tus placeres en llanto</text:p>
      <text:p text:style-name="P7">y tu sonrisa en quimeras (bis)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1T21:25:00.805000000</dc:date>
    <meta:editing-duration>PT2H8M58S</meta:editing-duration>
    <meta:editing-cycles>44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92" meta:word-count="450" meta:character-count="3118" meta:non-whitespace-character-count="2148"/>
  </office:meta>
</office:document-meta>
</file>