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Mangal1" svg:font-family="Mangal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 officeooo:rsid="000c17f4" officeooo:paragraph-rsid="000c17f4"/>
    </style:style>
    <style:style style:name="P2" style:family="paragraph" style:parent-style-name="Standard">
      <style:text-properties style:font-name="Courier New" officeooo:rsid="00279940" officeooo:paragraph-rsid="00279940"/>
    </style:style>
    <style:style style:name="P3" style:family="paragraph" style:parent-style-name="Standard">
      <style:text-properties style:font-name="Courier New" officeooo:rsid="00279940" officeooo:paragraph-rsid="000c17f4"/>
    </style:style>
    <style:style style:name="P4" style:family="paragraph" style:parent-style-name="Standard">
      <style:text-properties style:font-name="Courier New" officeooo:rsid="00279940" officeooo:paragraph-rsid="002bf738"/>
    </style:style>
    <style:style style:name="P5" style:family="paragraph" style:parent-style-name="Standard">
      <style:text-properties style:font-name="Courier New" officeooo:rsid="0031ab16" officeooo:paragraph-rsid="0031ab16"/>
    </style:style>
    <style:style style:name="P6" style:family="paragraph" style:parent-style-name="Standard">
      <style:text-properties style:font-name="Courier New" officeooo:rsid="003849c4" officeooo:paragraph-rsid="003849c4"/>
    </style:style>
    <style:style style:name="P7" style:family="paragraph" style:parent-style-name="Standard">
      <style:text-properties officeooo:paragraph-rsid="000c17f4"/>
    </style:style>
    <style:style style:name="P8" style:family="paragraph" style:parent-style-name="Standard">
      <style:text-properties officeooo:paragraph-rsid="00126736"/>
    </style:style>
    <style:style style:name="P9" style:family="paragraph" style:parent-style-name="Standard">
      <style:text-properties style:font-name="Courier New" officeooo:rsid="002bf738" officeooo:paragraph-rsid="002bf738"/>
    </style:style>
    <style:style style:name="T1" style:family="text">
      <style:text-properties style:font-name="Courier New" officeooo:rsid="000c17f4"/>
    </style:style>
    <style:style style:name="T2" style:family="text">
      <style:text-properties style:font-name="Courier New" officeooo:rsid="000fcfa4"/>
    </style:style>
    <style:style style:name="T3" style:family="text">
      <style:text-properties style:font-name="Courier New" officeooo:rsid="00126736"/>
    </style:style>
    <style:style style:name="T4" style:family="text">
      <style:text-properties style:font-name="Courier New" officeooo:rsid="0014460d"/>
    </style:style>
    <style:style style:name="T5" style:family="text">
      <style:text-properties style:font-name="Courier New" officeooo:rsid="00218207"/>
    </style:style>
    <style:style style:name="T6" style:family="text">
      <style:text-properties style:font-name="Courier New" officeooo:rsid="000e1bff"/>
    </style:style>
    <style:style style:name="T7" style:family="text">
      <style:text-properties style:font-name="Courier New" officeooo:rsid="0022c1d1"/>
    </style:style>
    <style:style style:name="T8" style:family="text">
      <style:text-properties style:font-name="Courier New" officeooo:rsid="002ac50b"/>
    </style:style>
    <style:style style:name="T9" style:family="text">
      <style:text-properties style:font-name="Courier New" officeooo:rsid="002de251"/>
    </style:style>
    <style:style style:name="T10" style:family="text">
      <style:text-properties officeooo:rsid="001029e5"/>
    </style:style>
    <style:style style:name="T11" style:family="text">
      <style:text-properties officeooo:rsid="0014460d"/>
    </style:style>
    <style:style style:name="T12" style:family="text">
      <style:text-properties officeooo:rsid="002f882d"/>
    </style:style>
    <style:style style:name="T13" style:family="text">
      <style:text-properties officeooo:rsid="00310e9d"/>
    </style:style>
    <style:style style:name="T14" style:family="text">
      <style:text-properties officeooo:rsid="0031ab16"/>
    </style:style>
    <style:style style:name="T15" style:family="text">
      <style:text-properties officeooo:rsid="0032a39d"/>
    </style:style>
    <style:style style:name="T16" style:family="text">
      <style:text-properties officeooo:rsid="00343bf2"/>
    </style:style>
    <style:style style:name="T17" style:family="text">
      <style:text-properties officeooo:rsid="00366120"/>
    </style:style>
    <style:style style:name="T18" style:family="text">
      <style:text-properties officeooo:rsid="003a14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------------------------------------------</text:p>
      <text:p text:style-name="P7"><text:span text:style-name="T1">Tema: </text:span><text:span text:style-name="T8">Esta voz es para siempre</text:span></text:p>
      <text:p text:style-name="P7"><text:span text:style-name="T1">Autor: </text:span><text:span text:style-name="T9">Hernan Urbina Joiro</text:span></text:p>
      <text:p text:style-name="P7"><text:span text:style-name="T1">Interpreta: </text:span><text:span text:style-name="T7">Diomedes Díaz/Iván Zuleta</text:span></text:p>
      <text:p text:style-name="P7"><text:span text:style-name="T6">Albun: </text:span><text:span text:style-name="T8">Mi biografía / 1997</text:span></text:p>
      <text:p text:style-name="P8"><text:span text:style-name="T3">Aire: </text:span><text:span text:style-name="T5">Paseo</text:span></text:p>
      <text:p text:style-name="P7"><text:span text:style-name="T1">Tono: </text:span><text:span text:style-name="T8">FA Sostenido</text:span></text:p>
      <text:p text:style-name="P1">Afinación: <text:span text:style-name="T10">Normal</text:span></text:p>
      <text:p text:style-name="P1">Transcribe: <text:span text:style-name="T11">Alba</text:span><text:span text:style-name="T10">no Zapata</text:span></text:p>
      <text:p text:style-name="P7"><text:span text:style-name="T1">Versión: </text:span><text:span text:style-name="T8">21 de noviembre</text:span><text:span text:style-name="T4"> de 2020</text:span></text:p>
      <text:p text:style-name="P1">------------------------------------------</text:p>
      <text:p text:style-name="P1"/>
      <text:p text:style-name="P3"/>
      <text:p text:style-name="P3"/>
      <text:p text:style-name="P3"><text:s/><text:span text:style-name="T12">F#</text:span></text:p>
      <text:p text:style-name="P3">Cuando todo el tiempo se haya ido</text:p>
      <text:p text:style-name="P3"><text:s text:c="27"/><text:span text:style-name="T12">C#</text:span></text:p>
      <text:p text:style-name="P3">y el recuerdo reine por aquí</text:p>
      <text:p text:style-name="P3"><text:s text:c="6"/><text:span text:style-name="T13">B <text:s text:c="21"/>A#m</text:span></text:p>
      <text:p text:style-name="P3">quedará la voz que te ha cantado</text:p>
      <text:p text:style-name="P3"><text:s text:c="13"/><text:span text:style-name="T13">G#m <text:s text:c="20"/>F#</text:span></text:p>
      <text:p text:style-name="P3">siempre a tú lado allí, siempre a tú lado.</text:p>
      <text:p text:style-name="P3"/>
      <text:p text:style-name="P3"><text:s text:c="10"/>__ <text:s text:c="17"/><text:span text:style-name="T14">F#7</text:span></text:p>
      <text:p text:style-name="P3">Que te pidió no matar la ilusión</text:p>
      <text:p text:style-name="P3"><text:s text:c="11"/><text:span text:style-name="T14">B</text:span></text:p>
      <text:p text:style-name="P3">que te gritó no acabaras la luz</text:p>
      <text:p text:style-name="P3"><text:s text:c="12"/><text:span text:style-name="T14">C# </text:span></text:p>
      <text:p text:style-name="P3">hazlo, por Dios, te pido lo que tu</text:p>
      <text:p text:style-name="P3"><text:s/><text:span text:style-name="T14">B <text:s text:c="8"/>F#</text:span></text:p>
      <text:p text:style-name="P3">por él entiendas.</text:p>
      <text:p text:style-name="P3"/>
      <text:p text:style-name="P3"><text:s text:c="9"/>__ <text:s text:c="19"/><text:span text:style-name="T14">F#7</text:span></text:p>
      <text:p text:style-name="P3">Yo no le canto al desp<text:span text:style-name="T18">ech</text:span>o porque</text:p>
      <text:p text:style-name="P3"><text:s text:c="11"/><text:span text:style-name="T14">B</text:span></text:p>
      <text:p text:style-name="P3">no me interesa inspirar compasión</text:p>
      <text:p text:style-name="P3"><text:s text:c="12"/><text:span text:style-name="T14">C#</text:span></text:p>
      <text:p text:style-name="P3">pero que honor te llevas al truncar</text:p>
      <text:p text:style-name="P5"><text:s/>B <text:s text:c="7"/>F#</text:p>
      <text:p text:style-name="P3">mi vida buena.</text:p>
      <text:p text:style-name="P3"/>
      <text:p text:style-name="P3"><text:s/><text:span text:style-name="T15">B <text:s text:c="23"/>A#m</text:span></text:p>
      <text:p text:style-name="P3">No puedo pedir que te bendigan</text:p>
      <text:p text:style-name="P3"><text:s text:c="22"/><text:span text:style-name="T15">G#m</text:span></text:p>
      <text:p text:style-name="P3">ni a mi Dios ni a la vida</text:p>
      <text:p text:style-name="P3"><text:s text:c="21"/><text:span text:style-name="T15">F#7</text:span></text:p>
      <text:p text:style-name="P3">cuando matas sin piedad porque sí</text:p>
      <text:p text:style-name="P3"/>
      <text:p text:style-name="P3"><text:s/><text:span text:style-name="T15">B <text:s text:c="22"/>A#m</text:span></text:p>
      <text:p text:style-name="P3">mira que lograste enloquecerme</text:p>
      <text:p text:style-name="P3"><text:s text:c="20"/><text:span text:style-name="T15">G#m</text:span></text:p>
      <text:p text:style-name="P3">te llevas hasta la muerte</text:p>
      <text:p text:style-name="P3"><text:s text:c="24"/><text:span text:style-name="T15">F#</text:span></text:p>
      <text:p text:style-name="P3">lo más triste y más bendito de mí.</text:p>
      <text:p text:style-name="P3"><text:soft-page-break/></text:p>
      <text:p text:style-name="P3"><text:s text:c="3"/><text:span text:style-name="T16">D#m <text:s text:c="15"/>C# <text:s text:c="20"/>B</text:span></text:p>
      <text:p text:style-name="P3">Hermosa, eres tan hermosa que un ángel lloraría</text:p>
      <text:p text:style-name="P3"><text:s text:c="11"/><text:span text:style-name="T16">F# <text:s text:c="12"/>A#7</text:span></text:p>
      <text:p text:style-name="P3">viendo tu rostro, que mentira</text:p>
      <text:p text:style-name="P3"><text:s text:c="4"/><text:span text:style-name="T16">D#m <text:s text:c="15"/>C#</text:span></text:p>
      <text:p text:style-name="P3">yo sigo, yo sigo el camino</text:p>
      <text:p text:style-name="P3"><text:s text:c="20"/><text:span text:style-name="T16">B <text:s text:c="16"/>F#</text:span></text:p>
      <text:p text:style-name="P3">donde la voz que quieres, dé un suspirar</text:p>
      <text:p text:style-name="P3"/>
      <text:p text:style-name="P3"><text:s text:c="10"/>__ <text:s text:c="19"/><text:span text:style-name="T17">G#m</text:span></text:p>
      <text:p text:style-name="P3">Que suspirar, que suspirar tan triste</text:p>
      <text:p text:style-name="P3"><text:s text:c="10"/><text:span text:style-name="T17">C# <text:s text:c="17"/>F#</text:span></text:p>
      <text:p text:style-name="P3">que suspirar que suspira tan solo. (bis)</text:p>
      <text:p text:style-name="P3"/>
      <text:p text:style-name="P6">F# | - | - | G#7 | C# | - | B | Bm | F# | (2x)</text:p>
      <text:p text:style-name="P6">F# | G#m | C# | F# | (2x)</text:p>
      <text:p text:style-name="P3"/>
      <text:p text:style-name="P9">II</text:p>
      <text:p text:style-name="P4"/>
      <text:p text:style-name="P4">Cuando no se cante enamorado</text:p>
      <text:p text:style-name="P3">y el recuerdo reine por aquí</text:p>
      <text:p text:style-name="P3">estará la voz que te ha cantado</text:p>
      <text:p text:style-name="P3">siempre a tú lado, ahí, siempre a tú lado</text:p>
      <text:p text:style-name="P3"/>
      <text:p text:style-name="P3">Que te pidió tantas cosas y al fin</text:p>
      <text:p text:style-name="P3">se ha convencido en el mundo al perder</text:p>
      <text:p text:style-name="P3">el fuerte al irse es quien debe querer</text:p>
      <text:p text:style-name="P3">puede escribirlo.</text:p>
      <text:p text:style-name="P3"/>
      <text:p text:style-name="P3">Cantan los sueños que canta esta voz</text:p>
      <text:p text:style-name="P3">sin importar que por ti no serán</text:p>
      <text:p text:style-name="P3">y sin remedio en la vida mi amor</text:p>
      <text:p text:style-name="P3">ya te he perdido.</text:p>
      <text:p text:style-name="P3"/>
      <text:p text:style-name="P3">No puedo pedir que te bendigan</text:p>
      <text:p text:style-name="P3">ni a mi Dios ni a la vida</text:p>
      <text:p text:style-name="P3">cuando matas sin piedad porque sí</text:p>
      <text:p text:style-name="P3">mira que lograste enloquecerme</text:p>
      <text:p text:style-name="P3">te llevas hasta la muerte</text:p>
      <text:p text:style-name="P3">lo más triste y más bendito de mí.</text:p>
      <text:p text:style-name="P2"/>
      <text:p text:style-name="P1"/>
      <text:p text:style-name="P1">------------------------------------------------------------</text:p>
      <text:p text:style-name="P7"><text:span text:style-name="T1">Encuentra más tablaturas vallenatas en http://guitarravallenata.o</text:span><text:span text:style-name="T2">rg</text:span></text:p>
      <text:p text:style-name="P1">NOTA: Esta obra musical puede estar protegida por los derechos</text:p>
      <text:p text:style-name="P1">de autor. Utilícese para aprendizaje y estudio unicamente</text:p>
      <text:p text:style-name="P1">------------------------------------------------------------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Mangal1" svg:font-family="Mangal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rebuchet MS" fo:font-size="11pt" fo:language="es" fo:country="CO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rebuchet MS" fo:font-size="11pt" fo:language="es" fo:country="CO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Trebuchet MS" fo:font-family="'Trebuchet MS'" style:font-family-generic="swiss"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fo:font-size="12pt"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7-02-24T20:54:56.616000000</meta:creation-date>
    <dc:date>2020-11-21T21:28:30.153595325</dc:date>
    <meta:editing-duration>PT3H46M48S</meta:editing-duration>
    <meta:editing-cycles>43</meta:editing-cycles>
    <meta:generator>LibreOffice/6.4.7.2$Linux_X86_64 LibreOffice_project/40$Build-2</meta:generator>
    <meta:document-statistic meta:table-count="0" meta:image-count="0" meta:object-count="0" meta:page-count="2" meta:paragraph-count="85" meta:word-count="400" meta:character-count="2604" meta:non-whitespace-character-count="1776"/>
  </office:meta>
</office:document-meta>
</file>