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126736"/>
    </style:style>
    <style:style style:name="P4" style:family="paragraph" style:parent-style-name="Standard">
      <style:text-properties style:font-name="Courier New" officeooo:rsid="000c17f4" officeooo:paragraph-rsid="000c17f4"/>
    </style:style>
    <style:style style:name="P5" style:family="paragraph" style:parent-style-name="Standard">
      <style:text-properties style:font-name="Courier New" officeooo:rsid="000c17f4" officeooo:paragraph-rsid="0023fb13"/>
    </style:style>
    <style:style style:name="P6" style:family="paragraph" style:parent-style-name="Standard">
      <style:text-properties style:font-name="Courier New" officeooo:rsid="000c17f4" officeooo:paragraph-rsid="0026a6a8"/>
    </style:style>
    <style:style style:name="P7" style:family="paragraph" style:parent-style-name="Standard">
      <style:text-properties style:font-name="Courier New" officeooo:rsid="000c17f4" officeooo:paragraph-rsid="002888ce"/>
    </style:style>
    <style:style style:name="P8" style:family="paragraph" style:parent-style-name="Standard">
      <style:text-properties style:font-name="Courier New" officeooo:rsid="00279940" officeooo:paragraph-rsid="00279940"/>
    </style:style>
    <style:style style:name="P9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2c1d1"/>
    </style:style>
    <style:style style:name="T8" style:family="text">
      <style:text-properties style:font-name="Courier New" officeooo:rsid="0023fb13"/>
    </style:style>
    <style:style style:name="T9" style:family="text">
      <style:text-properties style:font-name="Courier New" officeooo:rsid="002886be"/>
    </style:style>
    <style:style style:name="T10" style:family="text">
      <style:text-properties officeooo:rsid="001029e5"/>
    </style:style>
    <style:style style:name="T11" style:family="text">
      <style:text-properties officeooo:rsid="0014460d"/>
    </style:style>
    <style:style style:name="T12" style:family="text">
      <style:text-properties officeooo:rsid="00218207"/>
    </style:style>
    <style:style style:name="T13" style:family="text">
      <style:text-properties officeooo:rsid="0022c1d1"/>
    </style:style>
    <style:style style:name="T14" style:family="text">
      <style:text-properties officeooo:rsid="002578c6"/>
    </style:style>
    <style:style style:name="T15" style:family="text">
      <style:text-properties officeooo:rsid="0026a6a8"/>
    </style:style>
    <style:style style:name="T16" style:family="text">
      <style:text-properties officeooo:rsid="0026ef9d"/>
    </style:style>
    <style:style style:name="T17" style:family="text">
      <style:text-properties officeooo:rsid="002886be"/>
    </style:style>
    <style:style style:name="T18" style:family="text">
      <style:text-properties officeooo:rsid="002888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1">Tema: </text:span><text:span text:style-name="T7">Espejismo</text:span></text:p>
      <text:p text:style-name="P2"><text:span text:style-name="T1">Autor: </text:span><text:span text:style-name="T7">Marciano Martínez</text:span></text:p>
      <text:p text:style-name="P2"><text:span text:style-name="T1">Interpreta: </text:span><text:span text:style-name="T7">Diomedes Díaz/Iván Zuleta</text:span></text:p>
      <text:p text:style-name="P2"><text:span text:style-name="T6">Albun: </text:span><text:span text:style-name="T7">Volver a Vivir/1998</text:span></text:p>
      <text:p text:style-name="P3"><text:span text:style-name="T3">Aire: </text:span><text:span text:style-name="T5">Paseo</text:span></text:p>
      <text:p text:style-name="P2"><text:span text:style-name="T1">Tono: </text:span><text:span text:style-name="T9">SOL</text:span></text:p>
      <text:p text:style-name="P1">Afinación: <text:span text:style-name="T10">Normal</text:span></text:p>
      <text:p text:style-name="P1">Transcribe: <text:span text:style-name="T11">Alba</text:span><text:span text:style-name="T10">no Zapata</text:span></text:p>
      <text:p text:style-name="P2"><text:span text:style-name="T1">Versión: </text:span><text:span text:style-name="T9">24</text:span><text:span text:style-name="T4"> de mayo de 2020</text:span></text:p>
      <text:p text:style-name="P1">------------------------------------------</text:p>
      <text:p text:style-name="P1"/>
      <text:p text:style-name="P1"><text:s text:c="3"/><text:span text:style-name="T17">G</text:span></text:p>
      <text:p text:style-name="P1">vivimos en un mundo diferente</text:p>
      <text:p text:style-name="P1"/>
      <text:p text:style-name="P1">no s<text:span text:style-name="T15">é</text:span> lo que tu alma siente</text:p>
      <text:p text:style-name="P1"><text:s text:c="19"/><text:span text:style-name="T17">D</text:span></text:p>
      <text:p text:style-name="P1">ni si pensarás en mí.</text:p>
      <text:p text:style-name="P1"/>
      <text:p text:style-name="P1"><text:s text:c="3"/>__</text:p>
      <text:p text:style-name="P1">motivos tengo más que suficientes</text:p>
      <text:p text:style-name="P1"/>
      <text:p text:style-name="P1">para dejar de quererte</text:p>
      <text:p text:style-name="P1"><text:s text:c="23"/><text:span text:style-name="T17">G</text:span></text:p>
      <text:p text:style-name="P1">y no acordarme más de ti.</text:p>
      <text:p text:style-name="P1"/>
      <text:p text:style-name="P1"><text:s text:c="31"/><text:span text:style-name="T17">D</text:span></text:p>
      <text:p text:style-name="P1">pero no doy que va siempre me vence.</text:p>
      <text:p text:style-name="P1"><text:s text:c="33"/><text:span text:style-name="T17">G</text:span></text:p>
      <text:p text:style-name="P1"><text:span text:style-name="T15">L</text:span>a fuerza del amor que llevo en mí. <text:span text:style-name="T13">(2x)</text:span></text:p>
      <text:p text:style-name="P1"/>
      <text:p text:style-name="P1"><text:s text:c="4"/>__</text:p>
      <text:p text:style-name="P1">Mentiras será contarle a la gente</text:p>
      <text:p text:style-name="P1"/>
      <text:p text:style-name="P1">que he dejado de quererte</text:p>
      <text:p text:style-name="P1"><text:s text:c="24"/><text:span text:style-name="T17">D</text:span></text:p>
      <text:p text:style-name="P1">y no me acuerdo más de ti.</text:p>
      <text:p text:style-name="P1"/>
      <text:p text:style-name="P1"><text:s text:c="7"/>__</text:p>
      <text:p text:style-name="P1">Y olvidarte es mejor que no lo intente</text:p>
      <text:p text:style-name="P1"/>
      <text:p text:style-name="P1">si t<text:span text:style-name="T15">ú</text:span> fuiste y serás siempre</text:p>
      <text:p text:style-name="P1"><text:s text:c="20"/><text:span text:style-name="T17">G</text:span></text:p>
      <text:p text:style-name="P1">la razón de mi existir.</text:p>
      <text:p text:style-name="P1"/>
      <text:p text:style-name="P1"><text:s text:c="32"/><text:span text:style-name="T17">D</text:span></text:p>
      <text:p text:style-name="P1">Y aquel que nada contra la corriente</text:p>
      <text:p text:style-name="P1"><text:s text:c="28"/><text:span text:style-name="T17">G</text:span></text:p>
      <text:p text:style-name="P1">se cansa y ahogado puede morir. <text:span text:style-name="T14">(2x)</text:span></text:p>
      <text:p text:style-name="P1"/>
      <text:p text:style-name="P1"><text:s text:c="16"/><text:span text:style-name="T17">G7 <text:s text:c="17"/>C</text:span></text:p>
      <text:p text:style-name="P1"><text:span text:style-name="T15">P</text:span>or eso aquí estoy al pie de tu ventana</text:p>
      <text:p text:style-name="P1"><text:s text:c="15"/><text:span text:style-name="T18">D <text:s text:c="19"/>B7</text:span></text:p>
      <text:p text:style-name="P2"><text:span text:style-name="T1">implor</text:span><text:span text:style-name="T8">á</text:span><text:span text:style-name="T1">ndote amor, si quieres de rodillas</text:span></text:p>
      <text:p text:style-name="P1"><text:soft-page-break/><text:s text:c="21"/><text:span text:style-name="T18">Em <text:s text:c="18"/>Am</text:span></text:p>
      <text:p text:style-name="P1">sintiendo un gran dolor porque sin ti mi vida</text:p>
      <text:p text:style-name="P1"><text:s text:c="20"/><text:span text:style-name="T18">D <text:s text:c="19"/>G</text:span></text:p>
      <text:p text:style-name="P1">va rumbo hacia un a<text:span text:style-name="T15">b</text:span>ismo y tú no dices nada.</text:p>
      <text:p text:style-name="P1"/>
      <text:p text:style-name="P1"><text:s text:c="12"/><text:span text:style-name="T18">G7 <text:s text:c="15"/>C</text:span></text:p>
      <text:p text:style-name="P1">y si no consigo conmoverte el alma</text:p>
      <text:p text:style-name="P1"><text:s text:c="19"/><text:span text:style-name="T18">D <text:s text:c="17"/>B7</text:span></text:p>
      <text:p text:style-name="P1">de esta tierra me voy como un ave perdida</text:p>
      <text:p text:style-name="P1"><text:s text:c="18"/><text:span text:style-name="T18">Em <text:s text:c="20"/>Am</text:span></text:p>
      <text:p text:style-name="P1">gritando como un loco y en cualquier esquina.</text:p>
      <text:p text:style-name="P1"/>
      <text:p text:style-name="P1"><text:s text:c="21"/><text:span text:style-name="T18">D</text:span></text:p>
      <text:p text:style-name="P7">dirán que un día murió</text:p>
      <text:p text:style-name="P7"/>
      <text:p text:style-name="P7">dirán que un día murió</text:p>
      <text:p text:style-name="P1"><text:s text:c="19"/><text:span text:style-name="T18">G</text:span></text:p>
      <text:p text:style-name="P1">quien tanto te adoraba</text:p>
      <text:p text:style-name="P1"/>
      <text:p text:style-name="P1">II</text:p>
      <text:p text:style-name="P1"/>
      <text:p text:style-name="P1">los años van muriendo lentamente,</text:p>
      <text:p text:style-name="P5">pero el día que no te</text:p>
      <text:p text:style-name="P5">veo parece que pasan dos</text:p>
      <text:p text:style-name="P5"/>
      <text:p text:style-name="P1">c<text:span text:style-name="T15">o</text:span>nfiado que un buen día cambie mi suerte</text:p>
      <text:p text:style-name="P1">y te decidas a quererme lo mismo que hago yo</text:p>
      <text:p text:style-name="P1"/>
      <text:p text:style-name="P6">pero que va lo ignoras como siempre </text:p>
      <text:p text:style-name="P6">tu r<text:span text:style-name="T16">í</text:span>es, mientras me sangra el corazón <text:span text:style-name="T15">(2x)</text:span></text:p>
      <text:p text:style-name="P6"/>
      <text:p text:style-name="P1">yo miro tanta gente que se mira</text:p>
      <text:p text:style-name="P1">con amor y en seguida me pongo a pensar en ti</text:p>
      <text:p text:style-name="P1"/>
      <text:p text:style-name="P1">suspiro y si abro los ojos te miro</text:p>
      <text:p text:style-name="P1">y me pareces t<text:span text:style-name="T16">ú</text:span> mas linda</text:p>
      <text:p text:style-name="P1">coqueteando frente a mí</text:p>
      <text:p text:style-name="P1"/>
      <text:p text:style-name="P1">pero es tan solo eso un espejismo</text:p>
      <text:p text:style-name="P1">una vaga ilusión siempre es así <text:span text:style-name="T15">(2x)</text:span></text:p>
      <text:p text:style-name="P1"/>
      <text:p text:style-name="P8">(Estribillo)</text:p>
      <text:p text:style-name="P8"/>
      <text:p text:style-name="P1"/>
      <text:p text:style-name="P1">------------------------------------------------------------</text:p>
      <text:p text:style-name="P2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5-24T20:21:57.891000000</dc:date>
    <meta:editing-duration>PT3H6M3S</meta:editing-duration>
    <meta:editing-cycles>30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79" meta:word-count="357" meta:character-count="2456" meta:non-whitespace-character-count="1664"/>
  </office:meta>
</office:document-meta>
</file>