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c17f4" officeooo:paragraph-rsid="000c17f4" style:font-size-asian="10pt" style:font-size-complex="10pt"/>
    </style:style>
    <style:style style:name="P2" style:family="paragraph" style:parent-style-name="Standard">
      <style:text-properties officeooo:paragraph-rsid="000c17f4"/>
    </style:style>
    <style:style style:name="P3" style:family="paragraph" style:parent-style-name="Standard">
      <style:text-properties officeooo:paragraph-rsid="000c17f4"/>
    </style:style>
    <style:style style:name="P4" style:family="paragraph" style:parent-style-name="Standard">
      <style:text-properties style:font-name="Courier New" fo:font-size="10pt" officeooo:rsid="000c17f4" officeooo:paragraph-rsid="000c17f4" style:font-size-asian="10pt" style:font-size-complex="10pt"/>
    </style:style>
    <style:style style:name="P5" style:family="paragraph" style:parent-style-name="Standard">
      <style:text-properties style:font-name="Courier New" fo:font-size="10pt" officeooo:rsid="000c17f4" officeooo:paragraph-rsid="0081d59a" style:font-size-asian="10pt" style:font-size-complex="10pt"/>
    </style:style>
    <style:style style:name="P6" style:family="paragraph" style:parent-style-name="Standard">
      <style:text-properties style:font-name="Courier New" fo:font-size="10pt" officeooo:rsid="000c17f4" officeooo:paragraph-rsid="008cdf32" style:font-size-asian="10pt" style:font-size-complex="10pt"/>
    </style:style>
    <style:style style:name="P7" style:family="paragraph" style:parent-style-name="Standard">
      <style:text-properties style:font-name="Courier New" fo:font-size="10pt" officeooo:rsid="000c17f4" officeooo:paragraph-rsid="009aebd2" style:font-size-asian="10pt" style:font-size-complex="10pt"/>
    </style:style>
    <style:style style:name="P8" style:family="paragraph" style:parent-style-name="Standard">
      <style:text-properties style:font-name="Courier New" fo:font-size="10pt" officeooo:rsid="000c17f4" officeooo:paragraph-rsid="00a17617" style:font-size-asian="10pt" style:font-size-complex="10pt"/>
    </style:style>
    <style:style style:name="P9" style:family="paragraph" style:parent-style-name="Standard">
      <style:text-properties style:font-name="Courier New" fo:font-size="10pt" officeooo:rsid="000c17f4" officeooo:paragraph-rsid="00a18d4f" style:font-size-asian="10pt" style:font-size-complex="10pt"/>
    </style:style>
    <style:style style:name="P10" style:family="paragraph" style:parent-style-name="Standard">
      <style:text-properties style:font-name="Courier New" fo:font-size="10pt" officeooo:rsid="0081d59a" officeooo:paragraph-rsid="0081d59a" style:font-size-asian="10pt" style:font-size-complex="10pt"/>
    </style:style>
    <style:style style:name="P11" style:family="paragraph" style:parent-style-name="Standard">
      <style:text-properties style:font-name="Courier New" fo:font-size="10pt" officeooo:rsid="00899b11" officeooo:paragraph-rsid="00899b11" style:font-size-asian="10pt" style:font-size-complex="10pt"/>
    </style:style>
    <style:style style:name="P12" style:family="paragraph" style:parent-style-name="Standard">
      <style:text-properties officeooo:paragraph-rsid="008cdf32"/>
    </style:style>
    <style:style style:name="T1" style:family="text">
      <style:text-properties style:font-name="Courier New" fo:font-size="10pt" officeooo:rsid="000c17f4" style:font-size-asian="10pt" style:font-size-complex="10pt"/>
    </style:style>
    <style:style style:name="T2" style:family="text">
      <style:text-properties style:font-name="Courier New" fo:font-size="10pt" officeooo:rsid="00783b79" style:font-size-asian="10pt" style:font-size-complex="10pt"/>
    </style:style>
    <style:style style:name="T3" style:family="text">
      <style:text-properties style:font-name="Courier New" fo:font-size="10pt" officeooo:rsid="000fcfa4" style:font-size-asian="10pt" style:font-size-complex="10pt"/>
    </style:style>
    <style:style style:name="T4" style:family="text">
      <style:text-properties style:font-name="Courier New" fo:font-size="10pt" officeooo:rsid="007f675e" style:font-size-asian="10pt" style:font-size-complex="10pt"/>
    </style:style>
    <style:style style:name="T5" style:family="text">
      <style:text-properties style:font-name="Courier New" fo:font-size="10pt" officeooo:rsid="008f4643" style:font-size-asian="10pt" style:font-size-complex="10pt"/>
    </style:style>
    <style:style style:name="T6" style:family="text">
      <style:text-properties style:font-name="Courier New" fo:font-size="10pt" officeooo:rsid="0094d9a0" style:font-size-asian="10pt" style:font-size-complex="10pt"/>
    </style:style>
    <style:style style:name="T7" style:family="text">
      <style:text-properties style:font-name="Courier New" fo:font-size="10pt" officeooo:rsid="0095bb60" style:font-size-asian="10pt" style:font-size-complex="10pt"/>
    </style:style>
    <style:style style:name="T8" style:family="text">
      <style:text-properties style:font-name="Courier New" fo:font-size="10pt" officeooo:rsid="009753df" style:font-size-asian="10pt" style:font-size-complex="10pt"/>
    </style:style>
    <style:style style:name="T9" style:family="text">
      <style:text-properties officeooo:rsid="007bee7a"/>
    </style:style>
    <style:style style:name="T10" style:family="text">
      <style:text-properties officeooo:rsid="0080d029"/>
    </style:style>
    <style:style style:name="T11" style:family="text">
      <style:text-properties officeooo:rsid="0081d59a"/>
    </style:style>
    <style:style style:name="T12" style:family="text">
      <style:text-properties officeooo:rsid="0083afb0"/>
    </style:style>
    <style:style style:name="T13" style:family="text">
      <style:text-properties officeooo:rsid="00882004"/>
    </style:style>
    <style:style style:name="T14" style:family="text">
      <style:text-properties officeooo:rsid="00899b11"/>
    </style:style>
    <style:style style:name="T15" style:family="text">
      <style:text-properties officeooo:rsid="008b055e"/>
    </style:style>
    <style:style style:name="T16" style:family="text">
      <style:text-properties officeooo:rsid="008ebcf2"/>
    </style:style>
    <style:style style:name="T17" style:family="text">
      <style:text-properties officeooo:rsid="008f4643"/>
    </style:style>
    <style:style style:name="T18" style:family="text">
      <style:text-properties officeooo:rsid="008ffd46"/>
    </style:style>
    <style:style style:name="T19" style:family="text">
      <style:text-properties officeooo:rsid="0090e4cd"/>
    </style:style>
    <style:style style:name="T20" style:family="text">
      <style:text-properties officeooo:rsid="00915897"/>
    </style:style>
    <style:style style:name="T21" style:family="text">
      <style:text-properties officeooo:rsid="009357bf"/>
    </style:style>
    <style:style style:name="T22" style:family="text">
      <style:text-properties officeooo:rsid="00949e4d"/>
    </style:style>
    <style:style style:name="T23" style:family="text">
      <style:text-properties officeooo:rsid="0094a59e"/>
    </style:style>
    <style:style style:name="T24" style:family="text">
      <style:text-properties officeooo:rsid="0094d9a0"/>
    </style:style>
    <style:style style:name="T25" style:family="text">
      <style:text-properties officeooo:rsid="0095bb60"/>
    </style:style>
    <style:style style:name="T26" style:family="text">
      <style:text-properties officeooo:rsid="009753df"/>
    </style:style>
    <style:style style:name="T27" style:family="text">
      <style:text-properties officeooo:rsid="009987a3"/>
    </style:style>
    <style:style style:name="T28" style:family="text">
      <style:text-properties officeooo:rsid="009a8f3d"/>
    </style:style>
    <style:style style:name="T29" style:family="text">
      <style:text-properties officeooo:rsid="009bece1"/>
    </style:style>
    <style:style style:name="T30" style:family="text">
      <style:text-properties officeooo:rsid="009da21b"/>
    </style:style>
    <style:style style:name="T31" style:family="text">
      <style:text-properties officeooo:rsid="009f8f5d"/>
    </style:style>
    <style:style style:name="T32" style:family="text">
      <style:text-properties officeooo:rsid="00a18e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2"><text:span text:style-name="T1">Tema: </text:span><text:span text:style-name="T4">Esos ojos negros</text:span></text:p>
      <text:p text:style-name="P2"><text:span text:style-name="T1">Autor: </text:span><text:span text:style-name="T4">Iván Ovalle</text:span></text:p>
      <text:p text:style-name="P1">Interpreta: Diomedes Díaz/Iván Zuleta</text:p>
      <text:p text:style-name="P2"><text:span text:style-name="T1">Albun: </text:span><text:span text:style-name="T4">Mi Biografía</text:span><text:span text:style-name="T1">/199</text:span><text:span text:style-name="T4">7</text:span></text:p>
      <text:p text:style-name="P1">Aire: Paseo</text:p>
      <text:p text:style-name="P1">Tono: <text:span text:style-name="T13">FA Sostenido</text:span></text:p>
      <text:p text:style-name="P1">Afinación: Normal</text:p>
      <text:p text:style-name="P1">Transcribe: Albano Zapata</text:p>
      <text:p text:style-name="P1">Versión: <text:span text:style-name="T9">3</text:span><text:span text:style-name="T10">0</text:span><text:span text:style-name="T9"> de </text:span><text:span text:style-name="T10">noviem</text:span><text:span text:style-name="T9">bre de 2020</text:span></text:p>
      <text:p text:style-name="P1">------------------------------------------</text:p>
      <text:p text:style-name="P1"/>
      <text:p text:style-name="P11"/>
      <text:p text:style-name="P11">F#</text:p>
      <text:p text:style-name="P5">Esos ojos negros tan divinos</text:p>
      <text:p text:style-name="P5"/>
      <text:p text:style-name="P5">que se clavan en mi alma</text:p>
      <text:p text:style-name="P5"><text:s text:c="20"/><text:span text:style-name="T14">C#</text:span></text:p>
      <text:p text:style-name="P1">cada vez que tú me mira<text:span text:style-name="T11">s.</text:span></text:p>
      <text:p text:style-name="P1"/>
      <text:p text:style-name="P1"><text:s/>__</text:p>
      <text:p text:style-name="P5">son dos angelitos en tu cara</text:p>
      <text:p text:style-name="P5"/>
      <text:p text:style-name="P5">que se mueven lentamente</text:p>
      <text:p text:style-name="P5"><text:s text:c="24"/><text:span text:style-name="T15">F#</text:span></text:p>
      <text:p text:style-name="P1">como el que cura una herida.</text:p>
      <text:p text:style-name="P1"/>
      <text:p text:style-name="P1">__</text:p>
      <text:p text:style-name="P12"><text:span text:style-name="T5">Son</text:span><text:span text:style-name="T1"> como si tuvieras dos alas</text:span></text:p>
      <text:p text:style-name="P6"/>
      <text:p text:style-name="P6">que me elevan suavemente</text:p>
      <text:p text:style-name="P6"><text:s text:c="20"/><text:span text:style-name="T17">C#</text:span></text:p>
      <text:p text:style-name="P6">sobre todo en esta vida.</text:p>
      <text:p text:style-name="P5"/>
      <text:p text:style-name="P5"><text:s/>__</text:p>
      <text:p text:style-name="P5"><text:span text:style-name="T16">B</text:span>ailan al compás de mi guitarra</text:p>
      <text:p text:style-name="P5"/>
      <text:p text:style-name="P5">como pidiendo canciones</text:p>
      <text:p text:style-name="P5"><text:s text:c="21"/><text:span text:style-name="T17">F#</text:span></text:p>
      <text:p text:style-name="P1">que describan mi Guajira.</text:p>
      <text:p text:style-name="P1"/>
      <text:p text:style-name="P1">__ <text:s text:c="23"/><text:span text:style-name="T18">G#m</text:span></text:p>
      <text:p text:style-name="P1">Esos ojos negros ¿dónde estaban? <text:span text:style-name="T11">Y</text:span>o no sé</text:p>
      <text:p text:style-name="P1"><text:s text:c="2"/><text:span text:style-name="T19">C# <text:s text:c="22"/></text:span><text:span text:style-name="T20">F#</text:span></text:p>
      <text:p text:style-name="P1"><text:span text:style-name="T11">C</text:span>reo que justamente me mira-ron para bien.</text:p>
      <text:p text:style-name="P1">__ <text:s text:c="26"/><text:span text:style-name="T21">G#m</text:span></text:p>
      <text:p text:style-name="P1"><text:span text:style-name="T11">S</text:span>i no los conquisto, no me importa ya los vi.</text:p>
      <text:p text:style-name="P1">__ <text:s text:c="21"/><text:span text:style-name="T21">F#</text:span></text:p>
      <text:p text:style-name="P1"><text:span text:style-name="T11">C</text:span>on eso me basta para yo seguir feliz. (bis)</text:p>
      <text:p text:style-name="P1"/>
      <text:p text:style-name="P2"><text:span text:style-name="T1">__ <text:s text:c="24"/></text:span><text:span text:style-name="T7"><text:s text:c="2"/></text:span><text:span text:style-name="T6">B</text:span><text:span text:style-name="T8">6</text:span></text:p>
      <text:p text:style-name="P1">Tienen tan cercano el sentimiento.</text:p>
      <text:p text:style-name="P1"><text:span text:style-name="T23">C#</text:span><text:span text:style-name="T31">7</text:span> <text:s text:c="23"/><text:span text:style-name="T22">F#</text:span></text:p>
      <text:p text:style-name="P1"><text:span text:style-name="T11">S</text:span>iento que he nacido nuevamente.</text:p>
      <text:p text:style-name="P2"><text:span text:style-name="T1">__ <text:s text:c="20"/></text:span><text:span text:style-name="T7"><text:s text:c="2"/></text:span><text:span text:style-name="T6">B</text:span><text:span text:style-name="T8">6</text:span></text:p>
      <text:p text:style-name="P1"><text:span text:style-name="T11">E</text:span>s como llover en el desierto</text:p>
      <text:p text:style-name="P1"><text:span text:style-name="T23">C#</text:span><text:span text:style-name="T31">7</text:span> <text:s text:c="19"/><text:span text:style-name="T22">F#</text:span></text:p>
      <text:p text:style-name="P1">y vivir la vida alegremente.</text:p>
      <text:p text:style-name="P1"/>
      <text:p text:style-name="P1"><text:soft-page-break/></text:p>
      <text:p text:style-name="P1">__ <text:s text:c="22"/><text:span text:style-name="T27">B6/D#</text:span></text:p>
      <text:p text:style-name="P1">Como dos estrellas en el cielo</text:p>
      <text:p text:style-name="P1"><text:s text:c="19"/><text:span text:style-name="T28">C#7</text:span></text:p>
      <text:p text:style-name="P5">en una noche decembrina</text:p>
      <text:p text:style-name="P5"><text:s text:c="18"/><text:span text:style-name="T28">F#</text:span></text:p>
      <text:p text:style-name="P5">para mí exclusivamente (bis)</text:p>
      <text:p text:style-name="P5"/>
      <text:p text:style-name="P7">__ <text:s text:c="24"/><text:span text:style-name="T25"><text:s text:c="2"/></text:span><text:span text:style-name="T24">B</text:span><text:span text:style-name="T26">6</text:span></text:p>
      <text:p text:style-name="P1">Tienen bien cercano el sentimiento.</text:p>
      <text:p text:style-name="P7"><text:span text:style-name="T23">C#</text:span><text:span text:style-name="T29">7</text:span> <text:s text:c="23"/><text:span text:style-name="T22">F#</text:span></text:p>
      <text:p text:style-name="P1"><text:span text:style-name="T12">s</text:span>iento que he nacido nuevamente.</text:p>
      <text:p text:style-name="P7">__ <text:s text:c="20"/><text:span text:style-name="T25"><text:s text:c="2"/></text:span><text:span text:style-name="T24">B</text:span><text:span text:style-name="T26">6</text:span></text:p>
      <text:p text:style-name="P1"><text:span text:style-name="T12">e</text:span>s como llover en el desierto</text:p>
      <text:p text:style-name="P7"><text:span text:style-name="T23">C#</text:span><text:span text:style-name="T30">7</text:span> <text:s text:c="18"/><text:span text:style-name="T22">F#</text:span></text:p>
      <text:p text:style-name="P1">y como nacer ahorita mismo.</text:p>
      <text:p text:style-name="P1"/>
      <text:p text:style-name="P10">II</text:p>
      <text:p text:style-name="P10"/>
      <text:p text:style-name="P8">La felicidad en esta vida</text:p>
      <text:p text:style-name="P8">no es difícil, no es esquiva</text:p>
      <text:p text:style-name="P8">va en el lama de la gente.</text:p>
      <text:p text:style-name="P8"/>
      <text:p text:style-name="P1">yo no espero ser feliz contigo</text:p>
      <text:p text:style-name="P1">pero si que seas conmigo</text:p>
      <text:p text:style-name="P1">por que soy eternamente.</text:p>
      <text:p text:style-name="P1"/>
      <text:p text:style-name="P1">Tengo mil razones para serlo</text:p>
      <text:p text:style-name="P8">porque Dios me ha dado tanto</text:p>
      <text:p text:style-name="P8">y siempre vivo agradecido.</text:p>
      <text:p text:style-name="P8"/>
      <text:p text:style-name="P1">por ejemplo esos ojitos negros</text:p>
      <text:p text:style-name="P1">que tengo el placer de verlos</text:p>
      <text:p text:style-name="P1">y un millón de versos lindos.</text:p>
      <text:p text:style-name="P1"/>
      <text:p text:style-name="P8">Cuando uno es feliz </text:p>
      <text:p text:style-name="P8">consigue todo lo demás</text:p>
      <text:p text:style-name="P8">hasta conquistarte</text:p>
      <text:p text:style-name="P8">con esta bella canción</text:p>
      <text:p text:style-name="P1"/>
      <text:p text:style-name="P9"><text:span text:style-name="T32">Q</text:span>ue se la dedico </text:p>
      <text:p text:style-name="P9">a tu mirada tierna paz</text:p>
      <text:p text:style-name="P9">y hace grande al hombre</text:p>
      <text:p text:style-name="P9">más pequeño con razón.</text:p>
      <text:p text:style-name="P1"/>
      <text:p text:style-name="P1">Tienen bien cercano el sentimiento ...</text:p>
      <text:p text:style-name="P1"/>
      <text:p text:style-name="P1">Como dos estrellas en el cielo ...</text:p>
      <text:p text:style-name="P1"/>
      <text:p text:style-name="P1"/>
      <text:p text:style-name="P1"/>
      <text:p text:style-name="P1">------------------------------------------------------------</text:p>
      <text:p text:style-name="P2"><text:span text:style-name="T1">Encuentra más </text:span><text:span text:style-name="T2">transcripciones</text:span><text:span text:style-name="T1"> vallenatas en guitarravallenata.o</text:span><text:span text:style-name="T3">rg</text:span></text:p>
      <text:p text:style-name="P1">NOTA: Esta obra musical puede estar protegida por los derechos</text:p>
      <text:p text:style-name="P1">de autor. Utilícese para aprendizaje y estudio únicamente.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parent-style-name="Standard" style:default-outline-level="">
      <style:paragraph-properties fo:margin-top="0in" fo:margin-bottom="0in" loext:contextual-spacing="false" style:line-height-at-least="0in" fo:text-align="start" style:justify-single-word="false" fo:hyphenation-ladder-count="no-limit" style:writing-mode="lr-tb"/>
      <style:text-properties fo:font-variant="normal" fo:text-transform="none" style:use-window-font-color="true" style:text-line-through-style="none" style:text-line-through-type="none" style:font-name="Trebuchet MS" fo:font-family="'Trebuchet MS'" style:font-family-generic="swiss" fo:font-size="11pt" fo:letter-spacing="normal" fo:language="es" fo:country="CO" fo:font-style="normal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1pt" style:language-asian="zh" style:country-asian="CN" style:font-style-asian="normal" style:font-weight-asian="normal" style:font-name-complex="Trebuchet MS1" style:font-family-complex="'Trebuchet MS'" style:font-family-generic-complex="system" style:font-pitch-complex="variable" style:font-size-complex="11pt" style:language-complex="es" style:country-complex="CO" style:text-scale="100%" text:display="true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24T20:54:56.616000000</meta:creation-date>
    <dc:date>2020-11-30T11:46:59.769363490</dc:date>
    <meta:editing-duration>PT10H55S</meta:editing-duration>
    <meta:editing-cycles>132</meta:editing-cycles>
    <meta:generator>LibreOffice/6.4.7.2$Linux_X86_64 LibreOffice_project/40$Build-2</meta:generator>
    <meta:document-statistic meta:table-count="0" meta:image-count="0" meta:object-count="0" meta:page-count="2" meta:paragraph-count="89" meta:word-count="356" meta:character-count="2486" meta:non-whitespace-character-count="1798"/>
  </office:meta>
</office:document-meta>
</file>