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fo:font-size="10pt" officeooo:paragraph-rsid="000c17f4" style:font-size-asian="10pt" style:font-size-complex="10pt"/>
    </style:style>
    <style:style style:name="P3" style:family="paragraph" style:parent-style-name="Standard">
      <style:text-properties fo:font-size="10pt" officeooo:paragraph-rsid="00126736" style:font-size-asian="10pt" style:font-size-complex="10pt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officeooo:paragraph-rsid="002acebc"/>
    </style:style>
    <style:style style:name="P6" style:family="paragraph" style:parent-style-name="Standard">
      <style:text-properties style:font-name="Courier New" fo:font-size="10pt" officeooo:rsid="00279940" officeooo:paragraph-rsid="002c2d4f" style:font-size-asian="10pt" style:font-size-complex="10pt"/>
    </style:style>
    <style:style style:name="P7" style:family="paragraph" style:parent-style-name="Standard">
      <style:text-properties style:font-name="Courier New" fo:font-size="10pt" officeooo:rsid="00279940" officeooo:paragraph-rsid="00279940" style:font-size-asian="10pt" style:font-size-complex="10pt"/>
    </style:style>
    <style:style style:name="P8" style:family="paragraph" style:parent-style-name="Standard">
      <style:text-properties style:font-name="Courier New" fo:font-size="10pt" officeooo:rsid="00279940" officeooo:paragraph-rsid="004ca505" style:font-size-asian="10pt" style:font-size-complex="10pt"/>
    </style:style>
    <style:style style:name="P9" style:family="paragraph" style:parent-style-name="Standard">
      <style:text-properties style:font-name="Courier New" fo:font-size="10pt" officeooo:rsid="00279940" officeooo:paragraph-rsid="005646d4" style:font-size-asian="10pt" style:font-size-complex="10pt"/>
    </style:style>
    <style:style style:name="P10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11" style:family="paragraph" style:parent-style-name="Standard">
      <style:text-properties style:font-name="Courier New" fo:font-size="10pt" officeooo:rsid="004d7b20" officeooo:paragraph-rsid="004d7b20" style:font-size-asian="10pt" style:font-size-complex="10pt"/>
    </style:style>
    <style:style style:name="P12" style:family="paragraph" style:parent-style-name="Standard">
      <style:text-properties style:font-name="Courier New" fo:font-size="10pt" officeooo:rsid="005646d4" officeooo:paragraph-rsid="005646d4" style:font-size-asian="10pt" style:font-size-complex="10pt"/>
    </style:style>
    <style:style style:name="P13" style:family="paragraph" style:parent-style-name="Standard">
      <style:text-properties officeooo:paragraph-rsid="00279940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218207"/>
    </style:style>
    <style:style style:name="T5" style:family="text">
      <style:text-properties style:font-name="Courier New" officeooo:rsid="0022c1d1"/>
    </style:style>
    <style:style style:name="T6" style:family="text">
      <style:text-properties style:font-name="Courier New" officeooo:rsid="002acebc"/>
    </style:style>
    <style:style style:name="T7" style:family="text">
      <style:text-properties style:font-name="Courier New" fo:font-size="10pt" officeooo:rsid="000c17f4" style:font-size-asian="10pt" style:font-size-complex="10pt"/>
    </style:style>
    <style:style style:name="T8" style:family="text">
      <style:text-properties style:font-name="Courier New" fo:font-size="10pt" officeooo:rsid="003ceaf8" style:font-size-asian="10pt" style:font-size-complex="10pt"/>
    </style:style>
    <style:style style:name="T9" style:family="text">
      <style:text-properties style:font-name="Courier New" fo:font-size="10pt" officeooo:rsid="000e1bff" style:font-size-asian="10pt" style:font-size-complex="10pt"/>
    </style:style>
    <style:style style:name="T10" style:family="text">
      <style:text-properties style:font-name="Courier New" fo:font-size="10pt" officeooo:rsid="0022c1d1" style:font-size-asian="10pt" style:font-size-complex="10pt"/>
    </style:style>
    <style:style style:name="T11" style:family="text">
      <style:text-properties style:font-name="Courier New" fo:font-size="10pt" officeooo:rsid="0014460d" style:font-size-asian="10pt" style:font-size-complex="10pt"/>
    </style:style>
    <style:style style:name="T12" style:family="text">
      <style:text-properties style:font-name="Courier New" fo:font-size="10pt" officeooo:rsid="003da266" style:font-size-asian="10pt" style:font-size-complex="10pt"/>
    </style:style>
    <style:style style:name="T13" style:family="text">
      <style:text-properties style:font-name="Courier New" fo:font-size="10pt" officeooo:rsid="00279940" style:font-size-asian="10pt" style:font-size-complex="10pt"/>
    </style:style>
    <style:style style:name="T14" style:family="text">
      <style:text-properties style:font-name="Courier New" fo:font-size="10pt" officeooo:rsid="004b8587" style:font-size-asian="10pt" style:font-size-complex="10pt"/>
    </style:style>
    <style:style style:name="T15" style:family="text">
      <style:text-properties style:font-name="Courier New" fo:font-size="10pt" officeooo:rsid="004ca505" style:font-size-asian="10pt" style:font-size-complex="10pt"/>
    </style:style>
    <style:style style:name="T16" style:family="text">
      <style:text-properties style:font-name="Courier New" fo:font-size="10pt" officeooo:rsid="004db180" style:font-size-asian="10pt" style:font-size-complex="10pt"/>
    </style:style>
    <style:style style:name="T17" style:family="text">
      <style:text-properties style:font-name="Courier New" fo:font-size="10pt" officeooo:rsid="00550ea9" style:font-size-asian="10pt" style:font-size-complex="10pt"/>
    </style:style>
    <style:style style:name="T18" style:family="text">
      <style:text-properties officeooo:rsid="001029e5"/>
    </style:style>
    <style:style style:name="T19" style:family="text">
      <style:text-properties officeooo:rsid="0014460d"/>
    </style:style>
    <style:style style:name="T20" style:family="text">
      <style:text-properties officeooo:rsid="003ff48a"/>
    </style:style>
    <style:style style:name="T21" style:family="text">
      <style:text-properties officeooo:rsid="004ca505"/>
    </style:style>
    <style:style style:name="T22" style:family="text">
      <style:text-properties officeooo:rsid="004db180"/>
    </style:style>
    <style:style style:name="T23" style:family="text">
      <style:text-properties officeooo:rsid="004e8b11"/>
    </style:style>
    <style:style style:name="T24" style:family="text">
      <style:text-properties officeooo:rsid="00507ad3"/>
    </style:style>
    <style:style style:name="T25" style:family="text">
      <style:text-properties officeooo:rsid="00517df6"/>
    </style:style>
    <style:style style:name="T26" style:family="text">
      <style:text-properties officeooo:rsid="00527316"/>
    </style:style>
    <style:style style:name="T27" style:family="text">
      <style:text-properties officeooo:rsid="0052d18a"/>
    </style:style>
    <style:style style:name="T28" style:family="text">
      <style:text-properties officeooo:rsid="00537d68"/>
    </style:style>
    <style:style style:name="T29" style:family="text">
      <style:text-properties officeooo:rsid="00550ea9"/>
    </style:style>
    <style:style style:name="T30" style:family="text">
      <style:text-properties officeooo:rsid="0055715d"/>
    </style:style>
    <style:style style:name="T31" style:family="text">
      <style:text-properties officeooo:rsid="005646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4"><text:span text:style-name="T7">Tema: </text:span><text:span text:style-name="T14">Era como yo</text:span></text:p>
      <text:p text:style-name="P4"><text:span text:style-name="T7">Autor: </text:span><text:span text:style-name="T15">Efrén Calderón</text:span></text:p>
      <text:p text:style-name="P2"><text:span text:style-name="T1">Interpreta: </text:span><text:span text:style-name="T5">Diomedes Díaz/</text:span><text:span text:style-name="T6">Juancho Rois</text:span></text:p>
      <text:p text:style-name="P5"><text:span text:style-name="T9">Albun: </text:span><text:span text:style-name="T8">Canta conmigo</text:span><text:span text:style-name="T10">/19</text:span><text:span text:style-name="T8">9</text:span><text:span text:style-name="T12">0</text:span></text:p>
      <text:p text:style-name="P3"><text:span text:style-name="T3">Aire: </text:span><text:span text:style-name="T4">Paseo</text:span></text:p>
      <text:p text:style-name="P4"><text:span text:style-name="T7">Tono: </text:span><text:span text:style-name="T16">LA</text:span></text:p>
      <text:p text:style-name="P1">Afinación: <text:span text:style-name="T18">Normal</text:span></text:p>
      <text:p text:style-name="P1">Transcribe: <text:span text:style-name="T19">Albano Zapata</text:span></text:p>
      <text:p text:style-name="P4"><text:span text:style-name="T7">Versión: </text:span><text:span text:style-name="T8">22 de agosto</text:span><text:span text:style-name="T11"> de 2020</text:span></text:p>
      <text:p text:style-name="P1">------------------------------------------</text:p>
      <text:p text:style-name="P1"/>
      <text:p text:style-name="P6"><text:s text:c="15"/><text:span text:style-name="T22">A</text:span></text:p>
      <text:p text:style-name="P7"><text:span text:style-name="T20">Era como el camino que no tenía final</text:span></text:p>
      <text:p text:style-name="P7"><text:s text:c="36"/><text:span text:style-name="T23">E</text:span></text:p>
      <text:p text:style-name="P7">Como la luz eterna de la luna o el sol</text:p>
      <text:p text:style-name="P7"><text:s text:c="34"/><text:span text:style-name="T24">A</text:span></text:p>
      <text:p text:style-name="P7">Era el viento, era brisa en mi camino</text:p>
      <text:p text:style-name="P7"><text:s text:c="16"/><text:span text:style-name="T25">E <text:s text:c="8"/>D</text:span></text:p>
      <text:p text:style-name="P8"><text:span text:style-name="T21">¿</text:span>Por qué no me dijo “<text:span text:style-name="T21">s</text:span>e acabó</text:p>
      <text:p text:style-name="P8"><text:s text:c="6"/><text:span text:style-name="T25">E <text:s text:c="5"/>D <text:s text:c="6"/>A <text:s text:c="6"/>A7</text:span></text:p>
      <text:p text:style-name="P8">el cariño <text:span text:style-name="T21">y</text:span> no sigo más? <text:span text:style-name="T25">(2x)</text:span></text:p>
      <text:p text:style-name="P7"/>
      <text:p text:style-name="P8"><text:s text:c="12"/><text:span text:style-name="T25">D</text:span></text:p>
      <text:p text:style-name="P8"><text:span text:style-name="T21">¡</text:span>Bendito Señor, <text:span text:style-name="T21">y</text:span> ahora tengo</text:p>
      <text:p text:style-name="P8"><text:s text:c="19"/><text:span text:style-name="T26">E</text:span> <text:s text:c="7"/><text:span text:style-name="T26">A</text:span></text:p>
      <text:p text:style-name="P8">que adorarla y llevarla conmigo!</text:p>
      <text:p text:style-name="P8"/>
      <text:p text:style-name="P8"/>
      <text:p text:style-name="P7">Si vieran cómo estoy</text:p>
      <text:p text:style-name="P7"><text:s text:c="21"/><text:span text:style-name="T27">F#m <text:s text:c="14"/>Bm E</text:span></text:p>
      <text:p text:style-name="P7">Otra pena estrena mi alma otra vez dolido</text:p>
      <text:p text:style-name="P7"><text:s text:c="14"/><text:span text:style-name="T27">Bm <text:s text:c="13"/>E7</text:span></text:p>
      <text:p text:style-name="P8">Ya se le olvidó lo que prometió</text:p>
      <text:p text:style-name="P8"><text:s text:c="14"/><text:span text:style-name="T28">A</text:span></text:p>
      <text:p text:style-name="P8">pero yo no olvido.</text:p>
      <text:p text:style-name="P8"/>
      <text:p text:style-name="P7"><text:s text:c="10"/>__ <text:s text:c="20"/>__</text:p>
      <text:p text:style-name="P7">Vuelvo a ser aquel valiente soñador</text:p>
      <text:p text:style-name="P7"><text:s text:c="7"/><text:span text:style-name="T29">E</text:span></text:p>
      <text:p text:style-name="P7">Que quiere vivir</text:p>
      <text:p text:style-name="P7"><text:s text:c="7"/>__ <text:s text:c="21"/>__</text:p>
      <text:p text:style-name="P7">De su sueño alimentando su ilusión</text:p>
      <text:p text:style-name="P7"><text:s text:c="4"/><text:span text:style-name="T29">A</text:span></text:p>
      <text:p text:style-name="P7">Es<text:span text:style-name="T29">pejismo</text:span> al fin</text:p>
      <text:p text:style-name="P7"/>
      <text:p text:style-name="P7"><text:s text:c="18"/><text:span text:style-name="T29">E</text:span></text:p>
      <text:p text:style-name="P7">¿Por qué no me pudiste decir?</text:p>
      <text:p text:style-name="P13"><text:span text:style-name="T13"><text:s text:c="17"/></text:span><text:span text:style-name="T17">F#m</text:span></text:p>
      <text:p text:style-name="P7">¿Por qué lo tuve yo que entender? <text:span text:style-name="T21">(2x)</text:span></text:p>
      <text:p text:style-name="P7"/>
      <text:p text:style-name="P7"><text:s text:c="20"/><text:span text:style-name="T29">E</text:span></text:p>
      <text:p text:style-name="P7">Que ella no era la luz para mí</text:p>
      <text:p text:style-name="P7"><text:s text:c="35"/><text:span text:style-name="T30">A</text:span></text:p>
      <text:p text:style-name="P7">Que otro camino había que emprender <text:span text:style-name="T30">(2x)</text:span></text:p>
      <text:p text:style-name="P7"/>
      <text:p text:style-name="P12">F#m</text:p>
      <text:p text:style-name="P8">Aguas que van hacia el mar</text:p>
      <text:p text:style-name="P8"/>
      <text:p text:style-name="P8"><text:soft-page-break/></text:p>
      <text:p text:style-name="P8"><text:s text:c="22"/><text:span text:style-name="T31">E</text:span></text:p>
      <text:p text:style-name="P8">no regresen jamás lleven mi dolor</text:p>
      <text:p text:style-name="P8"/>
      <text:p text:style-name="P7">cómo pudiste ignorar ese amor tan real</text:p>
      <text:p text:style-name="P7"><text:s text:c="6"/><text:span text:style-name="T31">E7</text:span></text:p>
      <text:p text:style-name="P7">tan real como Dios</text:p>
      <text:p text:style-name="P7"/>
      <text:p text:style-name="P12"><text:s/>A</text:p>
      <text:p text:style-name="P9">Yo </text:p>
      <text:p text:style-name="P9"><text:s text:c="20"/><text:span text:style-name="T31">E</text:span></text:p>
      <text:p text:style-name="P9">yo que tanto te quería mujer</text:p>
      <text:p text:style-name="P7"><text:s text:c="25"/><text:span text:style-name="T31">F#m <text:s text:c="15"/>A</text:span></text:p>
      <text:p text:style-name="P7">tú, tú sabías que te adoraba y por qué (Bis)</text:p>
      <text:p text:style-name="P7"/>
      <text:p text:style-name="P11">II <text:s/></text:p>
      <text:p text:style-name="P1"/>
      <text:p text:style-name="P1">El silencio que hoy dejas tú lo vas a vivir</text:p>
      <text:p text:style-name="P1">igual que la montaña que sin río se quedó</text:p>
      <text:p text:style-name="P1">un desierto sin oasis será tu vida</text:p>
      <text:p text:style-name="P1">cuando crees termina</text:p>
      <text:p text:style-name="P1"/>
      <text:p text:style-name="P1">Por siempre tu herida</text:p>
      <text:p text:style-name="P1">vuelve a revivir (Bis)</text:p>
      <text:p text:style-name="P1"/>
      <text:p text:style-name="P1">Si eras como yo que tenía que golpear y golpear a la vida</text:p>
      <text:p text:style-name="P1">era como yo con el mismo calor de dos vela’ encendidas</text:p>
      <text:p text:style-name="P1">sorprendido estoy qué hice esa pasión siendo tan divina</text:p>
      <text:p text:style-name="P1"/>
      <text:p text:style-name="P1">Ahora estoy como un valiente gladiador</text:p>
      <text:p text:style-name="P1">luchando a vencer</text:p>
      <text:p text:style-name="P1">él se juega su batalla y yo el amor</text:p>
      <text:p text:style-name="P1">no quiero perder</text:p>
      <text:p text:style-name="P1"/>
      <text:p text:style-name="P1">Por qué no me pudiste decir</text:p>
      <text:p text:style-name="P1">por qué lo tuve yo que entender (Bis)</text:p>
      <text:p text:style-name="P1"/>
      <text:p text:style-name="P1">Que ya no era la luz para mí</text:p>
      <text:p text:style-name="P1">que otro camino había que emprender (Bis)</text:p>
      <text:p text:style-name="P1"/>
      <text:p text:style-name="P1">Cómo quisiera atajar a las olas del mar</text:p>
      <text:p text:style-name="P1">con mis manos por Dios</text:p>
      <text:p text:style-name="P1">y en un instante lograr me vuelvas a adorar</text:p>
      <text:p text:style-name="P1">y matar mi dolor</text:p>
      <text:p text:style-name="P1"/>
      <text:p text:style-name="P1">Yo que tanto te quería mujer</text:p>
      <text:p text:style-name="P1">tú sabías que te adoraba y por qué (Bis)</text:p>
      <text:p text:style-name="P1"/>
      <text:p text:style-name="P1"/>
      <text:p text:style-name="P1">------------------------------------------------------------</text:p>
      <text:p text:style-name="P2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4T20:54:56.616000000</meta:creation-date>
    <dc:date>2020-08-22T17:46:36.937000000</dc:date>
    <meta:editing-duration>PT5H18M23S</meta:editing-duration>
    <meta:editing-cycles>66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90" meta:word-count="414" meta:character-count="2685" meta:non-whitespace-character-count="1864"/>
  </office:meta>
</office:document-meta>
</file>