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3" style:family="paragraph" style:parent-style-name="Standard">
      <style:text-properties style:font-name="Courier New" officeooo:rsid="000b57be" officeooo:paragraph-rsid="000b57be"/>
    </style:style>
    <style:style style:name="P4" style:family="paragraph" style:parent-style-name="Standard">
      <style:text-properties style:font-name="Courier New" fo:font-size="10pt" style:font-size-asian="10pt" style:font-size-complex="10pt"/>
    </style:style>
    <style:style style:name="P5" style:family="paragraph" style:parent-style-name="Standard">
      <style:text-properties style:font-name="Courier New" fo:font-size="10pt" officeooo:paragraph-rsid="001821d7" style:font-size-asian="10pt" style:font-size-complex="10pt"/>
    </style:style>
    <style:style style:name="P6" style:family="paragraph" style:parent-style-name="Standard">
      <style:text-properties style:font-name="Courier New" fo:font-size="10pt" officeooo:paragraph-rsid="001c4ad3" style:font-size-asian="10pt" style:font-size-complex="10pt"/>
    </style:style>
    <style:style style:name="P7" style:family="paragraph" style:parent-style-name="Standard">
      <style:text-properties style:font-name="Courier New" fo:font-size="10pt" officeooo:paragraph-rsid="001d4ec5" style:font-size-asian="10pt" style:font-size-complex="10pt"/>
    </style:style>
    <style:style style:name="P8" style:family="paragraph" style:parent-style-name="Standard">
      <style:text-properties style:font-name="Courier New" fo:font-size="10pt" officeooo:rsid="0019705b" style:font-size-asian="10pt" style:font-size-complex="10pt"/>
    </style:style>
    <style:style style:name="P9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10" style:family="paragraph" style:parent-style-name="Standard">
      <style:text-properties style:font-name="Courier New" fo:font-size="10pt" officeooo:rsid="000b57be" officeooo:paragraph-rsid="001d4ec5" style:font-size-asian="10pt" style:font-size-complex="10pt"/>
    </style:style>
    <style:style style:name="P11" style:family="paragraph" style:parent-style-name="Standard">
      <style:text-properties style:font-name="Courier New" officeooo:rsid="000b57be" officeooo:paragraph-rsid="000b57be"/>
    </style:style>
    <style:style style:name="T1" style:family="text">
      <style:text-properties officeooo:rsid="0020db2c"/>
    </style:style>
    <style:style style:name="T2" style:family="text">
      <style:text-properties officeooo:rsid="00158231"/>
    </style:style>
    <style:style style:name="T3" style:family="text">
      <style:text-properties officeooo:rsid="001649b7"/>
    </style:style>
    <style:style style:name="T4" style:family="text">
      <style:text-properties officeooo:rsid="001821d7"/>
    </style:style>
    <style:style style:name="T5" style:family="text">
      <style:text-properties officeooo:rsid="0018d78a"/>
    </style:style>
    <style:style style:name="T6" style:family="text">
      <style:text-properties officeooo:rsid="001a40c0"/>
    </style:style>
    <style:style style:name="T7" style:family="text">
      <style:text-properties officeooo:rsid="001a4e0d"/>
    </style:style>
    <style:style style:name="T8" style:family="text">
      <style:text-properties officeooo:rsid="001c4ad3"/>
    </style:style>
    <style:style style:name="T9" style:family="text">
      <style:text-properties officeooo:rsid="001d4e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=====================================================</text:p>
      <text:p text:style-name="P1">Tema: <text:span text:style-name="T2">Dos claveles</text:span></text:p>
      <text:p text:style-name="P1">Autor: <text:span text:style-name="T3">Diomedes Díaz</text:span></text:p>
      <text:p text:style-name="P1">Interpreta: <text:span text:style-name="T1">Diomedes Díaz – Cocha Molina</text:span></text:p>
      <text:p text:style-name="P1">Tono: <text:span text:style-name="T3">MI</text:span></text:p>
      <text:p text:style-name="P1">Afinación: Normal</text:p>
      <text:p text:style-name="P2">Transcribe: guitarravallenata.com</text:p>
      <text:p text:style-name="P1">Versión: <text:span text:style-name="T3">27 nov 2018</text:span></text:p>
      <text:p text:style-name="P1">======================================================</text:p>
      <text:p text:style-name="P4"/>
      <text:p text:style-name="P4"><text:s text:c="8"/><text:span text:style-name="T5">E</text:span></text:p>
      <text:p text:style-name="P5">Oiga, señor jardinero, por favor (<text:span text:style-name="T9">2x</text:span>)</text:p>
      <text:p text:style-name="P5"><text:s text:c="11"/><text:span text:style-name="T5">G#m <text:s text:c="8"/>Gm <text:s text:c="9"/>F#m</text:span><text:line-break/>Véndame un ramo de claveles fresquecitos.</text:p>
      <text:p text:style-name="P5"><text:s text:c="11"/><text:span text:style-name="T5">B</text:span><text:line-break/>Yo le agradezco que me dé los mas bonitos.</text:p>
      <text:p text:style-name="P5"><text:s text:c="13"/><text:span text:style-name="T5">B7 <text:s text:c="22"/>E</text:span><text:line-break/>Que por el precio no se vaya a preocupar.</text:p>
      <text:p text:style-name="P5"><text:line-break/> <text:s text:c="12"/><text:span text:style-name="T6">A <text:s text:c="27"/>E</text:span><text:line-break/>Si usted supiera a quien se los voy a llevar.</text:p>
      <text:p text:style-name="P5"><text:s text:c="7"/><text:span text:style-name="T6">C#m <text:s text:c="21"/>F#m</text:span><text:line-break/>Posiblemente me los podria regalar</text:p>
      <text:p text:style-name="P5"><text:s text:c="13"/><text:span text:style-name="T6">B <text:s text:c="25"/>E7</text:span><text:line-break/>Porque las flores son para la gente noble</text:p>
      <text:p text:style-name="P5"/>
      <text:p text:style-name="P5"><text:s text:c="9"/><text:span text:style-name="T6">A <text:s text:c="25"/>E</text:span><text:line-break/><text:span text:style-name="T9">E</text:span>s un regalo pa' adornar nuestros amores</text:p>
      <text:p text:style-name="P5"><text:s text:c="11"/><text:span text:style-name="T6">C#m <text:s text:c="26"/>F#m</text:span><text:line-break/>All<text:span text:style-name="T9">á</text:span> en el centro vi muchos en los mostradores</text:p>
      <text:p text:style-name="P5"><text:s text:c="13"/><text:span text:style-name="T6">B <text:s text:c="21"/>E</text:span><text:line-break/>Pero el clavel es una flor muy especial</text:p>
      <text:p text:style-name="P5"/>
      <text:p text:style-name="P5"><text:s text:c="13"/><text:span text:style-name="T7">[C#m] <text:s text:c="18"/>B</text:span><text:line-break/><text:span text:style-name="T9">¡</text:span>Ay!, por eso vine a su jardin original</text:p>
      <text:p text:style-name="P5"><text:s text:c="38"/><text:span text:style-name="T7">E</text:span><text:line-break/>Que aqu<text:span text:style-name="T9">í</text:span> son puros como nuestros corazones (<text:span text:style-name="T9">2x</text:span>)</text:p>
      <text:p text:style-name="P5"/>
      <text:p text:style-name="P7"><text:span text:style-name="T4">II</text:span><text:line-break/><text:line-break/>Yo creo que el alma de nosotros ya no tiene (<text:span text:style-name="T9">2x</text:span>)<text:line-break/>Otras personas donde puedan alojarse</text:p>
      <text:p text:style-name="P7"><text:line-break/>Porque la m<text:span text:style-name="T9">í</text:span>a vive contigo a todas partes<text:line-break/>Y yo adonde voy siento la tuya aqui en mi pecho</text:p>
      <text:p text:style-name="P7"><text:line-break/>Nos conocimos hace ya bastante tiempo<text:line-break/>Y entre m<text:span text:style-name="T9">á</text:span>s d<text:span text:style-name="T9">í</text:span>as quererla mas es lo que yo siento<text:line-break/>Por eso mismo me he llenado de razones</text:p>
      <text:p text:style-name="P7"><text:line-break/>Para decirte que me siento muy contento<text:line-break/>Y al recordarte se me vino al pensamiento<text:line-break/>Que dos claveles eran nuestros corazones<text:line-break/><text:line-break/>Ay! por que son puros como son todas las flores<text:line-break/>Que se cultivan con amor y sentimiento (<text:span text:style-name="T9">2x</text:span>)</text:p>
      <text:p text:style-name="P7"/>
      <text:p text:style-name="P7"/>
      <text:p text:style-name="P7"><text:soft-page-break/><text:line-break/></text:p>
      <text:p text:style-name="P6"><text:span text:style-name="T8">III</text:span></text:p>
      <text:p text:style-name="P7"><text:line-break/>Esa mujer que me inspira sentimiento (<text:span text:style-name="T9">2x</text:span>)<text:line-break/><text:span text:style-name="T9">e</text:span>s la que quiero con todo mi corazón<text:line-break/></text:p>
      <text:p text:style-name="P7"><text:span text:style-name="T9">E</text:span>s la esperanza de un hombre trabajador<text:line-break/>Que piensa a diario en el futuro de su hogar<text:line-break/></text:p>
      <text:p text:style-name="P7">Ella es la dueña de mi vida en general<text:line-break/>La fuente fija para que pueda cantar<text:line-break/>Todos esos versos que conforman mis canciones<text:line-break/></text:p>
      <text:p text:style-name="P7">Busco y no encuentro para poder comparar<text:line-break/>Pensé en la tierra, en la luna y en el mar<text:line-break/>Y no son puntos para hacer comparaciones<text:line-break/></text:p>
      <text:p text:style-name="P7">Pero estas flores que te voy a regalar<text:line-break/>Si se parecen, vida m<text:span text:style-name="T9">í</text:span>a, a nuestros amores (<text:span text:style-name="T9">2x</text:span>)</text:p>
      <text:p text:style-name="P7"/>
      <text:p text:style-name="P7"/>
      <text:p text:style-name="P7"/>
      <text:p text:style-name="P10">------------------------------------------------------------</text:p>
      <text:p text:style-name="P3">Más tablaturas vallenatas en guitarravallenata.com</text:p>
      <text:p text:style-name="P3">Esta obra puede estar protegida por los derechos de autor.</text:p>
      <text:p text:style-name="P3">Tablatura para fines educativos.</text:p>
      <text:p text:style-name="P3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9:00:15.061000000</meta:creation-date>
    <dc:date>2018-11-27T19:39:39.470000000</dc:date>
    <meta:editing-duration>PT29M12S</meta:editing-duration>
    <meta:editing-cycles>9</meta:editing-cycles>
    <meta:generator>LibreOffice/6.1.1.2$Windows_X86_64 LibreOffice_project/5d19a1bfa650b796764388cd8b33a5af1f5baa1b</meta:generator>
    <meta:document-statistic meta:table-count="0" meta:image-count="0" meta:object-count="0" meta:page-count="2" meta:paragraph-count="38" meta:word-count="357" meta:character-count="2464" meta:non-whitespace-character-count="1769"/>
  </office:meta>
</office:document-meta>
</file>