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257826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2d05d8" style:font-size-asian="10pt" style:font-size-complex="10pt"/>
    </style:style>
    <style:style style:name="P6" style:family="paragraph" style:parent-style-name="Standard">
      <style:text-properties style:font-name="Courier New" fo:font-size="10pt" officeooo:rsid="0015159b" officeooo:paragraph-rsid="002d59f5" style:font-size-asian="10pt" style:font-size-complex="10pt"/>
    </style:style>
    <style:style style:name="P7" style:family="paragraph" style:parent-style-name="Standard">
      <style:text-properties style:font-name="Courier New" fo:font-size="10pt" officeooo:rsid="0015159b" officeooo:paragraph-rsid="00304910" style:font-size-asian="10pt" style:font-size-complex="10pt"/>
    </style:style>
    <style:style style:name="P8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9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10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11" style:family="paragraph" style:parent-style-name="Standard">
      <style:text-properties style:font-name="Courier New" fo:font-size="10pt" officeooo:rsid="00304910" officeooo:paragraph-rsid="00304910" style:font-size-asian="10pt" style:font-size-complex="10pt"/>
    </style:style>
    <style:style style:name="P12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13" style:family="paragraph" style:parent-style-name="Standard">
      <style:text-properties style:font-name="Courier New" fo:font-size="10pt" officeooo:rsid="00359177" officeooo:paragraph-rsid="00359177" style:font-size-asian="10pt" style:font-size-complex="10pt"/>
    </style:style>
    <style:style style:name="P1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15" style:family="paragraph" style:parent-style-name="Standard">
      <style:text-properties style:font-name="Courier New" fo:font-size="10pt" officeooo:rsid="0015159b" officeooo:paragraph-rsid="0035e945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20db2c"/>
    </style:style>
    <style:style style:name="T4" style:family="text">
      <style:text-properties officeooo:rsid="0022eeaf"/>
    </style:style>
    <style:style style:name="T5" style:family="text">
      <style:text-properties officeooo:rsid="0023ac08"/>
    </style:style>
    <style:style style:name="T6" style:family="text">
      <style:text-properties officeooo:rsid="00275713"/>
    </style:style>
    <style:style style:name="T7" style:family="text">
      <style:text-properties officeooo:rsid="0027be03"/>
    </style:style>
    <style:style style:name="T8" style:family="text">
      <style:text-properties officeooo:rsid="002bbfa4"/>
    </style:style>
    <style:style style:name="T9" style:family="text">
      <style:text-properties officeooo:rsid="002c6077"/>
    </style:style>
    <style:style style:name="T10" style:family="text">
      <style:text-properties officeooo:rsid="002d05d8"/>
    </style:style>
    <style:style style:name="T11" style:family="text">
      <style:text-properties officeooo:rsid="002d7abd"/>
    </style:style>
    <style:style style:name="T12" style:family="text">
      <style:text-properties officeooo:rsid="002e8408"/>
    </style:style>
    <style:style style:name="T13" style:family="text">
      <style:text-properties officeooo:rsid="00304910"/>
    </style:style>
    <style:style style:name="T14" style:family="text">
      <style:text-properties officeooo:rsid="0031dc05"/>
    </style:style>
    <style:style style:name="T15" style:family="text">
      <style:text-properties officeooo:rsid="00359177"/>
    </style:style>
    <style:style style:name="T16" style:family="text">
      <style:text-properties officeooo:rsid="0035e945"/>
    </style:style>
    <style:style style:name="T17" style:family="text">
      <style:text-properties officeooo:rsid="0035fd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5">Déjame llorar</text:span></text:p>
      <text:p text:style-name="P1">Autor: <text:span text:style-name="T15">Reinaldo Díaz</text:span></text:p>
      <text:p text:style-name="P1">Interpreta: <text:span text:style-name="T3">Diomedes Díaz – Juancho Rois</text:span></text:p>
      <text:p text:style-name="P13">Album: Ganó el floclor (1988)</text:p>
      <text:p text:style-name="P1">Tono: <text:span text:style-name="T15">LA</text:span></text:p>
      <text:p text:style-name="P1">Afinación: Normal</text:p>
      <text:p text:style-name="P10">Transcribe: guitarravallenata.com</text:p>
      <text:p text:style-name="P1">Versión: <text:span text:style-name="T15">11 abril 2018</text:span></text:p>
      <text:p text:style-name="P1">======================================================</text:p>
      <text:p text:style-name="P3"/>
      <text:p text:style-name="P3"><text:s text:c="3"/><text:span text:style-name="T17">A</text:span></text:p>
      <text:p text:style-name="P3">Deja<text:span text:style-name="T16">d</text:span> que mi dulce palabra</text:p>
      <text:p text:style-name="P3"><text:s text:c="13"/><text:span text:style-name="T17">E</text:span></text:p>
      <text:p text:style-name="P3">penetre a tu alma</text:p>
      <text:p text:style-name="P3"><text:s text:c="16"/><text:span text:style-name="T17">A</text:span></text:p>
      <text:p text:style-name="P3">como esta canción</text:p>
      <text:p text:style-name="P3"/>
      <text:p text:style-name="P3"/>
      <text:p text:style-name="P3">Deja<text:span text:style-name="T16">d</text:span> que cada madrugada</text:p>
      <text:p text:style-name="P3"><text:s text:c="16"/><text:span text:style-name="T17">E</text:span></text:p>
      <text:p text:style-name="P3">llegue a tu ventana</text:p>
      <text:p text:style-name="P3"><text:s text:c="16"/><text:span text:style-name="T17">A</text:span></text:p>
      <text:p text:style-name="P3">a hablar del amor</text:p>
      <text:p text:style-name="P3"/>
      <text:p text:style-name="P3"><text:s text:c="6"/><text:span text:style-name="T17">D</text:span></text:p>
      <text:p text:style-name="P3">No importa que diga la gente</text:p>
      <text:p text:style-name="P3"/>
      <text:p text:style-name="P3">que un hombre prudente</text:p>
      <text:p text:style-name="P3"><text:s text:c="13"/><text:span text:style-name="T17">A</text:span></text:p>
      <text:p text:style-name="P3">perdió la razón</text:p>
      <text:p text:style-name="P3"/>
      <text:p text:style-name="P3"/>
      <text:p text:style-name="P3">No temas que yo soy consciente</text:p>
      <text:p text:style-name="P3"><text:s text:c="14"/><text:span text:style-name="T17">E</text:span></text:p>
      <text:p text:style-name="P3">y si llego a veces</text:p>
      <text:p text:style-name="P3"><text:s text:c="16"/><text:span text:style-name="T17">A</text:span></text:p>
      <text:p text:style-name="P3">ya sabes quién soy (<text:span text:style-name="T16">2x</text:span>)</text:p>
      <text:p text:style-name="P3"/>
      <text:p text:style-name="P3"><text:s text:c="3"/><text:span text:style-name="T17">E</text:span></text:p>
      <text:p text:style-name="P3">Deja<text:span text:style-name="T16">d</text:span> que me muera llorando</text:p>
      <text:p text:style-name="P3"><text:s text:c="7"/><text:span text:style-name="T17">A</text:span></text:p>
      <text:p text:style-name="P3">qué importa que yo sufra así</text:p>
      <text:p text:style-name="P3"><text:s text:c="4"/><text:span text:style-name="T17">E</text:span></text:p>
      <text:p text:style-name="P3">A mí el llanto no me hace daño</text:p>
      <text:p text:style-name="P3"><text:s text:c="4"/><text:span text:style-name="T17">A</text:span></text:p>
      <text:p text:style-name="P3">como el que ahora me haces tú a mí (<text:span text:style-name="T16">2x</text:span>)</text:p>
      <text:p text:style-name="P3"/>
      <text:p text:style-name="P3"><text:s text:c="4"/><text:span text:style-name="T17">E</text:span></text:p>
      <text:p text:style-name="P3">Y quién no se pone a llorar</text:p>
      <text:p text:style-name="P3"><text:s text:c="3"/><text:span text:style-name="T17">A</text:span></text:p>
      <text:p text:style-name="P3">rogándole a una mujer</text:p>
      <text:p text:style-name="P3"><text:s text:c="5"/><text:span text:style-name="T17">E</text:span></text:p>
      <text:p text:style-name="P3">qué vida tengo que llevar</text:p>
      <text:p text:style-name="P3"><text:s text:c="5"/><text:span text:style-name="T17">A</text:span></text:p>
      <text:p text:style-name="P3">qué forma es esta de perder, Dios mío.</text:p>
      <text:p text:style-name="P3"/>
      <text:p text:style-name="P3"/>
      <text:p text:style-name="P3"/>
      <text:p text:style-name="P3"><text:soft-page-break/></text:p>
      <text:p text:style-name="P15"><text:span text:style-name="T16">II</text:span></text:p>
      <text:p text:style-name="P15"/>
      <text:p text:style-name="P15">Perdonen pero los amores</text:p>
      <text:p text:style-name="P3">obligan a un hombre</text:p>
      <text:p text:style-name="P3">a ser tan sufrido</text:p>
      <text:p text:style-name="P3"/>
      <text:p text:style-name="P3">Por alguien que no corresponde</text:p>
      <text:p text:style-name="P3">que no cree en mi nombre</text:p>
      <text:p text:style-name="P3">y que nunca ha sentido</text:p>
      <text:p text:style-name="P3"/>
      <text:p text:style-name="P3">Yo he perdido muchos amores</text:p>
      <text:p text:style-name="P3">y cuánto he llorado</text:p>
      <text:p text:style-name="P3">por una mujer</text:p>
      <text:p text:style-name="P3"/>
      <text:p text:style-name="P3">Deja que yo sufre y que llore</text:p>
      <text:p text:style-name="P3">hasta que las flores</text:p>
      <text:p text:style-name="P3">vuelvan a nacer (<text:span text:style-name="T16">2x</text:span>)</text:p>
      <text:p text:style-name="P3"/>
      <text:p text:style-name="P3">Deja que me muera llorando</text:p>
      <text:p text:style-name="P3">qué importa que yo sufra así</text:p>
      <text:p text:style-name="P3"/>
      <text:p text:style-name="P3">A mí el llanto no me hace daño</text:p>
      <text:p text:style-name="P3">como el que ahora me haces tú a mí (<text:span text:style-name="T16">2x</text:span>)</text:p>
      <text:p text:style-name="P3"/>
      <text:p text:style-name="P3">Y quién no se pone a llorar</text:p>
      <text:p text:style-name="P3">rogándole a una mujer</text:p>
      <text:p text:style-name="P3">qué vida tengo que llevar</text:p>
      <text:p text:style-name="P3">qué forma es esta de perder</text:p>
      <text:p text:style-name="P3">Dios mío </text:p>
      <text:p text:style-name="P3"/>
      <text:p text:style-name="P2"><text:span text:style-name="T2">=============</text:span>=====================================================</text:p>
      <text:p text:style-name="P8">Encuentra más tablaturas vallenatas en guitarravallenata.com.</text:p>
      <text:p text:style-name="P9">Esta obra puede estar protegida por los derechos de autor. </text:p>
      <text:p text:style-name="P9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8-04-11T19:30:02.306000000</dc:date>
    <meta:editing-duration>PT1H56M35S</meta:editing-duration>
    <meta:editing-cycles>37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74" meta:word-count="290" meta:character-count="1770" meta:non-whitespace-character-count="1403"/>
  </office:meta>
</office:document-meta>
</file>