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fe548" officeooo:paragraph-rsid="000fe548" style:font-size-asian="10pt" style:font-size-complex="10pt"/>
    </style:style>
    <style:style style:name="P2" style:family="paragraph" style:parent-style-name="Standard">
      <style:text-properties style:font-name="Courier New" fo:font-size="10pt" officeooo:rsid="001e14e4" officeooo:paragraph-rsid="001e14e4" style:font-size-asian="10pt" style:font-size-complex="10pt"/>
    </style:style>
    <style:style style:name="T1" style:family="text">
      <style:text-properties officeooo:rsid="00102576"/>
    </style:style>
    <style:style style:name="T2" style:family="text">
      <style:text-properties officeooo:rsid="00116da2"/>
    </style:style>
    <style:style style:name="T3" style:family="text">
      <style:text-properties officeooo:rsid="00128d49"/>
    </style:style>
    <style:style style:name="T4" style:family="text">
      <style:text-properties officeooo:rsid="001294b8"/>
    </style:style>
    <style:style style:name="T5" style:family="text">
      <style:text-properties officeooo:rsid="00130154"/>
    </style:style>
    <style:style style:name="T6" style:family="text">
      <style:text-properties officeooo:rsid="001317d2"/>
    </style:style>
    <style:style style:name="T7" style:family="text">
      <style:text-properties officeooo:rsid="0014bb1d"/>
    </style:style>
    <style:style style:name="T8" style:family="text">
      <style:text-properties officeooo:rsid="00164915"/>
    </style:style>
    <style:style style:name="T9" style:family="text">
      <style:text-properties officeooo:rsid="0018970e"/>
    </style:style>
    <style:style style:name="T10" style:family="text">
      <style:text-properties officeooo:rsid="001a1aa4"/>
    </style:style>
    <style:style style:name="T11" style:family="text">
      <style:text-properties officeooo:rsid="001a2a92"/>
    </style:style>
    <style:style style:name="T12" style:family="text">
      <style:text-properties officeooo:rsid="001c0f6e"/>
    </style:style>
    <style:style style:name="T13" style:family="text">
      <style:text-properties officeooo:rsid="001e14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<text:span text:style-name="T13">----</text:span>-</text:p>
      <text:p text:style-name="P1">Tema<text:tab/><text:tab/>: <text:span text:style-name="T12">Chispitas de oro</text:span></text:p>
      <text:p text:style-name="P1">Autor<text:tab/><text:tab/>: <text:span text:style-name="T12">Calixto Ochoa</text:span></text:p>
      <text:p text:style-name="P1">Interpreta<text:tab/>: <text:span text:style-name="T12">Diomedes Díaz – Colacho Mendoza</text:span></text:p>
      <text:p text:style-name="P1">Tono<text:tab/><text:tab/>: <text:span text:style-name="T12">DO Sostenido</text:span></text:p>
      <text:p text:style-name="P1">Afinación<text:tab/>: <text:span text:style-name="T12">Normal</text:span></text:p>
      <text:p text:style-name="P1">Transcribe<text:tab/>: <text:span text:style-name="T12">guitarravallenata.com</text:span></text:p>
      <text:p text:style-name="P1">Versión tab.: <text:span text:style-name="T12">25mar2017</text:span></text:p>
      <text:p text:style-name="P1">---------------------------------------<text:span text:style-name="T13">-----</text:span>---</text:p>
      <text:p text:style-name="P1"/>
      <text:p text:style-name="P2"/>
      <text:p text:style-name="P2"/>
      <text:p text:style-name="P2">C#</text:p>
      <text:p text:style-name="P2"><text:s text:c="2"/>Desde el día en que te vi</text:p>
      <text:p text:style-name="P2"><text:s text:c="16"/>G#</text:p>
      <text:p text:style-name="P2">brillaban tus pupilas</text:p>
      <text:p text:style-name="P2"><text:s text:c="18"/>C#</text:p>
      <text:p text:style-name="P2">como chispitas de oro</text:p>
      <text:p text:style-name="P2"><text:s text:c="17"/>G# <text:s text:c="21"/>C#</text:p>
      <text:p text:style-name="P2">como gotas de sereno en noches de luna clara (2x)</text:p>
      <text:p text:style-name="P2"/>
      <text:p text:style-name="P2"><text:s text:c="14"/>__</text:p>
      <text:p text:style-name="P2">Y desde ese momento </text:p>
      <text:p text:style-name="P2"><text:s text:c="23"/>G#</text:p>
      <text:p text:style-name="P2">yo no sé que es de mi vida</text:p>
      <text:p text:style-name="P2"><text:s text:c="22"/>__</text:p>
      <text:p text:style-name="P2">porque en el mismo instante</text:p>
      <text:p text:style-name="P2"><text:s text:c="18"/>C#</text:p>
      <text:p text:style-name="P2">me mataron tus miradas (bis)</text:p>
      <text:p text:style-name="P2"/>
      <text:p text:style-name="P2"><text:s text:c="18"/>__</text:p>
      <text:p text:style-name="P2">Es que tus ojazos tienen</text:p>
      <text:p text:style-name="P2"><text:s text:c="19"/>G#</text:p>
      <text:p text:style-name="P2">el embrujo más violento</text:p>
      <text:p text:style-name="P2"><text:s text:c="21"/>C#</text:p>
      <text:p text:style-name="P2">que me atormentan el alma</text:p>
      <text:p text:style-name="P2"/>
      <text:p text:style-name="P2"><text:s text:c="15"/>G# <text:s text:c="14"/>C#</text:p>
      <text:p text:style-name="P2">Naciste más bonita que Miss Universo</text:p>
      <text:p text:style-name="P2"><text:s text:c="18"/>G# <text:s text:c="14"/>C#</text:p>
      <text:p text:style-name="P2">y yo he sido la víctima de tu hermosura (2x)</text:p>
      <text:p text:style-name="P2"/>
      <text:p text:style-name="P2"><text:s text:c="13"/>__</text:p>
      <text:p text:style-name="P2">Mira como se nota</text:p>
      <text:p text:style-name="P2"><text:s text:c="24"/>G#</text:p>
      <text:p text:style-name="P2">en mi rostro este sufrimiento</text:p>
      <text:p text:style-name="P2"><text:s text:c="15"/>__</text:p>
      <text:p text:style-name="P2">de todas estas cosas</text:p>
      <text:p text:style-name="P2"><text:s text:c="24"/>C#</text:p>
      <text:p text:style-name="P2">son culpables los ojos tuyos (2x)</text:p>
      <text:p text:style-name="P2"/>
      <text:p text:style-name="P2">II</text:p>
      <text:p text:style-name="P2"/>
      <text:p text:style-name="P2">Vivo encantado en ti</text:p>
      <text:p text:style-name="P2">porque tú tienes toda la pureza femenina</text:p>
      <text:p text:style-name="P2">Dios te guarde y te bendiga</text:p>
      <text:p text:style-name="P2">ese grande privilegio (2x)</text:p>
      <text:p text:style-name="P2"/>
      <text:p text:style-name="P2">Pero no se te olvide</text:p>
      <text:p text:style-name="P2"><text:soft-page-break/>que hay un hombre que te admira</text:p>
      <text:p text:style-name="P2">que estoy enamorado </text:p>
      <text:p text:style-name="P2">y que sufro porque te quiero (2x)</text:p>
      <text:p text:style-name="P2"/>
      <text:p text:style-name="P2">Y mi vida, ya no es vida</text:p>
      <text:p text:style-name="P2">soy un loco sin rutina, </text:p>
      <text:p text:style-name="P2">sin amor y sin consuelo</text:p>
      <text:p text:style-name="P2"/>
      <text:p text:style-name="P2">Tú no tienes la culpa de ser tan bonita</text:p>
      <text:p text:style-name="P2">pero si eres culpable de mis sufrimiento (2x)</text:p>
      <text:p text:style-name="P2"/>
      <text:p text:style-name="P2">Porque hace mucho tiempo</text:p>
      <text:p text:style-name="P2">me tienes el alma partida</text:p>
      <text:p text:style-name="P2">y es que cuando me miras</text:p>
      <text:p text:style-name="P2">me provoca robarte un beso (2x)</text:p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28S</meta:editing-duration>
    <meta:editing-cycles>17</meta:editing-cycles>
    <meta:generator>LibreOffice/5.2.5.1$Windows_x86 LibreOffice_project/0312e1a284a7d50ca85a365c316c7abbf20a4d22</meta:generator>
    <dc:date>2017-03-25T00:06:15.994000000</dc:date>
    <meta:document-statistic meta:table-count="0" meta:image-count="0" meta:object-count="0" meta:page-count="2" meta:paragraph-count="66" meta:word-count="270" meta:character-count="1919" meta:non-whitespace-character-count="1362"/>
    <meta:user-defined meta:name="Info 1"/>
    <meta:user-defined meta:name="Info 2"/>
    <meta:user-defined meta:name="Info 3"/>
    <meta:user-defined meta:name="Info 4"/>
  </office:meta>
</office:document-meta>
</file>