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19705b" officeooo:paragraph-rsid="004194ca" style:font-size-asian="10pt" style:font-size-complex="10pt"/>
    </style:style>
    <style:style style:name="P7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8" style:family="paragraph" style:parent-style-name="Standard">
      <style:text-properties style:font-name="Courier New" fo:font-size="10pt" officeooo:rsid="0048da2a" officeooo:paragraph-rsid="0048da2a" style:font-size-asian="10pt" style:font-size-complex="10pt"/>
    </style:style>
    <style:style style:name="P9" style:family="paragraph" style:parent-style-name="Standard">
      <style:text-properties style:font-name="Courier New" fo:font-size="10pt" officeooo:rsid="004194ca" officeooo:paragraph-rsid="004194ca" style:font-size-asian="10pt" style:font-size-complex="10pt"/>
    </style:style>
    <style:style style:name="P10" style:family="paragraph" style:parent-style-name="Standard">
      <style:text-properties style:font-name="Courier New" fo:font-size="10pt" officeooo:rsid="004194ca" officeooo:paragraph-rsid="004a8baf" style:font-size-asian="10pt" style:font-size-complex="10pt"/>
    </style:style>
    <style:style style:name="P11" style:family="paragraph" style:parent-style-name="Standard">
      <style:text-properties style:font-name="Courier New" fo:font-size="10pt" officeooo:rsid="004a8baf" officeooo:paragraph-rsid="004a8baf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4194ca"/>
    </style:style>
    <style:style style:name="T3" style:family="text">
      <style:text-properties officeooo:rsid="0048da2a"/>
    </style:style>
    <style:style style:name="T4" style:family="text">
      <style:text-properties officeooo:rsid="004a8baf"/>
    </style:style>
    <style:style style:name="T5" style:family="text">
      <style:text-properties officeooo:rsid="004b6d18"/>
    </style:style>
    <style:style style:name="T6" style:family="text">
      <style:text-properties officeooo:rsid="004c4bd4"/>
    </style:style>
    <style:style style:name="T7" style:family="text">
      <style:text-properties officeooo:rsid="004e0836"/>
    </style:style>
    <style:style style:name="T8" style:family="text">
      <style:text-properties officeooo:rsid="004e5911"/>
    </style:style>
    <style:style style:name="T9" style:family="text">
      <style:text-properties officeooo:rsid="004eeafe"/>
    </style:style>
    <style:style style:name="T10" style:family="text">
      <style:text-properties officeooo:rsid="004ff6cc"/>
    </style:style>
    <style:style style:name="T11" style:family="text">
      <style:text-properties officeooo:rsid="0050fff4"/>
    </style:style>
    <style:style style:name="T12" style:family="text">
      <style:text-properties officeooo:rsid="005184d5"/>
    </style:style>
    <style:style style:name="T13" style:family="text">
      <style:text-properties officeooo:rsid="005226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3">Canta conmigo</text:span></text:p>
      <text:p text:style-name="P1">Autor: <text:span text:style-name="T3">Hernando Marín</text:span></text:p>
      <text:p text:style-name="P6">Interpreta: <text:span text:style-name="T2">Diomedes Díaz – Juancho Rois</text:span></text:p>
      <text:p text:style-name="P8">Album: Canta Conmigo (199<text:span text:style-name="T5">0</text:span>)</text:p>
      <text:p text:style-name="P1">Tono: <text:span text:style-name="T6">FA Sostenido</text:span></text:p>
      <text:p text:style-name="P1">Afinación: Normal</text:p>
      <text:p text:style-name="P8">Transcribe: guitarravallenata.com</text:p>
      <text:p text:style-name="P8">Versión: 9 dic 2018</text:p>
      <text:p text:style-name="P1">======================================================</text:p>
      <text:p text:style-name="P3"/>
      <text:p text:style-name="P9"><text:s text:c="5"/><text:span text:style-name="T7">F#</text:span></text:p>
      <text:p text:style-name="P9">Yo quiero que el mundo sea mas pequeño</text:p>
      <text:p text:style-name="P9"/>
      <text:p text:style-name="P10">Y estar cerquita del cielo</text:p>
      <text:p text:style-name="P10"><text:s text:c="19"/><text:span text:style-name="T8">C#</text:span></text:p>
      <text:p text:style-name="P10">para jugar con el sol</text:p>
      <text:p text:style-name="P10"/>
      <text:p text:style-name="P10"><text:s text:c="5"/><text:span text:style-name="T8">B <text:s text:c="5"/>G#m <text:s text:c="15"/>B</text:span></text:p>
      <text:p text:style-name="P10">Quisiera juntar el cielo y la tierra</text:p>
      <text:p text:style-name="P10"><text:s text:c="4"/><text:span text:style-name="T9">G#m <text:s text:c="10"/>B</text:span></text:p>
      <text:p text:style-name="P10">llanuras y cordilleras</text:p>
      <text:p text:style-name="P10"><text:s text:c="4"/><text:span text:style-name="T9">C# <text:s text:c="14"/>F#</text:span></text:p>
      <text:p text:style-name="P9">Y unir las aguas de Dios.</text:p>
      <text:p text:style-name="P9"/>
      <text:p text:style-name="P9"><text:s text:c="8"/>__ <text:s text:c="15"/><text:span text:style-name="T10">A#m <text:s text:c="9"/>G#m <text:s text:c="2"/>C#</text:span></text:p>
      <text:p text:style-name="P9">Ay ver junto una mujer blan-ca con una negra</text:p>
      <text:p text:style-name="P9"><text:s text:c="3"/>__ <text:s text:c="15"/><text:span text:style-name="T10">B <text:s text:c="8"/>C# <text:s text:c="3"/>F#</text:span></text:p>
      <text:p text:style-name="P9">Y que no existan rencillas por el color <text:span text:style-name="T11">(2x)</text:span></text:p>
      <text:p text:style-name="P9"/>
      <text:p text:style-name="P9"><text:s text:c="3"/>__ <text:s text:c="37"/><text:span text:style-name="T11">C#</text:span></text:p>
      <text:p text:style-name="P9">Y <text:span text:style-name="T6">oír</text:span> en la voz del pueblo un canto de mi tierra</text:p>
      <text:p text:style-name="P9"><text:s text:c="5"/><text:span text:style-name="T11">B <text:s text:c="16"/>C# <text:s text:c="14"/>F#</text:span></text:p>
      <text:p text:style-name="P9">Yo quiero cambiar la guerra por paz y amor</text:p>
      <text:p text:style-name="P9"/>
      <text:p text:style-name="P9"><text:s text:c="13"/>__ <text:s text:c="22"/><text:span text:style-name="T11">C#</text:span></text:p>
      <text:p text:style-name="P9">Quiero encender con una luz el sentimiento</text:p>
      <text:p text:style-name="P9"><text:s text:c="35"/><text:span text:style-name="T11">F#</text:span></text:p>
      <text:p text:style-name="P9">Y el <text:span text:style-name="T6">corazón</text:span> del pueblo de Valledupar</text:p>
      <text:p text:style-name="P9"><text:s text:c="12"/>__ <text:s text:c="25"/><text:span text:style-name="T11">C#</text:span></text:p>
      <text:p text:style-name="P9">Quiero enla<text:span text:style-name="T4">z</text:span>ar la <text:span text:style-name="T6">melodía</text:span> de cuatro versos </text:p>
      <text:p text:style-name="P9"><text:s text:c="36"/><text:span text:style-name="T11">F#</text:span></text:p>
      <text:p text:style-name="P9">Para que ustedes me acompañen a cantar (<text:span text:style-name="T11">2x</text:span>)</text:p>
      <text:p text:style-name="P9"/>
      <text:p text:style-name="P9">__ <text:s text:c="6"/><text:span text:style-name="T12">G#7 <text:s text:c="6"/>C#</text:span></text:p>
      <text:p text:style-name="P9">Canta conmigo mi pueblo</text:p>
      <text:p text:style-name="P9"><text:s/><text:span text:style-name="T12">B <text:s text:c="9"/>C# <text:s text:c="4"/>F#</text:span></text:p>
      <text:p text:style-name="P9">Y el viejo Vall<text:span text:style-name="T4">e</text:span>dupar (<text:span text:style-name="T12">2x</text:span>)</text:p>
      <text:p text:style-name="P9"/>
      <text:p text:style-name="P9"><text:s text:c="3"/>__ <text:s text:c="17"/><text:span text:style-name="T13">A#m <text:s text:c="12"/>G#m <text:s/>C#</text:span></text:p>
      <text:p text:style-name="P9">Canta que tu canto es como la luz del cielo</text:p>
      <text:p text:style-name="P9"><text:s text:c="3"/>__ <text:s text:c="13"/><text:span text:style-name="T13">B <text:s text:c="6"/>C# <text:s text:c="3"/>F#</text:span></text:p>
      <text:p text:style-name="P9">canta porque tu naciste para cantar.</text:p>
      <text:p text:style-name="P9"/>
      <text:p text:style-name="P11">II</text:p>
      <text:p text:style-name="P11"/>
      <text:p text:style-name="P9">Ay yo quiero que venga Francisco el Hombre</text:p>
      <text:p text:style-name="P9">Y que cante sus canciones para poderlo escuchar</text:p>
      <text:p text:style-name="P9">Que traiga de las sabanas los sones</text:p>
      <text:p text:style-name="P9"><text:soft-page-break/>De la nevada aquel indio llamado el Cacique Upar</text:p>
      <text:p text:style-name="P9"/>
      <text:p text:style-name="P9">Ay traer los acordeoneros de mas renombres</text:p>
      <text:p text:style-name="P9">Los mejores ver<text:span text:style-name="T6">se</text:span>adores a improvisar(bis)</text:p>
      <text:p text:style-name="P9">Y que vengan los cantantes de otras naciones</text:p>
      <text:p text:style-name="P9">A canta el amor amor en Valledupar</text:p>
      <text:p text:style-name="P9"/>
      <text:p text:style-name="P9">Quiero traer de la Guajira el sentimiento</text:p>
      <text:p text:style-name="P9">De las montañas guerrilleras un son de poaz(bis)</text:p>
      <text:p text:style-name="P9">Quiero traer para el amor el pecho abierto</text:p>
      <text:p text:style-name="P9">Y mi garganta dispuesta para cantar</text:p>
      <text:p text:style-name="P9"/>
      <text:p text:style-name="P9">Canta con migo mi pueblo</text:p>
      <text:p text:style-name="P9">Y el viejo Valledupar(bis)</text:p>
      <text:p text:style-name="P9"><text:span text:style-name="T6">Rubén</text:span> Dario Araujo recuerdos recuerdos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8-12-09T18:44:20.033000000</dc:date>
    <meta:editing-duration>PT2H42M33S</meta:editing-duration>
    <meta:editing-cycles>63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66" meta:word-count="330" meta:character-count="2405" meta:non-whitespace-character-count="1692"/>
  </office:meta>
</office:document-meta>
</file>