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2" style:family="paragraph" style:parent-style-name="Standard">
      <style:text-properties style:font-name="Courier New" fo:font-size="10pt" officeooo:rsid="000c17f4" officeooo:paragraph-rsid="0075069f" style:font-size-asian="10pt" style:font-size-complex="10pt"/>
    </style:style>
    <style:style style:name="P3" style:family="paragraph" style:parent-style-name="Standard">
      <style:text-properties officeooo:paragraph-rsid="000c17f4"/>
    </style:style>
    <style:style style:name="T1" style:family="text">
      <style:text-properties style:font-name="Courier New" fo:font-size="10pt" officeooo:rsid="000c17f4" style:font-size-asian="10pt" style:font-size-complex="10pt"/>
    </style:style>
    <style:style style:name="T2" style:family="text">
      <style:text-properties style:font-name="Courier New" fo:font-size="10pt" officeooo:rsid="006a7503" style:font-size-asian="10pt" style:font-size-complex="10pt"/>
    </style:style>
    <style:style style:name="T3" style:family="text">
      <style:text-properties style:font-name="Courier New" fo:font-size="10pt" officeooo:rsid="00783b79" style:font-size-asian="10pt" style:font-size-complex="10pt"/>
    </style:style>
    <style:style style:name="T4" style:family="text">
      <style:text-properties style:font-name="Courier New" fo:font-size="10pt" officeooo:rsid="000fcfa4" style:font-size-asian="10pt" style:font-size-complex="10pt"/>
    </style:style>
    <style:style style:name="T5" style:family="text">
      <style:text-properties officeooo:rsid="006a7503"/>
    </style:style>
    <style:style style:name="T6" style:family="text">
      <style:text-properties officeooo:rsid="006aa4c6"/>
    </style:style>
    <style:style style:name="T7" style:family="text">
      <style:text-properties officeooo:rsid="006c3ac9"/>
    </style:style>
    <style:style style:name="T8" style:family="text">
      <style:text-properties officeooo:rsid="006e2136"/>
    </style:style>
    <style:style style:name="T9" style:family="text">
      <style:text-properties officeooo:rsid="006e6415"/>
    </style:style>
    <style:style style:name="T10" style:family="text">
      <style:text-properties officeooo:rsid="00701a6a"/>
    </style:style>
    <style:style style:name="T11" style:family="text">
      <style:text-properties officeooo:rsid="0070aa49"/>
    </style:style>
    <style:style style:name="T12" style:family="text">
      <style:text-properties officeooo:rsid="0071fec0"/>
    </style:style>
    <style:style style:name="T13" style:family="text">
      <style:text-properties officeooo:rsid="00734c7c"/>
    </style:style>
    <style:style style:name="T14" style:family="text">
      <style:text-properties officeooo:rsid="00779755"/>
    </style:style>
    <style:style style:name="T15" style:family="text">
      <style:text-properties officeooo:rsid="0077b267"/>
    </style:style>
    <style:style style:name="T16" style:family="text">
      <style:text-properties officeooo:rsid="007bee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Amor de mi juventud</text:p>
      <text:p text:style-name="P1">Autor: Luis Aniceto Egurrola Hinojosa</text:p>
      <text:p text:style-name="P1">Interpreta: Diomedes Díaz/Iván Zuleta</text:p>
      <text:p text:style-name="P1">Albun: Un canto celestial/1995</text:p>
      <text:p text:style-name="P1">Aire: Paseo</text:p>
      <text:p text:style-name="P1">Tono: SI</text:p>
      <text:p text:style-name="P1">Afinación: Normal</text:p>
      <text:p text:style-name="P1">Transcribe: Albano Zapata</text:p>
      <text:p text:style-name="P1">Versión: <text:span text:style-name="T16">31 de octubre de 2020</text:span></text:p>
      <text:p text:style-name="P1">------------------------------------------</text:p>
      <text:p text:style-name="P1"/>
      <text:p text:style-name="P1"><text:s text:c="13"/><text:span text:style-name="T6">B <text:s text:c="7"/></text:span><text:span text:style-name="T10">(A#) <text:s text:c="9"/>B</text:span></text:p>
      <text:p text:style-name="P1">Yo quiero poner un castillo en tus manos, </text:p>
      <text:p text:style-name="P1"><text:s text:c="12"/><text:span text:style-name="T6">G#7 <text:s text:c="16"/>C#m</text:span></text:p>
      <text:p text:style-name="P1">quiero regalarte la luna y el sol.</text:p>
      <text:p text:style-name="P1"><text:s text:c="23"/><text:span text:style-name="T8">F#</text:span></text:p>
      <text:p text:style-name="P1">yo quiero llegarte cantando y cantando </text:p>
      <text:p text:style-name="P1"><text:s text:c="16"/><text:span text:style-name="T7">F#</text:span><text:span text:style-name="T8">7 <text:s text:c="15"/>B</text:span></text:p>
      <text:p text:style-name="P1">a ver si me entregas un poco de amor. </text:p>
      <text:p text:style-name="P1"/>
      <text:p text:style-name="P1"><text:s text:c="13"/>__ <text:s text:c="8"/><text:span text:style-name="T14">(A#) <text:s text:c="10"/>B</text:span></text:p>
      <text:p text:style-name="P1">Déjame encontrarte, por Dios, no te escondas, </text:p>
      <text:p text:style-name="P1"><text:s text:c="16"/><text:span text:style-name="T9">G#</text:span><text:span text:style-name="T15">7</text:span><text:span text:style-name="T9"> <text:s text:c="12"/>C#m</text:span></text:p>
      <text:p text:style-name="P1">no hagas más difícil tu felicidad. </text:p>
      <text:p text:style-name="P1"><text:s text:c="21"/><text:span text:style-name="T9">F#</text:span></text:p>
      <text:p text:style-name="P3"><text:span text:style-name="T2">T</text:span><text:span text:style-name="T1">ú puedes rodar y vivir ilusiones,</text:span></text:p>
      <text:p text:style-name="P1"><text:s text:c="16"/><text:span text:style-name="T9">F#7 <text:s text:c="15"/>B</text:span></text:p>
      <text:p text:style-name="P1">y amor como el mío no vas a encontrar. </text:p>
      <text:p text:style-name="P1"/>
      <text:p text:style-name="P1"><text:s text:c="7"/>__ <text:s text:c="14"/><text:span text:style-name="T11">F#</text:span></text:p>
      <text:p text:style-name="P1">¡Ay! Amor de mi juventud,</text:p>
      <text:p text:style-name="P1"><text:s text:c="8"/>__ <text:s text:c="17"/><text:span text:style-name="T11">B</text:span></text:p>
      <text:p text:style-name="P1">dame un beso, no esperes más (bis) </text:p>
      <text:p text:style-name="P1"><text:s text:c="7"/><text:span text:style-name="T12">G#7 <text:s text:c="14"/>C#m</text:span></text:p>
      <text:p text:style-name="P1">No me dejes llorar por ti, </text:p>
      <text:p text:style-name="P1"><text:s text:c="18"/><text:span text:style-name="T12">F# <text:s text:c="12"/>B</text:span></text:p>
      <text:p text:style-name="P1">con un beso al fin, me consolaras. (bis) </text:p>
      <text:p text:style-name="P1"/>
      <text:p text:style-name="P1"><text:s text:c="22"/>__ <text:s text:c="17"/><text:span text:style-name="T13">F#</text:span></text:p>
      <text:p text:style-name="P1">¿Dónde están aquellas cartas que te escribí,</text:p>
      <text:p text:style-name="P1"><text:s text:c="20"/>__ <text:s text:c="13"/><text:span text:style-name="T13">B</text:span></text:p>
      <text:p text:style-name="P1"><text:span text:style-name="T5">ni</text:span> siquiera una respuesta tengo de ti?</text:p>
      <text:p text:style-name="P1"><text:s text:c="23"/>__ <text:s text:c="14"/><text:span text:style-name="T13">F#</text:span></text:p>
      <text:p text:style-name="P1">¿<text:span text:style-name="T5">D</text:span>ónde están aquellas flores que te mandé </text:p>
      <text:p text:style-name="P1"><text:s text:c="20"/>__ <text:s text:c="12"/><text:span text:style-name="T13">B</text:span></text:p>
      <text:p text:style-name="P1">ojalá que ellas te digan lo que soñé?</text:p>
      <text:p text:style-name="P1"/>
      <text:p text:style-name="P1"><text:s text:c="18"/><text:span text:style-name="T13">G#m <text:s text:c="17"/>D#m</text:span></text:p>
      <text:p text:style-name="P1">Ojalá que lo que busco, Dios me lo conceda </text:p>
      <text:p text:style-name="P1"><text:s text:c="15"/><text:span text:style-name="T13">E <text:s text:c="18"/>B</text:span></text:p>
      <text:p text:style-name="P1">y un día no lejano, tú me des tu amor. </text:p>
      <text:p text:style-name="P1"/>
      <text:p text:style-name="P2"><text:s text:c="7"/>__ <text:s text:c="14"/><text:span text:style-name="T11">F#</text:span></text:p>
      <text:p text:style-name="P2">¡Ay! Amor de mi juventud,</text:p>
      <text:p text:style-name="P2"><text:s text:c="8"/>__ <text:s text:c="17"/><text:span text:style-name="T11">B</text:span></text:p>
      <text:p text:style-name="P2">dame un beso, no esperes más (bis) </text:p>
      <text:p text:style-name="P1"/>
      <text:p text:style-name="P1"/>
      <text:p text:style-name="P1"><text:soft-page-break/></text:p>
      <text:p text:style-name="P1">II</text:p>
      <text:p text:style-name="P1"/>
      <text:p text:style-name="P1">Quiero dibujarte en espejos de oro </text:p>
      <text:p text:style-name="P1">y escribir tu nombre en el cielo y el mar </text:p>
      <text:p text:style-name="P1">convertir desiertos en bellos jardines </text:p>
      <text:p text:style-name="P1">y esculpir tu imagen en flores de azahar. </text:p>
      <text:p text:style-name="P1"/>
      <text:p text:style-name="P1">Yo quiero llevarte prendida en mi alma </text:p>
      <text:p text:style-name="P1">y el resto del tiempo que pueda vivir </text:p>
      <text:p text:style-name="P1">y cantarte versos por las madrugadas </text:p>
      <text:p text:style-name="P1">para que tus sueños te hablen de mí. </text:p>
      <text:p text:style-name="P1"/>
      <text:p text:style-name="P1">Ay! Amor de mi juventud </text:p>
      <text:p text:style-name="P1">dame un beso no esperes más (bis) </text:p>
      <text:p text:style-name="P1"/>
      <text:p text:style-name="P1">No me dejes llorar por ti, </text:p>
      <text:p text:style-name="P1">con un beso al fin me consolaras. (bis) </text:p>
      <text:p text:style-name="P1"/>
      <text:p text:style-name="P1">Donde están aquellas cartas que te escribí </text:p>
      <text:p text:style-name="P1">ni siquiera una respuesta tengo de ti </text:p>
      <text:p text:style-name="P1">donde están aquellas flores que te mandé </text:p>
      <text:p text:style-name="P1">ojalá que ellas te digan lo que soñé.</text:p>
      <text:p text:style-name="P1"/>
      <text:p text:style-name="P1"/>
      <text:p text:style-name="P1">------------------------------------------------------------</text:p>
      <text:p text:style-name="P3"><text:span text:style-name="T1">Encuentra más </text:span><text:span text:style-name="T3">transcripciones</text:span><text:span text:style-name="T1"> vallenatas en guitarravallenata.o</text:span><text:span text:style-name="T4">rg</text:span></text:p>
      <text:p text:style-name="P1">NOTA: Esta obra musical puede estar protegida por los derechos</text:p>
      <text:p text:style-name="P1">de autor. Utilícese para aprendizaje y estudio únicamente.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parent-style-name="Standard" style:default-outline-level="">
      <style:paragraph-properties fo:margin-top="0in" fo:margin-bottom="0in" loext:contextual-spacing="false" style:line-height-at-least="0in" fo:text-align="start" style:justify-single-word="false" fo:hyphenation-ladder-count="no-limit" style:writing-mode="lr-tb"/>
      <style:text-properties fo:font-variant="normal" fo:text-transform="none" style:use-window-font-color="true" style:text-line-through-style="none" style:text-line-through-type="none" style:font-name="Trebuchet MS" fo:font-family="'Trebuchet MS'" style:font-family-generic="swiss" fo:font-size="11pt" fo:letter-spacing="normal" fo:language="es" fo:country="CO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1pt" style:language-asian="zh" style:country-asian="CN" style:font-style-asian="normal" style:font-weight-asian="normal" style:font-name-complex="Trebuchet MS1" style:font-family-complex="'Trebuchet MS'" style:font-family-generic-complex="system" style:font-pitch-complex="variable" style:font-size-complex="11pt" style:language-complex="es" style:country-complex="CO" style:text-scale="100%" text:display="tru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0-31T12:29:40.993727881</dc:date>
    <meta:editing-duration>PT9H9M31S</meta:editing-duration>
    <meta:editing-cycles>97</meta:editing-cycles>
    <meta:generator>LibreOffice/6.4.6.2$Linux_X86_64 LibreOffice_project/40$Build-2</meta:generator>
    <meta:document-statistic meta:table-count="0" meta:image-count="0" meta:object-count="0" meta:page-count="2" meta:paragraph-count="73" meta:word-count="359" meta:character-count="2618" meta:non-whitespace-character-count="1730"/>
  </office:meta>
</office:document-meta>
</file>