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3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4" style:family="paragraph" style:parent-style-name="Standard">
      <style:text-properties style:font-name="Courier New" fo:font-size="10pt" officeooo:rsid="0015159b" officeooo:paragraph-rsid="00257826" style:font-size-asian="10pt" style:font-size-complex="10pt"/>
    </style:style>
    <style:style style:name="P5" style:family="paragraph" style:parent-style-name="Standard">
      <style:text-properties style:font-name="Courier New" fo:font-size="10pt" officeooo:rsid="0015159b" officeooo:paragraph-rsid="002d05d8" style:font-size-asian="10pt" style:font-size-complex="10pt"/>
    </style:style>
    <style:style style:name="P6" style:family="paragraph" style:parent-style-name="Standard">
      <style:text-properties style:font-name="Courier New" fo:font-size="10pt" officeooo:rsid="0015159b" officeooo:paragraph-rsid="002d59f5" style:font-size-asian="10pt" style:font-size-complex="10pt"/>
    </style:style>
    <style:style style:name="P7" style:family="paragraph" style:parent-style-name="Standard">
      <style:text-properties style:font-name="Courier New" fo:font-size="10pt" officeooo:rsid="0015159b" officeooo:paragraph-rsid="00304910" style:font-size-asian="10pt" style:font-size-complex="10pt"/>
    </style:style>
    <style:style style:name="P8" style:family="paragraph" style:parent-style-name="Standard">
      <style:text-properties style:font-name="Courier New" fo:font-size="10pt" officeooo:rsid="00231413" officeooo:paragraph-rsid="001f508a" style:font-size-asian="10pt" style:font-size-complex="10pt"/>
    </style:style>
    <style:style style:name="P9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P10" style:family="paragraph" style:parent-style-name="Standard">
      <style:text-properties style:font-name="Courier New" fo:font-size="10pt" officeooo:rsid="00315f9b" officeooo:paragraph-rsid="00315f9b" style:font-size-asian="10pt" style:font-size-complex="10pt"/>
    </style:style>
    <style:style style:name="T1" style:family="text">
      <style:text-properties officeooo:rsid="001b3fb5"/>
    </style:style>
    <style:style style:name="T2" style:family="text">
      <style:text-properties officeooo:rsid="00231413"/>
    </style:style>
    <style:style style:name="T3" style:family="text">
      <style:text-properties officeooo:rsid="0020db2c"/>
    </style:style>
    <style:style style:name="T4" style:family="text">
      <style:text-properties officeooo:rsid="0022eeaf"/>
    </style:style>
    <style:style style:name="T5" style:family="text">
      <style:text-properties officeooo:rsid="0023ac08"/>
    </style:style>
    <style:style style:name="T6" style:family="text">
      <style:text-properties officeooo:rsid="00275713"/>
    </style:style>
    <style:style style:name="T7" style:family="text">
      <style:text-properties officeooo:rsid="0027be03"/>
    </style:style>
    <style:style style:name="T8" style:family="text">
      <style:text-properties officeooo:rsid="002bbfa4"/>
    </style:style>
    <style:style style:name="T9" style:family="text">
      <style:text-properties officeooo:rsid="002c6077"/>
    </style:style>
    <style:style style:name="T10" style:family="text">
      <style:text-properties officeooo:rsid="002d05d8"/>
    </style:style>
    <style:style style:name="T11" style:family="text">
      <style:text-properties officeooo:rsid="002d59f5"/>
    </style:style>
    <style:style style:name="T12" style:family="text">
      <style:text-properties officeooo:rsid="002d7abd"/>
    </style:style>
    <style:style style:name="T13" style:family="text">
      <style:text-properties officeooo:rsid="002e8408"/>
    </style:style>
    <style:style style:name="T14" style:family="text">
      <style:text-properties officeooo:rsid="00304910"/>
    </style:style>
    <style:style style:name="T15" style:family="text">
      <style:text-properties officeooo:rsid="0031dc0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===================================================</text:p>
      <text:p text:style-name="P1">Tema: <text:span text:style-name="T3">Al final del sendero</text:span></text:p>
      <text:p text:style-name="P1">Autor: <text:span text:style-name="T3">Diomedes Díaz</text:span></text:p>
      <text:p text:style-name="P1">Interpreta: <text:span text:style-name="T3">Diomedes Díaz – Juancho Rois</text:span></text:p>
      <text:p text:style-name="P1">Tono: <text:span text:style-name="T4">FA#</text:span></text:p>
      <text:p text:style-name="P1">Afinación: Normal</text:p>
      <text:p text:style-name="P10">Transcribe: guitarravallenata.com</text:p>
      <text:p text:style-name="P1">Versión: <text:span text:style-name="T1">28 marzo 2017</text:span></text:p>
      <text:p text:style-name="P1">======================================================</text:p>
      <text:p text:style-name="P3"/>
      <text:p text:style-name="P3"><text:s text:c="7"/><text:span text:style-name="T5">F# <text:s text:c="19"/>A#m</text:span></text:p>
      <text:p text:style-name="P4">Yo sentí en el final del sendero</text:p>
      <text:p text:style-name="P4"><text:s text:c="15"/><text:span text:style-name="T6">B <text:s text:c="4"/>D#7 <text:s text:c="4"/>G#m</text:span><text:line-break/>el llanto infinito de una mujer</text:p>
      <text:p text:style-name="P4"><text:s text:c="8"/><text:span text:style-name="T7">C#</text:span><text:line-break/>que empuñaba un poema en sus manos</text:p>
      <text:p text:style-name="P4"><text:s text:c="5"/><text:span text:style-name="T7"><text:s text:c="6"/>A#m <text:s text:c="21"/>F#</text:span><text:line-break/>escrito por alguien que un día conoció</text:p>
      <text:p text:style-name="P4"/>
      <text:p text:style-name="P4"><text:s text:c="7"/><text:span text:style-name="T8">F# <text:s text:c="15"/>A#m</text:span><text:line-break/><text:span text:style-name="T8">E</text:span>ra aquel habitante del mundo</text:p>
      <text:p text:style-name="P4"><text:s text:c="13"/><text:span text:style-name="T8">B <text:s text:c="8"/>D#7 <text:s text:c="3"/>G#m</text:span><text:line-break/>del alma sensible que quiso tener</text:p>
      <text:p text:style-name="P4"><text:s text:c="5"/><text:span text:style-name="T8">C#</text:span><text:line-break/>el amor que le fue un imposible</text:p>
      <text:p text:style-name="P4"><text:s text:c="15"/><text:span text:style-name="T8">A#m <text:s text:c="12"/>F#</text:span><text:line-break/>y al ver su destino su vida acabó</text:p>
      <text:p text:style-name="P4"><text:line-break/> <text:s text:c="6"/><text:span text:style-name="T9">F# <text:s text:c="15"/>G#m</text:span><text:line-break/>Nadie sabe quien tuvo la culpa</text:p>
      <text:p text:style-name="P4"><text:s text:c="6"/><text:span text:style-name="T9">C#</text:span><text:line-break/>ella nunca le pudo entregar</text:p>
      <text:p text:style-name="P4"><text:s text:c="17"/><text:span text:style-name="T10">F#</text:span><text:line-break/>lo que estaba pidiendo</text:p>
      <text:p text:style-name="P4"/>
      <text:p text:style-name="P5"><text:s text:c="7"/><text:span text:style-name="T10">F# <text:s text:c="28"/>C#</text:span><text:line-break/>un poquito de cariño así fuera un instante</text:p>
      <text:p text:style-name="P6"><text:s text:c="10"/>___ <text:s text:c="27"/><text:span text:style-name="T10">F#</text:span><text:line-break/>y aunque quiso nunca le obedeció el corazón<text:line-break/></text:p>
      <text:p text:style-name="P6"><text:s text:c="6"/><text:span text:style-name="T15">G#m</text:span><text:line-break/>Y hoy cantan versos solitarios</text:p>
      <text:p text:style-name="P5"><text:s text:c="17"/><text:span text:style-name="T12">F#</text:span></text:p>
      <text:p text:style-name="P5">que nacen de un hombre<text:line-break/> <text:s text:c="22"/><text:span text:style-name="T13">C#</text:span></text:p>
      <text:p text:style-name="P5">que se fue volando con alas</text:p>
      <text:p text:style-name="P5">__ <text:s text:c="29"/><text:span text:style-name="T13">F#</text:span></text:p>
      <text:p text:style-name="P5">hechas de ilusiones que no realizó.</text:p>
      <text:p text:style-name="P5"/>
      <text:p text:style-name="P5"/>
      <text:p text:style-name="P5"/>
      <text:p text:style-name="P5"><text:s text:c="9"/>__ <text:s text:c="8"/><text:span text:style-name="T14">G#m</text:span><text:line-break/><text:span text:style-name="T10">¿</text:span>Donde está? <text:span text:style-name="T13">E</text:span>n el cielo tal vez<text:line-break/> <text:s text:c="4"/><text:span text:style-name="T14">C# <text:s text:c="7"/>F#</text:span></text:p>
      <text:p text:style-name="P7"><text:span text:style-name="T13">¿</text:span>un amor? <text:span text:style-name="T13">S</text:span>eñal<text:span text:style-name="T13">ó</text:span> su final (Bis)<text:line-break/></text:p>
      <text:p text:style-name="P7"><text:span text:style-name="T14">II</text:span></text:p>
      <text:p text:style-name="P7"><text:line-break/>Yo encontré en el final del sendero<text:line-break/><text:soft-page-break/>los sueños caídos de aquel corazón<text:line-break/></text:p>
      <text:p text:style-name="P4">que en su afán de encontrar ilusiones<text:line-break/>sufrió mil engaños tratando de amar<text:line-break/><text:line-break/>y ahora ella recuerda a aquel hombre<text:line-break/>que puso en sus manos aquella canción<text:line-break/>y quisiera entregarle su alma<text:line-break/>pero ya es muy tarde<text:line-break/>la cruz fue el final<text:line-break/><text:line-break/>Yo no sé si es valiente o cobarde<text:line-break/>la fatal decisión de borrar con sangre<text:line-break/>las penas que llegaron<text:line-break/>por mirar a alguien inalcanzable<text:line-break/>que no sabe que le ofrecen la felicidad<text:line-break/><text:line-break/>Y hoy cuentan que tenia en sus manos<text:line-break/>la foto sagrada de aquella muchacha<text:line-break/>y un verso a unos ojos negros que nunca cantó<text:line-break/><text:line-break/>Donde está<text:line-break/>en el cielo tal vez<text:line-break/>un amor<text:line-break/>señalo su final (Bis)</text:p>
      <text:p text:style-name="P3"/>
      <text:p text:style-name="P2"><text:span text:style-name="T2">=============</text:span>=====================================================</text:p>
      <text:p text:style-name="P8">Encuentra más tablaturas vallenatas en guitarravallenata.com.</text:p>
      <text:p text:style-name="P9">Esta obra puede estar protegida por los derechos de autor. </text:p>
      <text:p text:style-name="P9">Por lo tanto este documento tiene el propósito de análisis y crítica.</text:p>
      <text:p text:style-name="P2"><text:span text:style-name="T2">============</text:span>==========================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 n</meta:initial-creator>
    <meta:creation-date>2017-01-29T22:35:59.372884772</meta:creation-date>
    <dc:date>2017-03-28T21:41:02.221000000</dc:date>
    <meta:editing-duration>PT1H45M5S</meta:editing-duration>
    <meta:editing-cycles>34</meta:editing-cycles>
    <meta:generator>LibreOffice/5.2.6.2$Windows_x86 LibreOffice_project/a3100ed2409ebf1c212f5048fbe377c281438fdc</meta:generator>
    <meta:document-statistic meta:table-count="0" meta:image-count="0" meta:object-count="0" meta:page-count="2" meta:paragraph-count="39" meta:word-count="332" meta:character-count="2341" meta:non-whitespace-character-count="1649"/>
  </office:meta>
</office:document-meta>
</file>