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15159b" officeooo:paragraph-rsid="00257826" style:font-size-asian="10pt" style:font-size-complex="10pt"/>
    </style:style>
    <style:style style:name="P5" style:family="paragraph" style:parent-style-name="Standard">
      <style:text-properties style:font-name="Courier New" fo:font-size="10pt" officeooo:rsid="0015159b" officeooo:paragraph-rsid="002d05d8" style:font-size-asian="10pt" style:font-size-complex="10pt"/>
    </style:style>
    <style:style style:name="P6" style:family="paragraph" style:parent-style-name="Standard">
      <style:text-properties style:font-name="Courier New" fo:font-size="10pt" officeooo:rsid="0015159b" officeooo:paragraph-rsid="002d59f5" style:font-size-asian="10pt" style:font-size-complex="10pt"/>
    </style:style>
    <style:style style:name="P7" style:family="paragraph" style:parent-style-name="Standard">
      <style:text-properties style:font-name="Courier New" fo:font-size="10pt" officeooo:rsid="0015159b" officeooo:paragraph-rsid="00304910" style:font-size-asian="10pt" style:font-size-complex="10pt"/>
    </style:style>
    <style:style style:name="P8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9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10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11" style:family="paragraph" style:parent-style-name="Standard">
      <style:text-properties style:font-name="Courier New" fo:font-size="10pt" officeooo:rsid="00304910" officeooo:paragraph-rsid="00304910" style:font-size-asian="10pt" style:font-size-complex="10pt"/>
    </style:style>
    <style:style style:name="P12" style:family="paragraph" style:parent-style-name="Standard">
      <style:text-properties style:font-name="Courier New" fo:font-size="10pt" officeooo:rsid="00365226" officeooo:paragraph-rsid="00365226" style:font-size-asian="10pt" style:font-size-complex="10pt"/>
    </style:style>
    <style:style style:name="P13" style:family="paragraph" style:parent-style-name="Standard">
      <style:text-properties style:font-name="Courier New" fo:font-size="10pt" officeooo:rsid="00434d3c" officeooo:paragraph-rsid="00434d3c" style:font-size-asian="10pt" style:font-size-complex="10pt"/>
    </style:style>
    <style:style style:name="T1" style:family="text">
      <style:text-properties officeooo:rsid="001b3fb5"/>
    </style:style>
    <style:style style:name="T2" style:family="text">
      <style:text-properties officeooo:rsid="00231413"/>
    </style:style>
    <style:style style:name="T3" style:family="text">
      <style:text-properties officeooo:rsid="0020db2c"/>
    </style:style>
    <style:style style:name="T4" style:family="text">
      <style:text-properties officeooo:rsid="0022eeaf"/>
    </style:style>
    <style:style style:name="T5" style:family="text">
      <style:text-properties officeooo:rsid="0023ac08"/>
    </style:style>
    <style:style style:name="T6" style:family="text">
      <style:text-properties officeooo:rsid="00275713"/>
    </style:style>
    <style:style style:name="T7" style:family="text">
      <style:text-properties officeooo:rsid="0027be03"/>
    </style:style>
    <style:style style:name="T8" style:family="text">
      <style:text-properties officeooo:rsid="002bbfa4"/>
    </style:style>
    <style:style style:name="T9" style:family="text">
      <style:text-properties officeooo:rsid="002c6077"/>
    </style:style>
    <style:style style:name="T10" style:family="text">
      <style:text-properties officeooo:rsid="002d05d8"/>
    </style:style>
    <style:style style:name="T11" style:family="text">
      <style:text-properties officeooo:rsid="002e8408"/>
    </style:style>
    <style:style style:name="T12" style:family="text">
      <style:text-properties officeooo:rsid="00304910"/>
    </style:style>
    <style:style style:name="T13" style:family="text">
      <style:text-properties officeooo:rsid="0031dc05"/>
    </style:style>
    <style:style style:name="T14" style:family="text">
      <style:text-properties officeooo:rsid="0033c95c"/>
    </style:style>
    <style:style style:name="T15" style:family="text">
      <style:text-properties officeooo:rsid="0034d4f4"/>
    </style:style>
    <style:style style:name="T16" style:family="text">
      <style:text-properties officeooo:rsid="00375bc6"/>
    </style:style>
    <style:style style:name="T17" style:family="text">
      <style:text-properties officeooo:rsid="00395396"/>
    </style:style>
    <style:style style:name="T18" style:family="text">
      <style:text-properties officeooo:rsid="003aa4ca"/>
    </style:style>
    <style:style style:name="T19" style:family="text">
      <style:text-properties officeooo:rsid="003df128"/>
    </style:style>
    <style:style style:name="T20" style:family="text">
      <style:text-properties officeooo:rsid="003eec8e"/>
    </style:style>
    <style:style style:name="T21" style:family="text">
      <style:text-properties officeooo:rsid="0040cbdc"/>
    </style:style>
    <style:style style:name="T22" style:family="text">
      <style:text-properties officeooo:rsid="0041ad3b"/>
    </style:style>
    <style:style style:name="T23" style:family="text">
      <style:text-properties officeooo:rsid="004296f2"/>
    </style:style>
    <style:style style:name="T24" style:family="text">
      <style:text-properties officeooo:rsid="00434d3c"/>
    </style:style>
    <style:style style:name="T25" style:family="text">
      <style:text-properties officeooo:rsid="004590ba"/>
    </style:style>
    <style:style style:name="T26" style:family="text">
      <style:text-properties officeooo:rsid="0046f574"/>
    </style:style>
    <style:style style:name="T27" style:family="text">
      <style:text-properties officeooo:rsid="004a25dc"/>
    </style:style>
    <style:style style:name="T28" style:family="text">
      <style:text-properties officeooo:rsid="004bce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=====================================================</text:p>
      <text:p text:style-name="P1">Tema: <text:span text:style-name="T3">Al final del sendero</text:span></text:p>
      <text:p text:style-name="P1">Autor: <text:span text:style-name="T15">Luis Egurrola</text:span></text:p>
      <text:p text:style-name="P1">Interpreta: <text:span text:style-name="T3">Diomedes Díaz – Juancho Rois</text:span></text:p>
      <text:p text:style-name="P12">Album: <text:span text:style-name="T27">26 de mayo</text:span> /1994</text:p>
      <text:p text:style-name="P1">Tono: <text:span text:style-name="T4">FA# </text:span><text:span text:style-name="T16">(Transportado a MI)</text:span></text:p>
      <text:p text:style-name="P13">Armonizacion: para principiantes</text:p>
      <text:p text:style-name="P1">Afinación: Normal</text:p>
      <text:p text:style-name="P10">Transcribe: <text:span text:style-name="T14">Albano Zapata</text:span></text:p>
      <text:p text:style-name="P1">Versión: <text:span text:style-name="T1">2</text:span><text:span text:style-name="T28">2</text:span><text:span text:style-name="T1"> </text:span><text:span text:style-name="T28">febrero de </text:span><text:span text:style-name="T1">20</text:span><text:span text:style-name="T28">25</text:span></text:p>
      <text:p text:style-name="P1">======================================================</text:p>
      <text:p text:style-name="P3"/>
      <text:p text:style-name="P3"><text:s text:c="8"/><text:span text:style-name="T16">E</text:span><text:span text:style-name="T5"> <text:s text:c="18"/></text:span><text:span text:style-name="T16">G</text:span><text:span text:style-name="T5">#m</text:span></text:p>
      <text:p text:style-name="P4">Yo sentí en el final del sendero</text:p>
      <text:p text:style-name="P4"><text:s text:c="15"/><text:span text:style-name="T16">C</text:span><text:span text:style-name="T6">#7 <text:s text:c="10"/></text:span><text:span text:style-name="T16">F</text:span><text:span text:style-name="T6">#m</text:span><text:line-break/>el llanto infinito de una mujer</text:p>
      <text:p text:style-name="P4"><text:s text:c="9"/><text:span text:style-name="T17">B <text:s text:c="9"/></text:span><text:span text:style-name="T18"><text:s text:c="10"/></text:span><text:span text:style-name="T19">__</text:span><text:line-break/>que empuñaba un poema en sus manos</text:p>
      <text:p text:style-name="P4"><text:s text:c="7"/><text:span text:style-name="T7"><text:s text:c="6"/></text:span><text:span text:style-name="T18">B</text:span><text:span text:style-name="T19">7</text:span><text:span text:style-name="T7"> <text:s text:c="21"/></text:span><text:span text:style-name="T18">E</text:span><text:line-break/>escrito por alguien que un día conoció</text:p>
      <text:p text:style-name="P4"/>
      <text:p text:style-name="P4"><text:s text:c="7"/><text:span text:style-name="T20">__</text:span><text:span text:style-name="T8"> <text:s text:c="15"/></text:span><text:span text:style-name="T20">G</text:span><text:span text:style-name="T8">#m</text:span><text:line-break/><text:span text:style-name="T8">E</text:span>ra aquel habitante del mundo</text:p>
      <text:p text:style-name="P4"><text:s text:c="12"/><text:span text:style-name="T20">C#7</text:span><text:span text:style-name="T8"> <text:s text:c="14"/></text:span><text:span text:style-name="T20">F#m</text:span><text:line-break/>del alma sensible que quiso tener</text:p>
      <text:p text:style-name="P4"><text:s text:c="5"/><text:span text:style-name="T20">B <text:s text:c="19"/>__</text:span><text:line-break/>el amor que le fue un imposible</text:p>
      <text:p text:style-name="P4"><text:s text:c="15"/><text:span text:style-name="T20">B7</text:span><text:span text:style-name="T8"> <text:s text:c="14"/></text:span><text:span text:style-name="T20">E</text:span><text:line-break/>y al ver su destino su vida acabó</text:p>
      <text:p text:style-name="P4"><text:line-break/> <text:s text:c="5"/><text:span text:style-name="T21">__</text:span><text:span text:style-name="T9"> <text:s text:c="16"/></text:span><text:span text:style-name="T21">F</text:span><text:span text:style-name="T9">#m</text:span><text:line-break/>Nadie sabe quien tuvo la culpa</text:p>
      <text:p text:style-name="P4"><text:s text:c="6"/><text:span text:style-name="T21">B</text:span><text:line-break/>ella nunca le pudo entregar</text:p>
      <text:p text:style-name="P4"><text:s text:c="17"/><text:span text:style-name="T21">E</text:span><text:line-break/>lo que estaba pidiendo</text:p>
      <text:p text:style-name="P4"/>
      <text:p text:style-name="P5"><text:s text:c="6"/><text:span text:style-name="T22">__</text:span><text:span text:style-name="T10"> <text:s text:c="7"/></text:span><text:span text:style-name="T25">__</text:span><text:span text:style-name="T10"> <text:s text:c="19"/></text:span><text:span text:style-name="T22">B</text:span><text:line-break/>un poquito de cariño así fuera un instante</text:p>
      <text:p text:style-name="P6"><text:s text:c="10"/>___ <text:s text:c="7"/><text:span text:style-name="T26">B7 </text:span><text:s text:c="17"/><text:span text:style-name="T22">E</text:span><text:line-break/>y aunque quiso nunca le obedeció el corazón<text:line-break/></text:p>
      <text:p text:style-name="P6"><text:s text:c="6"/><text:span text:style-name="T22">F</text:span><text:span text:style-name="T13">#m <text:s text:c="3"/></text:span><text:span text:style-name="T22">__ <text:s text:c="9"/>__</text:span><text:line-break/>Y hoy cantan versos solitarios</text:p>
      <text:p text:style-name="P5"><text:s text:c="17"/><text:span text:style-name="T22">E</text:span></text:p>
      <text:p text:style-name="P5">que nacen de un hombre<text:line-break/> <text:span text:style-name="T22">__ </text:span><text:s text:c="10"/><text:span text:style-name="T22">__</text:span> <text:s text:c="6"/><text:span text:style-name="T22">B</text:span></text:p>
      <text:p text:style-name="P5">que se fue volando con alas</text:p>
      <text:p text:style-name="P5">__ <text:s text:c="12"/><text:span text:style-name="T26">B7</text:span> <text:s text:c="15"/><text:span text:style-name="T23">E</text:span></text:p>
      <text:p text:style-name="P5">hechas de ilusiones que no realizó.</text:p>
      <text:p text:style-name="P5"/>
      <text:p text:style-name="P5"/>
      <text:p text:style-name="P5"/>
      <text:p text:style-name="P5"><text:s text:c="9"/>__ <text:s text:c="8"/><text:span text:style-name="T23">F</text:span><text:span text:style-name="T12">#m</text:span><text:line-break/><text:span text:style-name="T10">¿</text:span>Donde está? <text:span text:style-name="T11">E</text:span>n el cielo tal vez<text:line-break/> <text:s text:c="5"/><text:span text:style-name="T23">B</text:span><text:span text:style-name="T26">7</text:span><text:span text:style-name="T12"> <text:s text:c="6"/></text:span><text:span text:style-name="T23">E <text:s text:c="27"/></text:span></text:p>
      <text:p text:style-name="P7"><text:span text:style-name="T11">¿</text:span>un amor? <text:span text:style-name="T11">S</text:span>eñal<text:span text:style-name="T11">ó</text:span> su final (Bis)<text:line-break/></text:p>
      <text:p text:style-name="P11">II</text:p>
      <text:p text:style-name="P7"><text:soft-page-break/><text:line-break/>Yo encontré en el final del sendero<text:line-break/>los sueños caídos de aquel corazón<text:line-break/></text:p>
      <text:p text:style-name="P4">que en su afán de encontrar ilusiones<text:line-break/>sufrió mil engaños tratando de amar<text:line-break/><text:line-break/>y ahora ella recuerda a aquel hombre<text:line-break/>que puso en sus manos aquella canción<text:line-break/>y quisiera entregarle su alma<text:line-break/>pero ya es muy tarde<text:line-break/>la cruz fue el final<text:line-break/><text:line-break/>Yo no sé si es valiente o cobarde<text:line-break/>la fatal decisión de borrar con sangre<text:line-break/>las penas que llegaron<text:line-break/>por mirar a alguien inalcanzable<text:line-break/>que no sabe que le ofrecen la felicidad<text:line-break/><text:line-break/>Y hoy cuentan que tenia en sus manos<text:line-break/>la foto sagrada de aquella muchacha<text:line-break/>y un verso a unos ojos negros que nunca cantó<text:line-break/><text:line-break/>Donde está<text:line-break/>en el cielo tal vez<text:line-break/>un amor<text:line-break/>señalo su final (Bis)</text:p>
      <text:p text:style-name="P3"/>
      <text:p text:style-name="P2"><text:span text:style-name="T2">=============</text:span>=====================================================</text:p>
      <text:p text:style-name="P8">Encuentra más tablaturas vallenatas en guitarravallenata.<text:span text:style-name="T24">org</text:span>.</text:p>
      <text:p text:style-name="P9">Esta obra puede estar protegida por los derechos de autor. </text:p>
      <text:p text:style-name="P9">Por lo tanto este documento tiene el propósito de análisis y crítica.</text:p>
      <text:p text:style-name="P2"><text:span text:style-name="T2">============</text:span>======================================================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 n</meta:initial-creator>
    <meta:creation-date>2017-01-29T22:35:59.372884772</meta:creation-date>
    <dc:date>2025-02-24T20:09:08.350477896</dc:date>
    <meta:editing-duration>PT3H19M52S</meta:editing-duration>
    <meta:editing-cycles>53</meta:editing-cycles>
    <meta:generator>LibreOffice/24.2.7.2$Linux_X86_64 LibreOffice_project/420$Build-2</meta:generator>
    <meta:print-date>2025-02-10T20:09:35.586409525</meta:print-date>
    <meta:printed-by>PDF files</meta:printed-by>
    <meta:document-statistic meta:table-count="0" meta:image-count="0" meta:object-count="0" meta:page-count="2" meta:paragraph-count="41" meta:word-count="352" meta:character-count="2494" meta:non-whitespace-character-count="1711"/>
  </office:meta>
</office:document-meta>
</file>