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fo:font-size="10pt" officeooo:rsid="000c17f4" officeooo:paragraph-rsid="0022ac27" style:font-size-asian="10pt" style:font-size-complex="10pt"/>
    </style:style>
    <style:style style:name="P3" style:family="paragraph" style:parent-style-name="Standard">
      <style:text-properties style:font-name="Courier New" officeooo:rsid="0011412a" officeooo:paragraph-rsid="005a0793"/>
    </style:style>
    <style:style style:name="P4" style:family="paragraph" style:parent-style-name="Standard">
      <style:text-properties style:font-name="Courier New" fo:font-size="12pt" officeooo:rsid="000c17f4" officeooo:paragraph-rsid="00558015" style:font-size-asian="12pt" style:font-size-complex="12pt"/>
    </style:style>
    <style:style style:name="P5" style:family="paragraph" style:parent-style-name="Standard">
      <style:text-properties style:font-name="Courier New" fo:font-size="12pt" officeooo:rsid="000c17f4" officeooo:paragraph-rsid="0075c194" style:font-size-asian="12pt" style:font-size-complex="12pt"/>
    </style:style>
    <style:style style:name="P6" style:family="paragraph" style:parent-style-name="Standard">
      <style:text-properties style:font-name="Courier New" fo:font-size="12pt" officeooo:rsid="005c79cc" officeooo:paragraph-rsid="005c79cc" style:font-size-asian="12pt" style:font-size-complex="12pt"/>
    </style:style>
    <style:style style:name="P7" style:family="paragraph" style:parent-style-name="Standard">
      <style:text-properties style:font-name="Courier New" fo:font-size="12pt" officeooo:rsid="0063b5b4" officeooo:paragraph-rsid="0063b5b4" style:font-size-asian="12pt" style:font-size-complex="12pt"/>
    </style:style>
    <style:style style:name="P8" style:family="paragraph" style:parent-style-name="Standard">
      <style:text-properties style:font-name="Courier New" fo:font-size="12pt" officeooo:rsid="0072f8db" officeooo:paragraph-rsid="0072f8db" style:font-size-asian="12pt" style:font-size-complex="12pt"/>
    </style:style>
    <style:style style:name="P9" style:family="paragraph" style:parent-style-name="Standard">
      <style:text-properties officeooo:paragraph-rsid="000c17f4"/>
    </style:style>
    <style:style style:name="P10" style:family="paragraph" style:parent-style-name="Standard">
      <style:text-properties officeooo:paragraph-rsid="004bd24d"/>
    </style:style>
    <style:style style:name="P11" style:family="paragraph" style:parent-style-name="Standard">
      <style:text-properties officeooo:paragraph-rsid="00558015"/>
    </style:style>
    <style:style style:name="P12" style:family="paragraph" style:parent-style-name="Standard">
      <style:text-properties style:font-name="Courier New" fo:font-size="12pt" officeooo:rsid="000c17f4" officeooo:paragraph-rsid="0075c194" style:font-size-asian="12pt" style:font-size-complex="12pt"/>
    </style:style>
    <style:style style:name="P13" style:family="paragraph" style:parent-style-name="Standard">
      <style:text-properties style:font-name="Courier New" fo:font-size="12pt" officeooo:rsid="000c17f4" officeooo:paragraph-rsid="0079c634" style:font-size-asian="12pt" style:font-size-complex="12pt"/>
    </style:style>
    <style:style style:name="P14" style:family="paragraph" style:parent-style-name="Standard">
      <style:text-properties style:font-name="Courier New" fo:font-size="12pt" officeooo:rsid="000c17f4" officeooo:paragraph-rsid="00558015" style:font-size-asian="12pt" style:font-size-complex="12pt"/>
    </style:style>
    <style:style style:name="P15" style:family="paragraph" style:parent-style-name="Standard">
      <style:text-properties style:font-name="Courier New" fo:font-size="12pt" officeooo:rsid="0079c634" officeooo:paragraph-rsid="0079c634" style:font-size-asian="12pt" style:font-size-complex="12pt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b2c0b"/>
    </style:style>
    <style:style style:name="T4" style:family="text">
      <style:text-properties style:font-name="Courier New" officeooo:rsid="0028e671"/>
    </style:style>
    <style:style style:name="T5" style:family="text">
      <style:text-properties style:font-name="Courier New" officeooo:rsid="002d5306"/>
    </style:style>
    <style:style style:name="T6" style:family="text">
      <style:text-properties style:font-name="Courier New" officeooo:rsid="00372780"/>
    </style:style>
    <style:style style:name="T7" style:family="text">
      <style:text-properties style:font-name="Courier New" fo:font-size="12pt" officeooo:rsid="000c17f4" style:font-size-asian="12pt" style:font-size-complex="12pt"/>
    </style:style>
    <style:style style:name="T8" style:family="text">
      <style:text-properties style:font-name="Courier New" fo:font-size="12pt" officeooo:rsid="0077fd67" style:font-size-asian="12pt" style:font-size-complex="12pt"/>
    </style:style>
    <style:style style:name="T9" style:family="text">
      <style:text-properties style:font-name="Courier New" fo:font-size="12pt" officeooo:rsid="0072f8db" style:font-size-asian="12pt" style:font-size-complex="12pt"/>
    </style:style>
    <style:style style:name="T10" style:family="text">
      <style:text-properties style:font-name="Courier New" fo:font-size="12pt" officeooo:rsid="00794081" style:font-size-asian="12pt" style:font-size-complex="12pt"/>
    </style:style>
    <style:style style:name="T11" style:family="text">
      <style:text-properties style:font-name="Courier New" officeooo:rsid="005a0793"/>
    </style:style>
    <style:style style:name="T12" style:family="text">
      <style:text-properties style:font-name="Courier New" officeooo:rsid="005a9efc"/>
    </style:style>
    <style:style style:name="T13" style:family="text">
      <style:text-properties style:font-name="Courier New" officeooo:rsid="00680f94"/>
    </style:style>
    <style:style style:name="T14" style:family="text">
      <style:text-properties officeooo:rsid="005e1f85"/>
    </style:style>
    <style:style style:name="T15" style:family="text">
      <style:text-properties officeooo:rsid="00605779"/>
    </style:style>
    <style:style style:name="T16" style:family="text">
      <style:text-properties officeooo:rsid="0061772a"/>
    </style:style>
    <style:style style:name="T17" style:family="text">
      <style:text-properties officeooo:rsid="00626824"/>
    </style:style>
    <style:style style:name="T18" style:family="text">
      <style:text-properties officeooo:rsid="0062f21d"/>
    </style:style>
    <style:style style:name="T19" style:family="text">
      <style:text-properties officeooo:rsid="00637d1a"/>
    </style:style>
    <style:style style:name="T20" style:family="text">
      <style:text-properties officeooo:rsid="0063b5b4"/>
    </style:style>
    <style:style style:name="T21" style:family="text">
      <style:text-properties officeooo:rsid="00650d05"/>
    </style:style>
    <style:style style:name="T22" style:family="text">
      <style:text-properties officeooo:rsid="00697553"/>
    </style:style>
    <style:style style:name="T23" style:family="text">
      <style:text-properties officeooo:rsid="006b6581"/>
    </style:style>
    <style:style style:name="T24" style:family="text">
      <style:text-properties officeooo:rsid="006b8afa"/>
    </style:style>
    <style:style style:name="T25" style:family="text">
      <style:text-properties officeooo:rsid="006c8ad9"/>
    </style:style>
    <style:style style:name="T26" style:family="text">
      <style:text-properties officeooo:rsid="006ce4c7"/>
    </style:style>
    <style:style style:name="T27" style:family="text">
      <style:text-properties officeooo:rsid="006dd3fe"/>
    </style:style>
    <style:style style:name="T28" style:family="text">
      <style:text-properties officeooo:rsid="0070e4c2"/>
    </style:style>
    <style:style style:name="T29" style:family="text">
      <style:text-properties officeooo:rsid="00716690"/>
    </style:style>
    <style:style style:name="T30" style:family="text">
      <style:text-properties officeooo:rsid="0073140e"/>
    </style:style>
    <style:style style:name="T31" style:family="text">
      <style:text-properties officeooo:rsid="007410e7"/>
    </style:style>
    <style:style style:name="T32" style:family="text">
      <style:text-properties officeooo:rsid="0075c194"/>
    </style:style>
    <style:style style:name="T33" style:family="text">
      <style:text-properties officeooo:rsid="0077fd67"/>
    </style:style>
    <style:style style:name="T34" style:family="text">
      <style:text-properties officeooo:rsid="00794081"/>
    </style:style>
    <style:style style:name="T35" style:family="text">
      <style:text-properties officeooo:rsid="0079c6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9">Tema: <text:span text:style-name="T11">Vamos a querernos</text:span></text:p>
      <text:p text:style-name="P9"><text:span text:style-name="T1">Autor: </text:span><text:span text:style-name="T11">Diego Daza</text:span></text:p>
      <text:p text:style-name="P10"><text:span text:style-name="T1">Interpreta: </text:span><text:span text:style-name="T13">Diego Daza</text:span></text:p>
      <text:p text:style-name="P3">Album: </text:p>
      <text:p text:style-name="P9"><text:span text:style-name="T1">Tono: </text:span><text:span text:style-name="T13">FA</text:span></text:p>
      <text:p text:style-name="P1">Afinación: Normal</text:p>
      <text:p text:style-name="P9"><text:span text:style-name="T1">Transcribe: </text:span><text:span text:style-name="T5">Albano Zapata</text:span></text:p>
      <text:p text:style-name="P9"><text:span text:style-name="T1">Versión: </text:span><text:span text:style-name="T12">14 de d</text:span><text:span text:style-name="T6">iem</text:span><text:span text:style-name="T4">bre</text:span><text:span text:style-name="T3"> de 2020</text:span></text:p>
      <text:p text:style-name="P1">------------------------------------------</text:p>
      <text:p text:style-name="P1"/>
      <text:p text:style-name="P2"/>
      <text:p text:style-name="P6">F</text:p>
      <text:p text:style-name="P4">Esto no se debe terminar</text:p>
      <text:p text:style-name="P4"><text:s text:c="16"/><text:span text:style-name="T23">Am <text:s text:c="5"/></text:span></text:p>
      <text:p text:style-name="P4">No creas que es facil aguantar tanto silencio</text:p>
      <text:p text:style-name="P4"><text:s text:c="17"/><text:span text:style-name="T24">Bb <text:s text:c="21"/>Gm</text:span></text:p>
      <text:p text:style-name="P4">No creas que es facil olvidar lo que yo siento</text:p>
      <text:p text:style-name="P4"><text:s text:c="11"/><text:span text:style-name="T24">Am <text:s text:c="7"/></text:span><text:span text:style-name="T14">C</text:span><text:span text:style-name="T22">7 </text:span></text:p>
      <text:p text:style-name="P4">Regresa a mi ay, ay, ay</text:p>
      <text:p text:style-name="P4"/>
      <text:p text:style-name="P4"><text:s text:c="12"/><text:span text:style-name="T15">F</text:span></text:p>
      <text:p text:style-name="P4">Vamos a querernos, <text:span text:style-name="T15">v</text:span>amos a amarnos.</text:p>
      <text:p text:style-name="P4"><text:s text:c="10"/><text:span text:style-name="T15">Am</text:span></text:p>
      <text:p text:style-name="P4">Vamos a vivir lo que no vivimos.</text:p>
      <text:p text:style-name="P4"><text:s text:c="17"/><text:span text:style-name="T16">B</text:span><text:span text:style-name="T25">b</text:span><text:span text:style-name="T16"> <text:s text:c="11"/></text:span><text:span text:style-name="T17">Gm</text:span></text:p>
      <text:p text:style-name="P4">Quiero que a tu lado pasen mis años.</text:p>
      <text:p text:style-name="P4"><text:s text:c="12"/><text:span text:style-name="T18">C</text:span><text:span text:style-name="T26">7</text:span></text:p>
      <text:p text:style-name="P4">Vamos a querernos y amarnos.</text:p>
      <text:p text:style-name="P4"/>
      <text:p text:style-name="P4"><text:s text:c="14"/><text:span text:style-name="T19">F</text:span></text:p>
      <text:p text:style-name="P4">Quiero que me ames como te amo.</text:p>
      <text:p text:style-name="P4"><text:s text:c="12"/><text:span text:style-name="T19">Am</text:span></text:p>
      <text:p text:style-name="P4">Quiero recoger el tiempo perdido.</text:p>
      <text:p text:style-name="P4"><text:s text:c="15"/><text:span text:style-name="T19">B</text:span><text:span text:style-name="T27">b</text:span><text:span text:style-name="T19"> <text:s text:c="13"/>Gm</text:span></text:p>
      <text:p text:style-name="P4">Y en vez de pasar la vida peleando</text:p>
      <text:p text:style-name="P4"><text:s text:c="12"/><text:span text:style-name="T19">C</text:span><text:span text:style-name="T20">7</text:span></text:p>
      <text:p text:style-name="P11"><text:span text:style-name="T8">v</text:span><text:span text:style-name="T7">amos a querernos y amarnos.</text:span></text:p>
      <text:p text:style-name="P7"/>
      <text:p text:style-name="P4"><text:s text:c="2"/><text:span text:style-name="T20">F <text:s text:c="24"/></text:span><text:span text:style-name="T21">Am</text:span></text:p>
      <text:p text:style-name="P4">Asi como hago yo pon de tu parte</text:p>
      <text:p text:style-name="P4"><text:s text:c="32"/><text:span text:style-name="T28">Bb</text:span></text:p>
      <text:p text:style-name="P4"><text:span text:style-name="T33">y</text:span> hagamos que este amor sea lo mas grande</text:p>
      <text:p text:style-name="P4"><text:s text:c="34"/><text:span text:style-name="T29">F</text:span></text:p>
      <text:p text:style-name="P4"><text:span text:style-name="T33">q</text:span>ue aqui en la tierra a podido nacer.</text:p>
      <text:p text:style-name="P4"/>
      <text:p text:style-name="P8">F/E <text:s text:c="2"/>Dm <text:s text:c="22"/><text:span text:style-name="T30">Am</text:span></text:p>
      <text:p text:style-name="P11"><text:span text:style-name="T9">Ay, </text:span><text:span text:style-name="T10">a</text:span><text:span text:style-name="T7">mar es que te mueras por besarme.</text:span></text:p>
      <text:p text:style-name="P4"><text:s text:c="26"/><text:span text:style-name="T31">Bb</text:span></text:p>
      <text:p text:style-name="P4">Amar es que vivas cada momento</text:p>
      <text:p text:style-name="P4"><text:soft-page-break/><text:s text:c="26"/><text:span text:style-name="T31">F</text:span></text:p>
      <text:p text:style-name="P4"><text:span text:style-name="T34">c</text:span>omo si fuera la primera vez.</text:p>
      <text:p text:style-name="P4"/>
      <text:p text:style-name="P5"><text:s text:c="12"/><text:span text:style-name="T15">F</text:span></text:p>
      <text:p text:style-name="P5">Vamos a querernos, <text:span text:style-name="T15">v</text:span>amos a amarnos</text:p>
      <text:p text:style-name="P5"><text:s text:c="10"/><text:span text:style-name="T15">Am</text:span></text:p>
      <text:p text:style-name="P5">Vamos a vivir lo que no vivimos.</text:p>
      <text:p text:style-name="P5"><text:s text:c="17"/><text:span text:style-name="T16">B</text:span><text:span text:style-name="T25">b</text:span><text:span text:style-name="T16"> <text:s text:c="11"/></text:span><text:span text:style-name="T17">Gm</text:span></text:p>
      <text:p text:style-name="P5">Quiero que a tu lado pasen mis años</text:p>
      <text:p text:style-name="P5"><text:s text:c="12"/><text:span text:style-name="T18">C</text:span><text:span text:style-name="T26">7 <text:s text:c="22"/></text:span><text:span text:style-name="T32">F</text:span></text:p>
      <text:p text:style-name="P5">Vamos a querernos y amarnos, <text:span text:style-name="T32">ay, ay, ay.</text:span></text:p>
      <text:p text:style-name="P5"/>
      <text:p text:style-name="P15">II</text:p>
      <text:p text:style-name="P13"/>
      <text:p text:style-name="P4">Ay nunca es tarde para comenzar</text:p>
      <text:p text:style-name="P4">Mejor hablemos y arreglamos el momento</text:p>
      <text:p text:style-name="P4">Mejor hablemos no perdamos mas el tiempo</text:p>
      <text:p text:style-name="P4">Vuelve a soñar... ayayay</text:p>
      <text:p text:style-name="P4"/>
      <text:p text:style-name="P4">Vamos a querernos, <text:span text:style-name="T35">v</text:span>amos a amarnos</text:p>
      <text:p text:style-name="P4">Vamos a vivir lo que no vivimos</text:p>
      <text:p text:style-name="P4">Quiero que a tu lado pasen mis años</text:p>
      <text:p text:style-name="P4">Vamos a querernos y amarnos</text:p>
      <text:p text:style-name="P4"/>
      <text:p text:style-name="P4">Quiero que me ames como te amo</text:p>
      <text:p text:style-name="P4">Quiero recorger el tiempo perdido</text:p>
      <text:p text:style-name="P4">Y en vez de pasar la vida peleando</text:p>
      <text:p text:style-name="P4">Vamos a querernos y amarnos</text:p>
      <text:p text:style-name="P4"/>
      <text:p text:style-name="P4">Yo vi muchas parejas separarse</text:p>
      <text:p text:style-name="P4">Yo vi muchos novios reconciliarse</text:p>
      <text:p text:style-name="P4">Y hoy viven llenos de felicidad</text:p>
      <text:p text:style-name="P4"/>
      <text:p text:style-name="P4">No tengas miedo vamos a intentarlo</text:p>
      <text:p text:style-name="P4">Y ya dejemos el orgullo a un lado</text:p>
      <text:p text:style-name="P4">No se lo que ganamos con pelear</text:p>
      <text:p text:style-name="P4"/>
      <text:p text:style-name="P13">Vamos a querernos, <text:span text:style-name="T35">v</text:span>amos a amarnos. . .</text:p>
      <text:p text:style-name="P13"/>
      <text:p text:style-name="P13">Quiero que me ames como te amo. . .</text:p>
      <text:p text:style-name="P1"/>
      <text:p text:style-name="P1"/>
      <text:p text:style-name="P1">------------------------------------------------------------</text:p>
      <text:p text:style-name="P9"><text:span text:style-name="T1">Encuentra más tablaturas vallenatas en 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2-24T20:54:56.616000000</meta:creation-date>
    <dc:date>2020-12-16T12:16:33.763430580</dc:date>
    <meta:editing-duration>PT5H47M39S</meta:editing-duration>
    <meta:editing-cycles>104</meta:editing-cycles>
    <meta:generator>LibreOffice/6.4.7.2$Linux_X86_64 LibreOffice_project/40$Build-2</meta:generator>
    <meta:document-statistic meta:table-count="0" meta:image-count="0" meta:object-count="0" meta:page-count="2" meta:paragraph-count="80" meta:word-count="366" meta:character-count="2450" meta:non-whitespace-character-count="1704"/>
  </office:meta>
</office:document-meta>
</file>