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automatic-styles>
    <style:style style:name="P1" style:family="paragraph" style:parent-style-name="Standard">
      <style:text-properties style:font-name="Courier New" officeooo:rsid="00103f1c" officeooo:paragraph-rsid="00103f1c"/>
    </style:style>
    <style:style style:name="P2" style:family="paragraph" style:parent-style-name="Standard">
      <style:text-properties officeooo:paragraph-rsid="0043bfba"/>
    </style:style>
    <style:style style:name="P3" style:family="paragraph" style:parent-style-name="Standard">
      <style:text-properties style:font-name="Courier New" officeooo:rsid="00334382" officeooo:paragraph-rsid="00334382"/>
    </style:style>
    <style:style style:name="P4" style:family="paragraph" style:parent-style-name="Standard">
      <style:text-properties style:font-name="Courier New" officeooo:rsid="005bfe81" officeooo:paragraph-rsid="005bfe81"/>
    </style:style>
    <style:style style:name="P5" style:family="paragraph" style:parent-style-name="Standard">
      <style:text-properties officeooo:paragraph-rsid="00103f1c"/>
    </style:style>
    <style:style style:name="P6" style:family="paragraph" style:parent-style-name="Standard">
      <style:text-properties style:font-name="Courier New" officeooo:rsid="00254d2b" officeooo:paragraph-rsid="0043debf"/>
    </style:style>
    <style:style style:name="P7" style:family="paragraph" style:parent-style-name="Standard">
      <style:text-properties style:font-name="Courier New" officeooo:rsid="00466686" officeooo:paragraph-rsid="00466686"/>
    </style:style>
    <style:style style:name="P8" style:family="paragraph" style:parent-style-name="Standard">
      <style:text-properties style:font-name="Courier New" officeooo:rsid="00485fdc" officeooo:paragraph-rsid="00485fdc"/>
    </style:style>
    <style:style style:name="P9" style:family="paragraph" style:parent-style-name="Standard">
      <style:text-properties style:font-name="Courier New" officeooo:rsid="00254d2b" officeooo:paragraph-rsid="00103f1c"/>
    </style:style>
    <style:style style:name="P10" style:family="paragraph" style:parent-style-name="Standard">
      <style:text-properties style:font-name="Courier New" officeooo:rsid="00254d2b" officeooo:paragraph-rsid="005c99fc"/>
    </style:style>
    <style:style style:name="P11" style:family="paragraph" style:parent-style-name="Standard">
      <style:text-properties style:font-name="Courier New" officeooo:rsid="0045b2ed" officeooo:paragraph-rsid="0045b2ed"/>
    </style:style>
    <style:style style:name="P12" style:family="paragraph" style:parent-style-name="Standard">
      <style:text-properties style:font-name="Courier New" officeooo:rsid="00547cdf" officeooo:paragraph-rsid="00547cdf"/>
    </style:style>
    <style:style style:name="P13" style:family="paragraph" style:parent-style-name="Standard">
      <style:text-properties style:font-name="Courier New" officeooo:rsid="005986a4" officeooo:paragraph-rsid="005986a4"/>
    </style:style>
    <style:style style:name="P14" style:family="paragraph" style:parent-style-name="Standard">
      <style:text-properties style:font-name="Courier New" officeooo:rsid="005a550f" officeooo:paragraph-rsid="005a550f"/>
    </style:style>
    <style:style style:name="P15" style:family="paragraph" style:parent-style-name="Standard">
      <style:text-properties style:font-name="Courier New" officeooo:rsid="00254d2b" officeooo:paragraph-rsid="005bfe81"/>
    </style:style>
    <style:style style:name="P16" style:family="paragraph" style:parent-style-name="Standard">
      <style:text-properties style:font-name="Courier New" officeooo:rsid="00103f1c" officeooo:paragraph-rsid="003de399"/>
    </style:style>
    <style:style style:name="T1" style:family="text">
      <style:text-properties officeooo:rsid="0043bfba"/>
    </style:style>
    <style:style style:name="T2" style:family="text">
      <style:text-properties style:font-name="Courier New" officeooo:rsid="00103f1c"/>
    </style:style>
    <style:style style:name="T3" style:family="text">
      <style:text-properties style:font-name="Courier New" officeooo:rsid="0043bfba"/>
    </style:style>
    <style:style style:name="T4" style:family="text">
      <style:text-properties officeooo:rsid="00340192"/>
    </style:style>
    <style:style style:name="T5" style:family="text">
      <style:text-properties officeooo:rsid="0038e8fc"/>
    </style:style>
    <style:style style:name="T6" style:family="text">
      <style:text-properties style:font-name="Courier New" officeooo:rsid="003337af"/>
    </style:style>
    <style:style style:name="T7" style:family="text">
      <style:text-properties officeooo:rsid="0039fd88"/>
    </style:style>
    <style:style style:name="T8" style:family="text">
      <style:text-properties officeooo:rsid="0043debf"/>
    </style:style>
    <style:style style:name="T9" style:family="text">
      <style:text-properties officeooo:rsid="00485fdc"/>
    </style:style>
    <style:style style:name="T10" style:family="text">
      <style:text-properties officeooo:rsid="00486366"/>
    </style:style>
    <style:style style:name="T11" style:family="text">
      <style:text-properties officeooo:rsid="005c56a1"/>
    </style:style>
    <style:style style:name="T12" style:family="text">
      <style:text-properties officeooo:rsid="004891e3"/>
    </style:style>
    <style:style style:name="T13" style:family="text">
      <style:text-properties officeooo:rsid="0049fd0b"/>
    </style:style>
    <style:style style:name="T14" style:family="text">
      <style:text-properties officeooo:rsid="0049a3d6"/>
    </style:style>
    <style:style style:name="T15" style:family="text">
      <style:text-properties officeooo:rsid="004ad917"/>
    </style:style>
    <style:style style:name="T16" style:family="text">
      <style:text-properties officeooo:rsid="004c2d20"/>
    </style:style>
    <style:style style:name="T17" style:family="text">
      <style:text-properties officeooo:rsid="004da301"/>
    </style:style>
    <style:style style:name="T18" style:family="text">
      <style:text-properties officeooo:rsid="004ed78c"/>
    </style:style>
    <style:style style:name="T19" style:family="text">
      <style:text-properties officeooo:rsid="004c376b"/>
    </style:style>
    <style:style style:name="T20" style:family="text">
      <style:text-properties officeooo:rsid="004efb0a"/>
    </style:style>
    <style:style style:name="T21" style:family="text">
      <style:text-properties officeooo:rsid="0050def5"/>
    </style:style>
    <style:style style:name="T22" style:family="text">
      <style:text-properties officeooo:rsid="0051ce1b"/>
    </style:style>
    <style:style style:name="T23" style:family="text">
      <style:text-properties officeooo:rsid="0051ef81"/>
    </style:style>
    <style:style style:name="T24" style:family="text">
      <style:text-properties officeooo:rsid="00528a85"/>
    </style:style>
    <style:style style:name="T25" style:family="text">
      <style:text-properties officeooo:rsid="005c99fc"/>
    </style:style>
    <style:style style:name="T26" style:family="text">
      <style:text-properties officeooo:rsid="00547cdf"/>
    </style:style>
    <style:style style:name="T27" style:family="text">
      <style:text-properties officeooo:rsid="0055a1ae"/>
    </style:style>
    <style:style style:name="T28" style:family="text">
      <style:text-properties officeooo:rsid="00578e96"/>
    </style:style>
    <style:style style:name="T29" style:family="text">
      <style:text-properties officeooo:rsid="005a0e8e"/>
    </style:style>
    <style:style style:name="T30" style:family="text">
      <style:text-properties officeooo:rsid="005bfe81"/>
    </style:style>
    <style:style style:name="T31" style:family="text">
      <style:text-properties officeooo:rsid="005cd1da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3de3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------------</text:p>
      <text:p text:style-name="P1">Tema: <text:span text:style-name="T1">Un día muy triste</text:span></text:p>
      <text:p text:style-name="P2"><text:span text:style-name="T2">Autor: <text:s/></text:span><text:span text:style-name="T3">Daniel Celedón</text:span></text:p>
      <text:p text:style-name="P1">Interprete: <text:span text:style-name="T1">Daniel Celedón e Ismael Rudas</text:span></text:p>
      <text:p text:style-name="P3">Album: <text:span text:style-name="T1">El doble poder - Volvimos</text:span><text:span text:style-name="T4"> /198</text:span><text:span text:style-name="T1">0</text:span></text:p>
      <text:p text:style-name="P1">Aire: Paseo</text:p>
      <text:p text:style-name="P1">Tono: <text:span text:style-name="T5">MI</text:span></text:p>
      <text:p text:style-name="P4">Afinación: 440Hz</text:p>
      <text:p text:style-name="P5"><text:span text:style-name="T2">Transcribe: </text:span><text:span text:style-name="T6">Albano Zapata</text:span></text:p>
      <text:p text:style-name="P1">Versión: <text:span text:style-name="T7">2</text:span><text:span text:style-name="T8">9</text:span><text:span text:style-name="T7"> de </text:span><text:span text:style-name="T8">julio</text:span><text:span text:style-name="T7"> de 2025</text:span></text:p>
      <text:p text:style-name="P1">------------------------------------------------------</text:p>
      <text:p text:style-name="P1"/>
      <text:p text:style-name="P6"><text:span text:style-name="T8">Entrada:</text:span></text:p>
      <text:p text:style-name="P6"/>
      <text:p text:style-name="P7">| G | D | D7| G | <text:span text:style-name="T9">2x</text:span></text:p>
      <text:p text:style-name="P8">| D | D7 | G | = | D | D7 | G |</text:p>
      <text:p text:style-name="P6"/>
      <text:p text:style-name="P6"><text:s text:c="15"/><text:span text:style-name="T10">G<text:tab/> <text:s text:c="25"/>__</text:span></text:p>
      <text:p text:style-name="P6">Hoy que estoy solo he comprendido, negra mía.</text:p>
      <text:p text:style-name="P6"><text:s text:c="13"/><text:span text:style-name="T10">__ <text:s text:c="21"/>D</text:span></text:p>
      <text:p text:style-name="P9"><text:span text:style-name="T11">Q</text:span>ue era muy cierto lo que nunca te creí.</text:p>
      <text:p text:style-name="P9"><text:s text:c="10"/><text:span text:style-name="T12">__ <text:s text:c="17"/>__</text:span></text:p>
      <text:p text:style-name="P9">Sin darme cuenta llego mi agonía,</text:p>
      <text:p text:style-name="P9"><text:s text:c="10"/><text:span text:style-name="T13">D7</text:span><text:span text:style-name="T12"> <text:s text:c="15"/>G</text:span></text:p>
      <text:p text:style-name="P9">horrible pena que no presentí.</text:p>
      <text:p text:style-name="P9"/>
      <text:p text:style-name="P9"><text:s text:c="8"/><text:span text:style-name="T14">__ <text:s text:c="24"/>__</text:span></text:p>
      <text:p text:style-name="P9">Sin esperanza veo desangrar mi alegría.</text:p>
      <text:p text:style-name="P9"><text:s text:c="11"/><text:span text:style-name="T13">__ <text:s text:c="26"/>D</text:span></text:p>
      <text:p text:style-name="P9"><text:span text:style-name="T11">H</text:span>oy se agiganta la verdad de estar sin ti.</text:p>
      <text:p text:style-name="P9"><text:s text:c="12"/><text:span text:style-name="T13">__ <text:s text:c="14"/></text:span><text:span text:style-name="T15">__</text:span></text:p>
      <text:p text:style-name="P9">Se hizo más honda mi melancolía,</text:p>
      <text:p text:style-name="P9"><text:s text:c="12"/><text:span text:style-name="T15">D7 <text:s text:c="20"/>G</text:span></text:p>
      <text:p text:style-name="P9">hoy la tristeza se ha ensañado en mi.</text:p>
      <text:p text:style-name="P9"/>
      <text:p text:style-name="P9"><text:s text:c="17"/><text:span text:style-name="T16">__</text:span></text:p>
      <text:p text:style-name="P9">Adiós, adiós te vas</text:p>
      <text:p text:style-name="P9"><text:s text:c="22"/><text:span text:style-name="T17">Em</text:span> <text:s text:c="10"/><text:span text:style-name="T18">Am D</text:span></text:p>
      <text:p text:style-name="P9">sé que ha llegado el fin, negrita mía.</text:p>
      <text:p text:style-name="P9"><text:s text:c="13"/><text:span text:style-name="T16">Am</text:span></text:p>
      <text:p text:style-name="P9">Y me torturaras</text:p>
      <text:p text:style-name="P9"><text:s text:c="15"/><text:span text:style-name="T19">D7 <text:s text:c="15"/>G</text:span></text:p>
      <text:p text:style-name="P9">al mirarte partir con mil heridas</text:p>
      <text:p text:style-name="P9"/>
      <text:p text:style-name="P9"><text:s text:c="15"/><text:span text:style-name="T20">__</text:span></text:p>
      <text:p text:style-name="P9">En ti me llevarás</text:p>
      <text:p text:style-name="P9"><text:s text:c="14"/><text:span text:style-name="T20">F <text:s text:c="11"/>C</text:span></text:p>
      <text:p text:style-name="P9">y vivirás en mí todos los días.</text:p>
      <text:p text:style-name="P9"><text:s text:c="21"/><text:span text:style-name="T21">G</text:span></text:p>
      <text:p text:style-name="P9">Y aunque llegó el final</text:p>
      <text:p text:style-name="P9"><text:s text:c="20"/><text:span text:style-name="T22">D7 <text:s text:c="10"/>G </text:span></text:p>
      <text:p text:style-name="P9">te tendrás que acordar toda la vida.</text:p>
      <text:p text:style-name="P9"/>
      <text:p text:style-name="P10"><text:s text:c="2"/></text:p>
      <text:p text:style-name="P10"><text:soft-page-break/></text:p>
      <text:p text:style-name="P10"><text:s text:c="7"/><text:span text:style-name="T23">D7 <text:s text:c="10"/>__</text:span></text:p>
      <text:p text:style-name="P9">Yo partiré cuando ya sepas</text:p>
      <text:p text:style-name="P9"><text:s text:c="19"/><text:span text:style-name="T23">G <text:s text:c="12"/>G</text:span></text:p>
      <text:p text:style-name="P9">que también te has ido lejos de mí.</text:p>
      <text:p text:style-name="P9"/>
      <text:p text:style-name="P9"><text:s text:c="8"/><text:span text:style-name="T24">D7 <text:s text:c="4"/>__ <text:s text:c="16"/>G</text:span></text:p>
      <text:p text:style-name="P9">Y cantaré mis penas a cualquier amigo,</text:p>
      <text:p text:style-name="P9"><text:s text:c="12"/><text:span text:style-name="T24">D7 <text:s text:c="10"/>G</text:span></text:p>
      <text:p text:style-name="P9"><text:span text:style-name="T25">q</text:span>ue quiera oír esta canción. <text:span text:style-name="T26">(2x)</text:span></text:p>
      <text:p text:style-name="P9"/>
      <text:p text:style-name="P11">Puente:</text:p>
      <text:p text:style-name="P12">| <text:span text:style-name="T27">D | = | Em | </text:span><text:span text:style-name="T28">G</text:span><text:span text:style-name="T27"> | </text:span><text:span text:style-name="T28">(2x)</text:span></text:p>
      <text:p text:style-name="P13">| Gm | B | <text:span text:style-name="T29">B7 | Em | (2x)</text:span></text:p>
      <text:p text:style-name="P14">| G | D | D7 | G | (2x)</text:p>
      <text:p text:style-name="P11"/>
      <text:p text:style-name="P11">II</text:p>
      <text:p text:style-name="P11"/>
      <text:p text:style-name="P9">Que gran sorpresa me ha deparado la vida.</text:p>
      <text:p text:style-name="P9"><text:span text:style-name="T30">F</text:span>ui muy confiado y abuse de nuestro amor.</text:p>
      <text:p text:style-name="P9">Con tantas penas un hombre se descuida</text:p>
      <text:p text:style-name="P9">y así origina la separación.</text:p>
      <text:p text:style-name="P9"/>
      <text:p text:style-name="P9">Quise olvidarte y ya mi intención fue fallida.</text:p>
      <text:p text:style-name="P9"><text:span text:style-name="T31">A</text:span>unque quisiera no lo logra el corazón.</text:p>
      <text:p text:style-name="P9">Porque yo sé que ella no se resigna</text:p>
      <text:p text:style-name="P9">y <text:span text:style-name="T32">un día muy triste</text:span> ya no escucharán mi voz.</text:p>
      <text:p text:style-name="P9"/>
      <text:p text:style-name="P9">Adiós, adiós te vas</text:p>
      <text:p text:style-name="P9">sé que ha llegado el fin, negrita mía.</text:p>
      <text:p text:style-name="P15">Y me torturarás al mirarte partir</text:p>
      <text:p text:style-name="P15">con mil heridas.</text:p>
      <text:p text:style-name="P9"/>
      <text:p text:style-name="P9">En ti me llevarás y vivirás en mí</text:p>
      <text:p text:style-name="P9">todos los días.</text:p>
      <text:p text:style-name="P9">Y aunque llego el final</text:p>
      <text:p text:style-name="P9">te tendrás que acordar toda la vida.</text:p>
      <text:p text:style-name="P9"/>
      <text:p text:style-name="P9">Yo partiré cuando ya sepas </text:p>
      <text:p text:style-name="P9">que también te has ido lejos de mí.</text:p>
      <text:p text:style-name="P9">Y cantare mis penas a cualquier amigo</text:p>
      <text:p text:style-name="P9"/>
      <text:p text:style-name="P9">Que quiera oír esta canción</text:p>
      <text:p text:style-name="P9">que quiera oír esta canción</text:p>
      <text:p text:style-name="P1"/>
      <text:p text:style-name="P1">\</text:p>
      <text:p text:style-name="P1">|-------------------------------------------------</text:p>
      <text:p text:style-name="P1">|Esta obra puede estar protegida por los derechos</text:p>
      <text:p text:style-name="P1">|de autor. Utilícese para estudio únicamente.</text:p>
      <text:p text:style-name="P16">|Encuentra más <text:span text:style-name="T33">transcripciones de acordes</text:span> vallenat<text:span text:style-name="T33">o</text:span>s</text:p>
      <text:p text:style-name="P1">|<text:span text:style-name="T33">en https://</text:span>guitarravallenata.<text:span text:style-name="T33">org</text:span></text:p>
      <text:p text:style-name="P1">|-------------------------------------------------</text:p>
      <text:p text:style-name="P1">/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2-24T20:54:56.616000000</meta:creation-date>
    <dc:date>2025-07-29T21:22:56.322521257</dc:date>
    <meta:editing-duration>PT3H25M37S</meta:editing-duration>
    <meta:editing-cycles>72</meta:editing-cycles>
    <meta:generator>LibreOffice/24.8.7.2$Linux_X86_64 LibreOffice_project/480$Build-2</meta:generator>
    <meta:print-date>2025-03-28T14:55:22.760534181</meta:print-date>
    <meta:printed-by>PDF files</meta:printed-by>
    <meta:document-statistic meta:table-count="0" meta:image-count="0" meta:object-count="0" meta:page-count="2" meta:paragraph-count="89" meta:word-count="421" meta:character-count="2677" meta:non-whitespace-character-count="1804"/>
  </office:meta>
</office:document-meta>
</file>