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35a18" officeooo:paragraph-rsid="000c17f4"/>
    </style:style>
    <style:style style:name="P3" style:family="paragraph" style:parent-style-name="Standard">
      <style:text-properties style:font-name="Courier New" officeooo:rsid="0011412a" officeooo:paragraph-rsid="0011412a"/>
    </style:style>
    <style:style style:name="P4" style:family="paragraph" style:parent-style-name="Standard">
      <style:text-properties style:font-name="Courier New" officeooo:rsid="001b1c96" officeooo:paragraph-rsid="001b1c96"/>
    </style:style>
    <style:style style:name="P5" style:family="paragraph" style:parent-style-name="Standard">
      <style:text-properties officeooo:paragraph-rsid="000c17f4"/>
    </style:style>
    <style:style style:name="P6" style:family="paragraph" style:parent-style-name="Standard">
      <style:text-properties officeooo:paragraph-rsid="000c17f4"/>
    </style:style>
    <style:style style:name="P7" style:family="paragraph" style:parent-style-name="Standard">
      <style:text-properties style:font-name="Courier New" officeooo:rsid="000c17f4" officeooo:paragraph-rsid="000c17f4"/>
    </style:style>
    <style:style style:name="P8" style:family="paragraph" style:parent-style-name="Standard">
      <style:text-properties style:font-name="Courier New" officeooo:rsid="000c17f4" officeooo:paragraph-rsid="001f7ee0"/>
    </style:style>
    <style:style style:name="P9" style:family="paragraph" style:parent-style-name="Standard">
      <style:text-properties style:font-name="Courier New" officeooo:rsid="000c17f4" officeooo:paragraph-rsid="00215d6f"/>
    </style:style>
    <style:style style:name="P10" style:family="paragraph" style:parent-style-name="Standard">
      <style:text-properties style:font-name="Courier New" officeooo:rsid="000c17f4" officeooo:paragraph-rsid="0021bec0"/>
    </style:style>
    <style:style style:name="P11" style:family="paragraph" style:parent-style-name="Standard">
      <style:text-properties style:font-name="Courier New" officeooo:rsid="000c17f4" officeooo:paragraph-rsid="002b4da7"/>
    </style:style>
    <style:style style:name="P12" style:family="paragraph" style:parent-style-name="Standard">
      <style:text-properties style:font-name="Courier New" officeooo:rsid="000c17f4" officeooo:paragraph-rsid="0046c97d"/>
    </style:style>
    <style:style style:name="P13" style:family="paragraph" style:parent-style-name="Standard">
      <style:text-properties style:font-name="Courier New" officeooo:rsid="000c17f4" officeooo:paragraph-rsid="00492ad6"/>
    </style:style>
    <style:style style:name="P14" style:family="paragraph" style:parent-style-name="Standard">
      <style:text-properties style:font-name="Courier New" officeooo:rsid="000c17f4" officeooo:paragraph-rsid="004a7750"/>
    </style:style>
    <style:style style:name="P15" style:family="paragraph" style:parent-style-name="Standard">
      <style:text-properties style:font-name="Courier New" officeooo:rsid="000c17f4" officeooo:paragraph-rsid="0051eac7"/>
    </style:style>
    <style:style style:name="P16" style:family="paragraph" style:parent-style-name="Standard">
      <style:text-properties style:font-name="Courier New" officeooo:rsid="001f4322" officeooo:paragraph-rsid="001f4322"/>
    </style:style>
    <style:style style:name="P17" style:family="paragraph" style:parent-style-name="Standard">
      <style:text-properties style:font-name="Courier New" officeooo:rsid="00319bdb" officeooo:paragraph-rsid="00319bdb"/>
    </style:style>
    <style:style style:name="P18" style:family="paragraph" style:parent-style-name="Standard">
      <style:text-properties style:font-name="Courier New" officeooo:rsid="00342667" officeooo:paragraph-rsid="00342667"/>
    </style:style>
    <style:style style:name="P19" style:family="paragraph" style:parent-style-name="Standard">
      <style:text-properties officeooo:paragraph-rsid="001f7ee0"/>
    </style:style>
    <style:style style:name="P20" style:family="paragraph" style:parent-style-name="Standard">
      <style:text-properties officeooo:paragraph-rsid="002b4da7"/>
    </style:style>
    <style:style style:name="P21" style:family="paragraph" style:parent-style-name="Standard">
      <style:text-properties officeooo:paragraph-rsid="00215d6f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b576e"/>
    </style:style>
    <style:style style:name="T6" style:family="text">
      <style:text-properties style:font-name="Courier New" officeooo:rsid="001c6247"/>
    </style:style>
    <style:style style:name="T7" style:family="text">
      <style:text-properties style:font-name="Courier New" officeooo:rsid="0024e0a1"/>
    </style:style>
    <style:style style:name="T8" style:family="text">
      <style:text-properties style:font-name="Courier New" officeooo:rsid="002673f8"/>
    </style:style>
    <style:style style:name="T9" style:family="text">
      <style:text-properties style:font-name="Courier New" officeooo:rsid="002b4da7"/>
    </style:style>
    <style:style style:name="T10" style:family="text">
      <style:text-properties style:font-name="Courier New" officeooo:rsid="002fc1e4"/>
    </style:style>
    <style:style style:name="T11" style:family="text">
      <style:text-properties style:font-name="Courier New" officeooo:rsid="0038db4d"/>
    </style:style>
    <style:style style:name="T12" style:family="text">
      <style:text-properties style:font-name="Courier New" officeooo:rsid="00422031"/>
    </style:style>
    <style:style style:name="T13" style:family="text">
      <style:text-properties style:font-name="Courier New" officeooo:rsid="00424e5a"/>
    </style:style>
    <style:style style:name="T14" style:family="text">
      <style:text-properties style:font-name="Courier New" officeooo:rsid="00444958"/>
    </style:style>
    <style:style style:name="T15" style:family="text">
      <style:text-properties style:font-name="Courier New" officeooo:rsid="00460b12"/>
    </style:style>
    <style:style style:name="T16" style:family="text">
      <style:text-properties officeooo:rsid="001c6247"/>
    </style:style>
    <style:style style:name="T17" style:family="text">
      <style:text-properties officeooo:rsid="001dc7b9"/>
    </style:style>
    <style:style style:name="T18" style:family="text">
      <style:text-properties officeooo:rsid="001f7ee0"/>
    </style:style>
    <style:style style:name="T19" style:family="text">
      <style:text-properties officeooo:rsid="00215d6f"/>
    </style:style>
    <style:style style:name="T20" style:family="text">
      <style:text-properties officeooo:rsid="0024057f"/>
    </style:style>
    <style:style style:name="T21" style:family="text">
      <style:text-properties officeooo:rsid="002673f8"/>
    </style:style>
    <style:style style:name="T22" style:family="text">
      <style:text-properties officeooo:rsid="002781b6"/>
    </style:style>
    <style:style style:name="T23" style:family="text">
      <style:text-properties officeooo:rsid="0029813e"/>
    </style:style>
    <style:style style:name="T24" style:family="text">
      <style:text-properties officeooo:rsid="002b4da7"/>
    </style:style>
    <style:style style:name="T25" style:family="text">
      <style:text-properties officeooo:rsid="002c8158"/>
    </style:style>
    <style:style style:name="T26" style:family="text">
      <style:text-properties officeooo:rsid="00319bdb"/>
    </style:style>
    <style:style style:name="T27" style:family="text">
      <style:text-properties officeooo:rsid="00330d6e"/>
    </style:style>
    <style:style style:name="T28" style:family="text">
      <style:text-properties officeooo:rsid="00342667"/>
    </style:style>
    <style:style style:name="T29" style:family="text">
      <style:text-properties officeooo:rsid="0035f85a"/>
    </style:style>
    <style:style style:name="T30" style:family="text">
      <style:text-properties officeooo:rsid="0039faee"/>
    </style:style>
    <style:style style:name="T31" style:family="text">
      <style:text-properties officeooo:rsid="003be88e"/>
    </style:style>
    <style:style style:name="T32" style:family="text">
      <style:text-properties officeooo:rsid="003db328"/>
    </style:style>
    <style:style style:name="T33" style:family="text">
      <style:text-properties officeooo:rsid="003e5313"/>
    </style:style>
    <style:style style:name="T34" style:family="text">
      <style:text-properties officeooo:rsid="003e9d3a"/>
    </style:style>
    <style:style style:name="T35" style:family="text">
      <style:text-properties officeooo:rsid="003f3614"/>
    </style:style>
    <style:style style:name="T36" style:family="text">
      <style:text-properties officeooo:rsid="003fe2f2"/>
    </style:style>
    <style:style style:name="T37" style:family="text">
      <style:text-properties officeooo:rsid="0046c97d"/>
    </style:style>
    <style:style style:name="T38" style:family="text">
      <style:text-properties officeooo:rsid="004dd5c8"/>
    </style:style>
    <style:style style:name="T39" style:family="text">
      <style:text-properties officeooo:rsid="005036f3"/>
    </style:style>
    <style:style style:name="T40" style:family="text">
      <style:text-properties officeooo:rsid="00530ce7"/>
    </style:style>
    <style:style style:name="T41" style:family="text">
      <style:text-properties officeooo:rsid="00541297"/>
    </style:style>
    <style:style style:name="T42" style:family="text">
      <style:text-properties officeooo:rsid="005456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16">A una sirena</text:span></text:p>
      <text:p text:style-name="P1">Autor: <text:span text:style-name="T16">José “chiche” Maestre</text:span> </text:p>
      <text:p text:style-name="P5"><text:span text:style-name="T1">Interpreta: </text:span><text:span text:style-name="T6">Carlos Malo y Gustavo Maestre</text:span></text:p>
      <text:p text:style-name="P3">Album: <text:span text:style-name="T16">Un duo sens</text:span><text:span text:style-name="T40">as</text:span><text:span text:style-name="T16">ional / 1989</text:span></text:p>
      <text:p text:style-name="P4">Aire: <text:span text:style-name="T17">Paseo</text:span></text:p>
      <text:p text:style-name="P1">Tono: <text:span text:style-name="T17">LA</text:span></text:p>
      <text:p text:style-name="P1">Afinación: <text:span text:style-name="T17">Normal</text:span></text:p>
      <text:p text:style-name="P5"><text:span text:style-name="T1">Transcribe: </text:span><text:span text:style-name="T3">Albano Zapata</text:span></text:p>
      <text:p text:style-name="P1">Versión: <text:span text:style-name="T17">4 de diciembre de 2020</text:span></text:p>
      <text:p text:style-name="P1">------------------------------------------------------</text:p>
      <text:p text:style-name="P1"/>
      <text:p text:style-name="P1"/>
      <text:p text:style-name="P2"><text:s text:c="2"/><text:span text:style-name="T20">A</text:span></text:p>
      <text:p text:style-name="P1">Cuentan que un barco viajero</text:p>
      <text:p text:style-name="P1"><text:s text:c="12"/><text:span text:style-name="T20">C#m <text:s text:c="5"/></text:span><text:span text:style-name="T22">Cm</text:span><text:span text:style-name="T20"> <text:s text:c="7"/>Bm</text:span></text:p>
      <text:p text:style-name="P8">surcaba las aguas bajo las estrellas.</text:p>
      <text:p text:style-name="P19"><text:span text:style-name="T13"><text:s/></text:span><text:span text:style-name="T7">D</text:span><text:span text:style-name="T15">6</text:span><text:span text:style-name="T7"> <text:s text:c="15"/></text:span><text:span text:style-name="T8">E</text:span></text:p>
      <text:p text:style-name="P8"><text:span text:style-name="T37">D</text:span>icen que los marineros</text:p>
      <text:p text:style-name="P8"><text:s text:c="11"/><text:span text:style-name="T21">D <text:s text:c="8"/></text:span><text:span text:style-name="T41">E7</text:span><text:span text:style-name="T21"> <text:s text:c="7"/>A</text:span></text:p>
      <text:p text:style-name="P8">cantaban alegres su nueva <text:span text:style-name="T38">a</text:span>ventura.</text:p>
      <text:p text:style-name="P8"/>
      <text:p text:style-name="P8"><text:s/>__</text:p>
      <text:p text:style-name="P8"><text:span text:style-name="T37">Y</text:span> en un rincon un muchacho</text:p>
      <text:p text:style-name="P8"><text:s text:c="11"/><text:span text:style-name="T23">C#m <text:s text:c="6"/>Cm <text:s text:c="5"/>Bm</text:span></text:p>
      <text:p text:style-name="P8">tocaba guitarra tan de<text:span text:style-name="T18">s</text:span>prevenido.</text:p>
      <text:p text:style-name="P19"><text:span text:style-name="T14"><text:s/></text:span><text:span text:style-name="T12">D</text:span><text:span text:style-name="T15">6</text:span><text:span text:style-name="T12"> <text:s text:c="17"/>E</text:span></text:p>
      <text:p text:style-name="P8"><text:span text:style-name="T37">S</text:span>us ojos no decían nada,</text:p>
      <text:p text:style-name="P8"><text:s text:c="13"/><text:span text:style-name="T23">D <text:s text:c="5"/></text:span><text:span text:style-name="T42">E7</text:span><text:span text:style-name="T23"> <text:s text:c="6"/>A</text:span></text:p>
      <text:p text:style-name="P8">tan solo cantaba mirando la luna.</text:p>
      <text:p text:style-name="P8"><text:s/></text:p>
      <text:p text:style-name="P1"><text:s/><text:span text:style-name="T24">F#m <text:s text:c="6"/>E</text:span></text:p>
      <text:p text:style-name="P11"><text:span text:style-name="T19">N</text:span>ada le importaba más na’,</text:p>
      <text:p text:style-name="P11"><text:s/><text:span text:style-name="T25">D <text:s text:c="10"/>A</text:span></text:p>
      <text:p text:style-name="P20"><text:span text:style-name="T1">no tenía fortuna, q</text:span><text:span text:style-name="T9">ué</text:span><text:span text:style-name="T1"> va. (</text:span><text:span text:style-name="T10">2x</text:span><text:span text:style-name="T1">)</text:span></text:p>
      <text:p text:style-name="P1"/>
      <text:p text:style-name="P1"><text:s/><text:span text:style-name="T26">E</text:span></text:p>
      <text:p text:style-name="P9"><text:span text:style-name="T19">P</text:span>ero el mar e<text:span text:style-name="T19">m</text:span>bravecido, rompió el encanto.</text:p>
      <text:p text:style-name="P17">D</text:p>
      <text:p text:style-name="P9"><text:span text:style-name="T37">E</text:span>l barco fue consumido y no quedo nada,</text:p>
      <text:p text:style-name="P9"><text:s/><text:span text:style-name="T26">A <text:s text:c="32"/></text:span><text:span text:style-name="T27">E</text:span></text:p>
      <text:p text:style-name="P9">pero el muchacho que tocaba la guitarra</text:p>
      <text:p text:style-name="P9"><text:s text:c="17"/><text:span text:style-name="T27">E7 <text:s text:c="16"/>A</text:span></text:p>
      <text:p text:style-name="P15">sintió que unas manos lo habían salvado.</text:p>
      <text:p text:style-name="P9"/>
      <text:p text:style-name="P9"><text:s/><text:span text:style-name="T28">E</text:span></text:p>
      <text:p text:style-name="P9"><text:span text:style-name="T37">V</text:span>io a una sirena morena de ojos tan lindos.</text:p>
      <text:p text:style-name="P18">D</text:p>
      <text:p text:style-name="P14"><text:span text:style-name="T37">E</text:span>ra la mujer más bella que había mirado.</text:p>
      <text:p text:style-name="P18"><text:s text:c="2"/>A <text:s text:c="35"/><text:span text:style-name="T29">E</text:span></text:p>
      <text:p text:style-name="P9"><text:span text:style-name="T39">Y</text:span><text:span text:style-name="T28"> </text:span>ella decía que lo amaba, que era su vida</text:p>
      <text:p text:style-name="P9"><text:s text:c="17"/><text:span text:style-name="T29">E7 <text:s text:c="16"/>A</text:span></text:p>
      <text:p text:style-name="P13">y que todo ese tiempo lo había esperado.</text:p>
      <text:p text:style-name="P9"/>
      <text:p text:style-name="P9"><text:soft-page-break/></text:p>
      <text:p text:style-name="P21"><text:span text:style-name="T1"><text:s text:c="7"/></text:span><text:span text:style-name="T11">E</text:span></text:p>
      <text:p text:style-name="P10"><text:span text:style-name="T37">Y</text:span>o soy ese muchacho aquel</text:p>
      <text:p text:style-name="P10"><text:s text:c="8"/><text:span text:style-name="T30">C#</text:span><text:span text:style-name="T32">m</text:span><text:span text:style-name="T30"> <text:s text:c="11"/></text:span><text:span text:style-name="T31">A</text:span></text:p>
      <text:p text:style-name="P10">sin querer me deje vencer</text:p>
      <text:p text:style-name="P10"><text:s text:c="8"/><text:span text:style-name="T33">E <text:s text:c="14"/></text:span><text:span text:style-name="T34">E7</text:span></text:p>
      <text:p text:style-name="P10">de esos ojos color de miel,</text:p>
      <text:p text:style-name="P10"><text:s text:c="7"/><text:span text:style-name="T33">A</text:span></text:p>
      <text:p text:style-name="P10">y no puede, no puede ser.</text:p>
      <text:p text:style-name="P10"/>
      <text:p text:style-name="P10"><text:s text:c="7"/><text:span text:style-name="T35">E</text:span></text:p>
      <text:p text:style-name="P10"><text:span text:style-name="T37">Y</text:span>o no puedo vivi’ en el mar</text:p>
      <text:p text:style-name="P10"><text:s text:c="7"/><text:span text:style-name="T36">C#m <text:s text:c="12"/>A</text:span></text:p>
      <text:p text:style-name="P1">tú lo sabes, lo sabes bien.</text:p>
      <text:p text:style-name="P1"><text:s text:c="10"/><text:span text:style-name="T36">E <text:s text:c="9"/>E7 <text:s text:c="12"/>A</text:span></text:p>
      <text:p text:style-name="P1"><text:span text:style-name="T37">Y</text:span> estoy triste pero jamas te olvidaré (bis)</text:p>
      <text:p text:style-name="P1"/>
      <text:p text:style-name="P16">II</text:p>
      <text:p text:style-name="P1"/>
      <text:p text:style-name="P12">Vivía contando luceros</text:p>
      <text:p text:style-name="P12">con la compañera mas noble del mundo.</text:p>
      <text:p text:style-name="P12"><text:span text:style-name="T37">N</text:span>i una mujer de la tierra </text:p>
      <text:p text:style-name="P12">me había dado tanta esperanza y ternura</text:p>
      <text:p text:style-name="P12"/>
      <text:p text:style-name="P12"><text:span text:style-name="T37">P</text:span>ero su vida es distinta</text:p>
      <text:p text:style-name="P12">no puedo llevarla conmigo onde quiera</text:p>
      <text:p text:style-name="P12">si es amiga de las aguas,</text:p>
      <text:p text:style-name="P12">diosa de las brisas y del mar <text:span text:style-name="T37">p</text:span>rofundo</text:p>
      <text:p text:style-name="P12"/>
      <text:p text:style-name="P12"><text:span text:style-name="T37">P</text:span>ero yo a<text:span text:style-name="T37">l</text:span>gún día volveré</text:p>
      <text:p text:style-name="P12">y me vengo a vivir aquí. (bis)</text:p>
      <text:p text:style-name="P1"/>
      <text:p text:style-name="P1">Adios, <text:span text:style-name="T37">S</text:span>irena, ¿cómo hago pa amarte tanto?</text:p>
      <text:p text:style-name="P1">¿<text:span text:style-name="T37">C</text:span>ómo pudiste ser dueña ‘e mis sentimientos?</text:p>
      <text:p text:style-name="P12"><text:span text:style-name="T37">Y </text:span>ahora que tengo los ojos llenos de llanto</text:p>
      <text:p text:style-name="P12">no puedo ocultarte lo que yo siento</text:p>
      <text:p text:style-name="P12"/>
      <text:p text:style-name="P12"><text:span text:style-name="T37">Tú</text:span> le pediste al destino que me llevara</text:p>
      <text:p text:style-name="P1">bien derechito a tus manos para quererme</text:p>
      <text:p text:style-name="P1">¿<text:span text:style-name="T37">Có</text:span>mo podías adorarme sin conocerme</text:p>
      <text:p text:style-name="P1">y ser de tu vida lo mas sagrado?</text:p>
      <text:p text:style-name="P1"/>
      <text:p text:style-name="P1"><text:span text:style-name="T37">Y</text:span>o soy ese muchacho aquel ...</text:p>
      <text:p text:style-name="P1"/>
      <text:p text:style-name="P1"><text:span text:style-name="T37">Y</text:span>o no puedo vivi en el mar ...</text:p>
      <text:p text:style-name="P1"/>
      <text:p text:style-name="P1"/>
      <text:p text:style-name="P1"/>
      <text:p text:style-name="P1">------------------------------------------------------------</text:p>
      <text:p text:style-name="P5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</text:span><text:span text:style-name="T5">s</text:span><text:span text:style-name="T1">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04T23:01:39.970297840</dc:date>
    <meta:editing-duration>PT2H18M58S</meta:editing-duration>
    <meta:editing-cycles>66</meta:editing-cycles>
    <meta:generator>LibreOffice/6.4.7.2$Linux_X86_64 LibreOffice_project/40$Build-2</meta:generator>
    <meta:document-statistic meta:table-count="0" meta:image-count="0" meta:object-count="0" meta:page-count="2" meta:paragraph-count="88" meta:word-count="405" meta:character-count="2639" meta:non-whitespace-character-count="1917"/>
  </office:meta>
</office:document-meta>
</file>