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c17f4" officeooo:paragraph-rsid="000c17f4"/>
    </style:style>
    <style:style style:name="P2" style:family="paragraph" style:parent-style-name="Standard">
      <style:text-properties style:font-name="Courier New" officeooo:rsid="000e1bff" officeooo:paragraph-rsid="000e1bff"/>
    </style:style>
    <style:style style:name="P3" style:family="paragraph" style:parent-style-name="Standard">
      <style:text-properties officeooo:paragraph-rsid="000c17f4"/>
    </style:style>
    <style:style style:name="P4" style:family="paragraph" style:parent-style-name="Standard">
      <style:text-properties style:font-name="Courier New" officeooo:rsid="000c17f4" officeooo:paragraph-rsid="000c17f4"/>
    </style:style>
    <style:style style:name="P5" style:family="paragraph" style:parent-style-name="Standard">
      <style:text-properties officeooo:paragraph-rsid="000c17f4"/>
    </style:style>
    <style:style style:name="T1" style:family="text">
      <style:text-properties style:font-name="Courier New" officeooo:rsid="000c17f4"/>
    </style:style>
    <style:style style:name="T2" style:family="text">
      <style:text-properties style:font-name="Courier New" officeooo:rsid="000fcfa4"/>
    </style:style>
    <style:style style:name="T3" style:family="text">
      <style:text-properties style:font-name="Courier New" officeooo:rsid="001029e5"/>
    </style:style>
    <style:style style:name="T4" style:family="text">
      <style:text-properties officeooo:rsid="001029e5"/>
    </style:style>
    <style:style style:name="T5" style:family="text">
      <style:text-properties officeooo:rsid="0011012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------------------------------------------</text:p>
      <text:p text:style-name="P1">Tema: <text:span text:style-name="T4">Palomita Volantona</text:span></text:p>
      <text:p text:style-name="P1">Autor: <text:span text:style-name="T4">Calixto Ochoa</text:span></text:p>
      <text:p text:style-name="P2">Albun:</text:p>
      <text:p text:style-name="P1">Interpreta: <text:span text:style-name="T4">Calixto Ochoa</text:span></text:p>
      <text:p text:style-name="P1">Tono: <text:span text:style-name="T4">MI Bemol</text:span></text:p>
      <text:p text:style-name="P1">Afinación: <text:span text:style-name="T4">Normal</text:span></text:p>
      <text:p text:style-name="P1">Transcribe: <text:span text:style-name="T4">guitarravallenata.org</text:span></text:p>
      <text:p text:style-name="P1">Versión: <text:span text:style-name="T4">8 sept 2019</text:span></text:p>
      <text:p text:style-name="P1">------------------------------------------</text:p>
      <text:p text:style-name="P1"/>
      <text:p text:style-name="P1"/>
      <text:p text:style-name="P1"><text:s text:c="8"/><text:span text:style-name="T5">Eb</text:span></text:p>
      <text:p text:style-name="P1"><text:span text:style-name="T4">¿</text:span>Dónde vas con tanta prisa,</text:p>
      <text:p text:style-name="P1"><text:s text:c="15"/><text:span text:style-name="T5">Bb</text:span></text:p>
      <text:p text:style-name="P1">palomita volantona?</text:p>
      <text:p text:style-name="P1"/>
      <text:p text:style-name="P1"><text:span text:style-name="T4">¿</text:span>por qué pasas tan arisca</text:p>
      <text:p text:style-name="P1"/>
      <text:p text:style-name="P1">que a nadie le paras bolas? (<text:span text:style-name="T4">2x</text:span>)</text:p>
      <text:p text:style-name="P1"/>
      <text:p text:style-name="P1"/>
      <text:p text:style-name="P1">Más ariscas que tú las he visto yo (2<text:span text:style-name="T4">x</text:span>)</text:p>
      <text:p text:style-name="P1"><text:s text:c="33"/><text:span text:style-name="T5">Bb</text:span></text:p>
      <text:p text:style-name="P1">que se cansan al fin de tanto volar.</text:p>
      <text:p text:style-name="P1"/>
      <text:p text:style-name="P1"><text:span text:style-name="T4">D</text:span>espués que se convencen que es un error</text:p>
      <text:p text:style-name="P1"><text:s text:c="32"/><text:span text:style-name="T5">Eb</text:span></text:p>
      <text:p text:style-name="P1">se entregan a las uñas del gavilán.</text:p>
      <text:p text:style-name="P1"/>
      <text:p text:style-name="P1"><text:s text:c="15"/><text:span text:style-name="T5">Cm</text:span></text:p>
      <text:p text:style-name="P1">Por mucho que vueles, paloma.</text:p>
      <text:p text:style-name="P1"><text:s text:c="15"/><text:span text:style-name="T5">Bb</text:span></text:p>
      <text:p text:style-name="P1">por mucho que corras, muchacha.</text:p>
      <text:p text:style-name="P1"/>
      <text:p text:style-name="P1"><text:span text:style-name="T4">A</text:span>lgún día se llega la hora</text:p>
      <text:p text:style-name="P1"><text:s text:c="15"/><text:span text:style-name="T5">Eb</text:span></text:p>
      <text:p text:style-name="P1">que caerás mansita en la trampa</text:p>
      <text:p text:style-name="P1"/>
      <text:p text:style-name="P1"><text:s text:c="15"/><text:span text:style-name="T5">Bb</text:span></text:p>
      <text:p text:style-name="P1">tú podrás ser muy cimarrona</text:p>
      <text:p text:style-name="P1"><text:s text:c="17"/><text:span text:style-name="T5">Eb</text:span></text:p>
      <text:p text:style-name="P1">pero tengo que verte mansa (<text:span text:style-name="T4">2x</text:span>)</text:p>
      <text:p text:style-name="P1"/>
      <text:p text:style-name="P1">II</text:p>
      <text:p text:style-name="P1"/>
      <text:p text:style-name="P1">Siempre te pasas volando</text:p>
      <text:p text:style-name="P1">te hablo y no contestas nada</text:p>
      <text:p text:style-name="P1">pero el día menos pensado</text:p>
      <text:p text:style-name="P3"><text:span text:style-name="T1">te voy a cortar las alas (2</text:span><text:span text:style-name="T3">x</text:span><text:span text:style-name="T1">)</text:span></text:p>
      <text:p text:style-name="P1"/>
      <text:p text:style-name="P1">Más ariscas que tú las he visto yo (2)</text:p>
      <text:p text:style-name="P1">que se cansan al fin de tanto volar</text:p>
      <text:p text:style-name="P1">después que se convencen que es un error</text:p>
      <text:p text:style-name="P1"><text:soft-page-break/>se entregan a las uñas del gavilán</text:p>
      <text:p text:style-name="P1"/>
      <text:p text:style-name="P1"/>
      <text:p text:style-name="P1">Por mucho que vueles paloma</text:p>
      <text:p text:style-name="P1">por mucho que corras muchacha</text:p>
      <text:p text:style-name="P1">algún día se llega la hora</text:p>
      <text:p text:style-name="P1">que caerás mansita en la trampa</text:p>
      <text:p text:style-name="P1"/>
      <text:p text:style-name="P1">Tú podrás ser muy cimarrona</text:p>
      <text:p text:style-name="P1">pero tengo que verte mansa (Bis)</text:p>
      <text:p text:style-name="P1"/>
      <text:p text:style-name="P1"/>
      <text:p text:style-name="P1"/>
      <text:p text:style-name="P1">------------------------------------------------------------</text:p>
      <text:p text:style-name="P3"><text:span text:style-name="T1">Encuentra más tablaturas vallenatas en http://guitarravallenata.o</text:span><text:span text:style-name="T2">rg</text:span>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rebuchet MS" svg:font-family="'Trebuchet MS'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1pt" fo:language="es" fo:country="CO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rebuchet MS" fo:font-family="'Trebuchet M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rebuchet MS" fo:font-family="'Trebuchet M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fo:font-size="12pt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2-24T20:54:56.616000000</meta:creation-date>
    <dc:date>2019-09-08T11:32:40.312000000</dc:date>
    <meta:editing-duration>PT18M9S</meta:editing-duration>
    <meta:editing-cycles>7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53" meta:word-count="230" meta:character-count="1587" meta:non-whitespace-character-count="1245"/>
  </office:meta>
</office:document-meta>
</file>