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e1bff" officeooo:paragraph-rsid="000e1bff"/>
    </style:style>
    <style:style style:name="P3" style:family="paragraph" style:parent-style-name="Standard">
      <style:text-properties style:font-name="Courier New" officeooo:rsid="00126736" officeooo:paragraph-rsid="00126736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officeooo:rsid="001029e5"/>
    </style:style>
    <style:style style:name="T6" style:family="text">
      <style:text-properties officeooo:rsid="00126736"/>
    </style:style>
    <style:style style:name="T7" style:family="text">
      <style:text-properties officeooo:rsid="0014460d"/>
    </style:style>
    <style:style style:name="T8" style:family="text">
      <style:text-properties officeooo:rsid="00169772"/>
    </style:style>
    <style:style style:name="T9" style:family="text">
      <style:text-properties officeooo:rsid="001870c3"/>
    </style:style>
    <style:style style:name="T10" style:family="text">
      <style:text-properties officeooo:rsid="001a0b82"/>
    </style:style>
    <style:style style:name="T11" style:family="text">
      <style:text-properties officeooo:rsid="001ac400"/>
    </style:style>
    <style:style style:name="T12" style:family="text">
      <style:text-properties officeooo:rsid="001bf682"/>
    </style:style>
    <style:style style:name="T13" style:family="text">
      <style:text-properties officeooo:rsid="001dc2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4"><text:span text:style-name="T1">Tema: </text:span><text:span text:style-name="T3">El Esqueleto</text:span></text:p>
      <text:p text:style-name="P1">Autor: <text:span text:style-name="T5">Calixto Ochoa</text:span></text:p>
      <text:p text:style-name="P2">Albun: <text:span text:style-name="T6">Rey de reyes / 1970</text:span></text:p>
      <text:p text:style-name="P1">Interpreta: <text:span text:style-name="T5">Calixto Ochoa</text:span></text:p>
      <text:p text:style-name="P3">Aire: Merengue</text:p>
      <text:p text:style-name="P1">Tono: <text:span text:style-name="T5">MI</text:span></text:p>
      <text:p text:style-name="P1">Afinación: <text:span text:style-name="T5">Normal</text:span></text:p>
      <text:p text:style-name="P1">Transcribe: <text:span text:style-name="T7">Alba</text:span><text:span text:style-name="T5">no Zapata</text:span></text:p>
      <text:p text:style-name="P4"><text:span text:style-name="T1">Versión: </text:span><text:span text:style-name="T4">18 de mayo de 2020</text:span></text:p>
      <text:p text:style-name="P1">------------------------------------------</text:p>
      <text:p text:style-name="P1"/>
      <text:p text:style-name="P1"><text:s text:c="4"/><text:span text:style-name="T8">E <text:s text:c="14"/>B7</text:span></text:p>
      <text:p text:style-name="P1">De nada vale en el mundo </text:p>
      <text:p text:style-name="P1"><text:s text:c="16"/><text:span text:style-name="T8">E</text:span></text:p>
      <text:p text:style-name="P1">es ser tanto orgullo <text:span text:style-name="T8">(2x)</text:span></text:p>
      <text:p text:style-name="P1"/>
      <text:p text:style-name="P1"/>
      <text:p text:style-name="P1">De que nos sirve</text:p>
      <text:p text:style-name="P1"><text:s text:c="22"/><text:span text:style-name="T8">C#7</text:span></text:p>
      <text:p text:style-name="P1">en la vida ser tan cre<text:span text:style-name="T8">í</text:span>dos</text:p>
      <text:p text:style-name="P1"><text:s text:c="11"/><text:span text:style-name="T8">F#m <text:s text:c="12"/>B7</text:span></text:p>
      <text:p text:style-name="P1">si todo aquello se vuelve nada</text:p>
      <text:p text:style-name="P1"/>
      <text:p text:style-name="P1"/>
      <text:p text:style-name="P1">Saben que todos nacimos</text:p>
      <text:p text:style-name="P1"/>
      <text:p text:style-name="P1">pa' ser difuntos</text:p>
      <text:p text:style-name="P1"/>
      <text:p text:style-name="P1">y al fin y al cabo</text:p>
      <text:p text:style-name="P1"/>
      <text:p text:style-name="P1">tarde o temprano</text:p>
      <text:p text:style-name="P1"><text:s text:c="31"/><text:span text:style-name="T8">E</text:span></text:p>
      <text:p text:style-name="P1">to'a esa grandeza siempre se acaba.</text:p>
      <text:p text:style-name="P1"/>
      <text:p text:style-name="P1"><text:s text:c="4"/><text:span text:style-name="T8">A</text:span></text:p>
      <text:p text:style-name="P1">Por eso es que todo el mundo</text:p>
      <text:p text:style-name="P1"/>
      <text:p text:style-name="P1">pa' mi es igual</text:p>
      <text:p text:style-name="P1"><text:s text:c="15"/><text:span text:style-name="T8">F#7</text:span></text:p>
      <text:p text:style-name="P1">yo respeto al niño</text:p>
      <text:p text:style-name="P1"><text:s text:c="15"/><text:span text:style-name="T8">B7</text:span></text:p>
      <text:p text:style-name="P1">y respeto al viejo</text:p>
      <text:p text:style-name="P1"/>
      <text:p text:style-name="P1"><text:s text:c="4"/><text:span text:style-name="T9">G#m</text:span></text:p>
      <text:p text:style-name="P1">Le hablo al que tiene plata</text:p>
      <text:p text:style-name="P1"/>
      <text:p text:style-name="P1">al que no la tiene</text:p>
      <text:p text:style-name="P1"><text:s text:c="24"/><text:span text:style-name="T9">E</text:span></text:p>
      <text:p text:style-name="P1">al acomoda'o y al limosnero</text:p>
      <text:p text:style-name="P1"/>
      <text:p text:style-name="P1"><text:s text:c="13"/><text:span text:style-name="T11">C#7</text:span></text:p>
      <text:p text:style-name="P1">Se acaba la vida</text:p>
      <text:p text:style-name="P1"/>
      <text:p text:style-name="P1"><text:soft-page-break/><text:s text:c="16"/><text:span text:style-name="T11">F#m</text:span></text:p>
      <text:p text:style-name="P1">se acaba el misterio</text:p>
      <text:p text:style-name="P1"><text:s text:c="16"/><text:span text:style-name="T11">G</text:span><text:span text:style-name="T10">#</text:span><text:span text:style-name="T11">m</text:span></text:p>
      <text:p text:style-name="P1">cuando uno se muere</text:p>
      <text:p text:style-name="P1"><text:s text:c="13"/><text:span text:style-name="T11">F#m</text:span></text:p>
      <text:p text:style-name="P1">ya no vale na'a</text:p>
      <text:p text:style-name="P1"/>
      <text:p text:style-name="P1"><text:s text:c="14"/><text:span text:style-name="T11">B7</text:span></text:p>
      <text:p text:style-name="P1">Alli vale igual</text:p>
      <text:p text:style-name="P1"><text:s text:c="16"/><text:span text:style-name="T13">G#m</text:span></text:p>
      <text:p text:style-name="P1">un pobre pordiosero</text:p>
      <text:p text:style-name="P1"><text:s text:c="17"/><text:span text:style-name="T13">F#m</text:span> <text:s text:c="12"/><text:span text:style-name="T12">E</text:span></text:p>
      <text:p text:style-name="P1">que el mas ilustrado de la sociedad.</text:p>
      <text:p text:style-name="P1"/>
      <text:p text:style-name="P1"/>
      <text:p text:style-name="P1">El dia que ya Dios dispone</text:p>
      <text:p text:style-name="P1">de uno 'e nosotros</text:p>
      <text:p text:style-name="P1"/>
      <text:p text:style-name="P1">Solo somos un esqueleto</text:p>
      <text:p text:style-name="P1">de puro hueso</text:p>
      <text:p text:style-name="P1">que ya en el mundo nadie lo acata</text:p>
      <text:p text:style-name="P1"/>
      <text:p text:style-name="P1">Solamente el cementerio</text:p>
      <text:p text:style-name="P1">nos da un alojo</text:p>
      <text:p text:style-name="P1">mientras el resto</text:p>
      <text:p text:style-name="P1">se vuelve polvo</text:p>
      <text:p text:style-name="P1">hasta que al fin ya no somos nada</text:p>
      <text:p text:style-name="P1"/>
      <text:p text:style-name="P1">Entonces por que razon</text:p>
      <text:p text:style-name="P1">hay tantas personas</text:p>
      <text:p text:style-name="P1">que se imaginan</text:p>
      <text:p text:style-name="P1">ser mas que otras</text:p>
      <text:p text:style-name="P1"/>
      <text:p text:style-name="P1">Siendo que despues</text:p>
      <text:p text:style-name="P1">de muerto en el cementerio</text:p>
      <text:p text:style-name="P1">todos valemos</text:p>
      <text:p text:style-name="P1">la misma cosa</text:p>
      <text:p text:style-name="P1"/>
      <text:p text:style-name="P1">Entonces porque razon</text:p>
      <text:p text:style-name="P1">hay tantas personas</text:p>
      <text:p text:style-name="P1">que se imaginan</text:p>
      <text:p text:style-name="P1">ser mas que otras</text:p>
      <text:p text:style-name="P1"/>
      <text:p text:style-name="P1">Siendo que despues</text:p>
      <text:p text:style-name="P1">de muerto en el cementerio</text:p>
      <text:p text:style-name="P1">todos valemos</text:p>
      <text:p text:style-name="P1">la misma cosa</text:p>
      <text:p text:style-name="P1"/>
      <text:p text:style-name="P1"/>
      <text:p text:style-name="P1">------------------------------------------------------------</text:p>
      <text:p text:style-name="P4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5-19T18:33:06.251000000</dc:date>
    <meta:editing-duration>PT41M59S</meta:editing-duration>
    <meta:editing-cycles>20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83" meta:word-count="290" meta:character-count="1928" meta:non-whitespace-character-count="1431"/>
  </office:meta>
</office:document-meta>
</file>