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a562" officeooo:paragraph-rsid="000ba562"/>
    </style:style>
    <style:style style:name="P2" style:family="paragraph" style:parent-style-name="Standard">
      <style:text-properties style:font-name="Courier New" officeooo:rsid="000ba562" officeooo:paragraph-rsid="00162955"/>
    </style:style>
    <style:style style:name="P3" style:family="paragraph" style:parent-style-name="Standard">
      <style:text-properties style:font-name="Courier New" officeooo:rsid="00162955" officeooo:paragraph-rsid="00162955"/>
    </style:style>
    <style:style style:name="P4" style:family="paragraph" style:parent-style-name="Standard">
      <style:text-properties style:font-name="Courier New" officeooo:rsid="0019c679" officeooo:paragraph-rsid="0019c679"/>
    </style:style>
    <style:style style:name="P5" style:family="paragraph" style:parent-style-name="Standard">
      <style:text-properties style:font-name="Courier New" officeooo:rsid="001a277e" officeooo:paragraph-rsid="001a277e"/>
    </style:style>
    <style:style style:name="P6" style:family="paragraph" style:parent-style-name="Standard">
      <style:text-properties style:font-name="Courier New" officeooo:rsid="001aef3b" officeooo:paragraph-rsid="001aef3b"/>
    </style:style>
    <style:style style:name="P7" style:family="paragraph" style:parent-style-name="Standard">
      <style:text-properties style:font-name="Courier New" officeooo:rsid="001aef3b" officeooo:paragraph-rsid="001e788c"/>
    </style:style>
    <style:style style:name="P8" style:family="paragraph" style:parent-style-name="Standard">
      <style:text-properties style:font-name="Courier New" officeooo:rsid="000c5fee" officeooo:paragraph-rsid="000c5fee"/>
    </style:style>
    <style:style style:name="P9" style:family="paragraph" style:parent-style-name="Standard">
      <style:text-properties style:font-name="Courier New" officeooo:rsid="000c5fee" officeooo:paragraph-rsid="001aef3b"/>
    </style:style>
    <style:style style:name="P10" style:family="paragraph" style:parent-style-name="Standard">
      <style:text-properties style:font-name="Courier New" officeooo:rsid="001e788c" officeooo:paragraph-rsid="001e788c"/>
    </style:style>
    <style:style style:name="P11" style:family="paragraph" style:parent-style-name="Standard">
      <style:text-properties style:font-name="Courier New" officeooo:rsid="001fc33a" officeooo:paragraph-rsid="001fc33a"/>
    </style:style>
    <style:style style:name="T1" style:family="text">
      <style:text-properties officeooo:rsid="00192b83"/>
    </style:style>
    <style:style style:name="T2" style:family="text">
      <style:text-properties officeooo:rsid="001aef3b"/>
    </style:style>
    <style:style style:name="T3" style:family="text">
      <style:text-properties officeooo:rsid="001e78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------------------------------------------<text:line-break/>Tema<text:tab/><text:tab/>: La casa en el aire<text:line-break/>Autor<text:tab/><text:tab/>: Rafael Escalona<text:line-break/>Interpreta<text:tab/>: Bovea y sus Vallenatos<text:line-break/>Aire<text:tab/><text:tab/>: Paseo<text:line-break/>Tono<text:tab/><text:tab/>: RE<text:line-break/>Afinación<text:tab/>: Standard<text:line-break/>Transcribe<text:tab/>: Guitarra Vallenata<text:line-break/>Versión tab.<text:tab/>: 1.0<text:line-break/>------------------------------------------<text:line-break/><text:line-break/> <text:s text:c="3"/>D <text:s text:c="20"/>A<text:line-break/>Voy a hacerte una casa en el aire<text:line-break/> <text:s text:c="21"/>D<text:line-break/>solamente pa' que vivas tú, (2x)<text:line-break/> <text:s text:c="7"/>Bm <text:s text:c="18"/>Em<text:line-break/>después le pongo un letrero muy grande<text:line-break/> <text:s text:c="6"/>A <text:s text:c="20"/>D<text:line-break/>de nubes blancas que diga "Ada Luz". (2x)<text:line-break/><text:line-break/><text:line-break/>Porque cuando Ada Luz sea señorita<text:line-break/>y alguno le quiera hablar de amor,<text:line-break/>el tipo tiene que ser aviador<text:line-break/>para que pueda hacerle una visita. (2x)<text:line-break/><text:line-break/> (Estribillo)<text:line-break/> <text:line-break/> <text:s text:c="7"/>D <text:s text:c="12"/>A<text:line-break/>el que no vuela no sube<text:line-break/> <text:s text:c="25"/>D<text:line-break/>a ver a Ada Luz en las nubes,<text:line-break/> <text:s text:c="34"/>A<text:line-break/>porque el que no vuela no llega allá,<text:line-break/> <text:s text:c="29"/>D<text:line-break/>a ver a Ada Luz en la inmensidad. <text:line-break/> <text:s text:c="28"/>A<text:line-break/>Voy a hacer mi casa en el aire<text:line-break/> <text:s text:c="26"/>D<text:line-break/>para que no la moleste nadie.<text:line-break/><text:line-break/><text:tab/><text:tab/>II<text:line-break/> <text:line-break/>Ponte a pensar cómo será 'e bonito vivir<text:line-break/>arriba de todo el mundo,<text:line-break/>allá en las nubes con los angelitos<text:line-break/>sin que te vaya a molestar ninguno. (2x)<text:line-break/><text:line-break/>Si te preguntan cómo se sube, decile<text:line-break/><text:soft-page-break/>que muchos se han perdido,<text:line-break/>para ir al cielo creo que no hay camino,<text:line-break/>nosotros dos iremos en una nube, (2x)<text:line-break/> <text:line-break/>(Estribillo)<text:line-break/><text:line-break/><text:line-break/><text:tab/><text:tab/>III<text:line-break/><text:tab/><text:tab/><text:line-break/>Como esa casa no tiene cimientos,<text:line-break/>en el sistema que inventado yo;<text:line-break/>me la sostienen en el firmamento <text:line-break/>los angelitos que le pido a Dios (2x).<text:line-break/><text:line-break/>Voy a explicar cual es el motivo<text:line-break/>de hacer, esa casa en el aire<text:line-break/>la única forma de vivir tranquilo<text:line-break/>porque ese camino ninguno lo sabe (2x)<text:line-break/> <text:line-break/>(Estribillo)<text:line-break/><text:line-break/></text:p>
      <text:p text:style-name="P9"/>
      <text:p text:style-name="P2">*****************************************************************</text:p>
      <text:p text:style-name="P3">Aviso: Esta obra musical puede estar protegida por los derechos de autor. Esta transcripción es para el estudio y crítica únicamente.</text:p>
      <text:p text:style-name="P3">Más tablaturas vallenatas en <text:a xlink:type="simple" xlink:href="http://guitarravallenata.com/" text:style-name="Internet_20_link" text:visited-style-name="Visited_20_Internet_20_Link">http://guitarravallenata.com</text:a> </text:p>
      <text:p text:style-name="P2">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23:56:49.015000000</meta:creation-date>
    <dc:date>2017-01-29T21:23:02.990000000</dc:date>
    <meta:editing-duration>PT1H42M30S</meta:editing-duration>
    <meta:editing-cycles>21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5" meta:word-count="291" meta:character-count="1997" meta:non-whitespace-character-count="1411"/>
  </office:meta>
</office:document-meta>
</file>