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a562" officeooo:paragraph-rsid="000ba562"/>
    </style:style>
    <style:style style:name="P2" style:family="paragraph" style:parent-style-name="Standard">
      <style:text-properties style:font-name="Courier New" officeooo:rsid="000ba562" officeooo:paragraph-rsid="00162955"/>
    </style:style>
    <style:style style:name="P3" style:family="paragraph" style:parent-style-name="Standard">
      <style:text-properties style:font-name="Courier New" officeooo:rsid="00162955" officeooo:paragraph-rsid="00162955"/>
    </style:style>
    <style:style style:name="P4" style:family="paragraph" style:parent-style-name="Standard">
      <style:text-properties style:font-name="Courier New" officeooo:rsid="0019c679" officeooo:paragraph-rsid="0019c679"/>
    </style:style>
    <style:style style:name="P5" style:family="paragraph" style:parent-style-name="Standard">
      <style:text-properties style:font-name="Courier New" officeooo:rsid="001a277e" officeooo:paragraph-rsid="001a277e"/>
    </style:style>
    <style:style style:name="P6" style:family="paragraph" style:parent-style-name="Standard">
      <style:text-properties style:font-name="Courier New" officeooo:rsid="001aef3b" officeooo:paragraph-rsid="001aef3b"/>
    </style:style>
    <style:style style:name="P7" style:family="paragraph" style:parent-style-name="Standard">
      <style:text-properties style:font-name="Courier New" officeooo:rsid="001aef3b" officeooo:paragraph-rsid="001e788c"/>
    </style:style>
    <style:style style:name="P8" style:family="paragraph" style:parent-style-name="Standard">
      <style:text-properties style:font-name="Courier New" officeooo:rsid="000c5fee" officeooo:paragraph-rsid="000c5fee"/>
    </style:style>
    <style:style style:name="P9" style:family="paragraph" style:parent-style-name="Standard">
      <style:text-properties style:font-name="Courier New" officeooo:rsid="000c5fee" officeooo:paragraph-rsid="001aef3b"/>
    </style:style>
    <style:style style:name="P10" style:family="paragraph" style:parent-style-name="Standard">
      <style:text-properties style:font-name="Courier New" officeooo:rsid="001e788c" officeooo:paragraph-rsid="001e788c"/>
    </style:style>
    <style:style style:name="T1" style:family="text">
      <style:text-properties officeooo:rsid="00192b83"/>
    </style:style>
    <style:style style:name="T2" style:family="text">
      <style:text-properties officeooo:rsid="001aef3b"/>
    </style:style>
    <style:style style:name="T3" style:family="text">
      <style:text-properties officeooo:rsid="001e78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******************************</text:p>
      <text:p text:style-name="P1">Tema: <text:span text:style-name="T1">La brasilera</text:span></text:p>
      <text:p text:style-name="P1">Autor: <text:span text:style-name="T1">Rafael Escalona</text:span></text:p>
      <text:p text:style-name="P1">Interpreta: <text:span text:style-name="T1">Bovea y sus vallenatos</text:span></text:p>
      <text:p text:style-name="P1">Tonalidad: <text:span text:style-name="T1">DO</text:span></text:p>
      <text:p text:style-name="P1">Afinación: Normal</text:p>
      <text:p text:style-name="P1">Transcribe: guitarravallenata.com</text:p>
      <text:p text:style-name="P1">Version: <text:span text:style-name="T1">29ene</text:span>201<text:span text:style-name="T1">7</text:span></text:p>
      <text:p text:style-name="P1">*****************************************************************</text:p>
      <text:p text:style-name="P1"/>
      <text:p text:style-name="P10"/>
      <text:p text:style-name="P6"><text:s text:c="7"/><text:span text:style-name="T3">C</text:span></text:p>
      <text:p text:style-name="P6">Yo la conocí una mañana (2x)</text:p>
      <text:p text:style-name="P10"><text:s text:c="8"/>Em <text:s text:c="14"/>Dm</text:p>
      <text:p text:style-name="P7">que llegó en avión a mi tierra</text:p>
      <text:p text:style-name="P7"><text:s text:c="10"/><text:span text:style-name="T3">G</text:span></text:p>
      <text:p text:style-name="P7">y cuando me la presentaban</text:p>
      <text:p text:style-name="P6"><text:s text:c="20"/><text:span text:style-name="T3">C</text:span></text:p>
      <text:p text:style-name="P6">me dijo que era brasilera.</text:p>
      <text:p text:style-name="P6"/>
      <text:p text:style-name="P6"><text:s text:c="29"/><text:span text:style-name="T3">G</text:span></text:p>
      <text:p text:style-name="P6">Ay Yo creo que cruzó la frontera</text:p>
      <text:p text:style-name="P6"><text:s text:c="26"/><text:span text:style-name="T3">C</text:span></text:p>
      <text:p text:style-name="P6">pa´ venir a meterse en mi alma. <text:span text:style-name="T3">(2x)</text:span></text:p>
      <text:p text:style-name="P6"/>
      <text:p text:style-name="P6">II</text:p>
      <text:p text:style-name="P6"/>
      <text:p text:style-name="P6">Se perdió en la nube el avión </text:p>
      <text:p text:style-name="P6">sobre el cielo de Valledupar, </text:p>
      <text:p text:style-name="P6">me quedé llorando su amor, </text:p>
      <text:p text:style-name="P6">por eso la vine a buscar, </text:p>
      <text:p text:style-name="P6"/>
      <text:p text:style-name="P6">pero sino me quiere besar, </text:p>
      <text:p text:style-name="P6">cojo mi camino y me voy. </text:p>
      <text:p text:style-name="P6"/>
      <text:p text:style-name="P6">III</text:p>
      <text:p text:style-name="P6"/>
      <text:p text:style-name="P6">A mí me dolió que se fuera, </text:p>
      <text:p text:style-name="P6">pero ella me dio a comprender </text:p>
      <text:p text:style-name="P6">que los ojos de una mujer dicen </text:p>
      <text:p text:style-name="P6">cuando quiere de veras </text:p>
      <text:p text:style-name="P6"/>
      <text:p text:style-name="P6">y como el que se queda, se queda, </text:p>
      <text:p text:style-name="P6">triste se quedó Rafael. </text:p>
      <text:p text:style-name="P6"/>
      <text:p text:style-name="P6">IV</text:p>
      <text:p text:style-name="P6"/>
      <text:p text:style-name="P6">Mañana la voy a buscar </text:p>
      <text:p text:style-name="P6">pero sino me encuentro con ella </text:p>
      <text:p text:style-name="P6"><text:soft-page-break/>como abría para la frontera </text:p>
      <text:p text:style-name="P6">y me voy pa´ Belén del Pará </text:p>
      <text:p text:style-name="P6"/>
      <text:p text:style-name="P6">porque como ella es brasilera </text:p>
      <text:p text:style-name="P6">pudo haberse ido pa´ allá. </text:p>
      <text:p text:style-name="P6"/>
      <text:p text:style-name="P6">V</text:p>
      <text:p text:style-name="P6"/>
      <text:p text:style-name="P6">En la orilla del Orinoco, </text:p>
      <text:p text:style-name="P6">muy cerquita de Amazonas, </text:p>
      <text:p text:style-name="P6">se dirá que andaba Escalona </text:p>
      <text:p text:style-name="P6">más desesperado que un loco, </text:p>
      <text:p text:style-name="P6"/>
      <text:p text:style-name="P6">porque mi amor es más tormentoso </text:p>
      <text:p text:style-name="P6">que las aguas del Amazonas. </text:p>
      <text:p text:style-name="P6"/>
      <text:p text:style-name="P6">VI</text:p>
      <text:p text:style-name="P4">Que no te extra<text:span text:style-name="T2">ñ</text:span>e, brasilera</text:p>
      <text:p text:style-name="P4">si alg<text:span text:style-name="T2">ú</text:span>n d<text:span text:style-name="T2">í</text:span>a yo voy por all<text:span text:style-name="T2">á</text:span></text:p>
      <text:p text:style-name="P4">y nos vemos en la frontera</text:p>
      <text:p text:style-name="P4">cerca de Bel<text:span text:style-name="T2">é</text:span>n del Par<text:span text:style-name="T2">á</text:span></text:p>
      <text:p text:style-name="P4"/>
      <text:p text:style-name="P5">Ay, qui<text:span text:style-name="T2">é</text:span>n sabe y me quede con ella</text:p>
      <text:p text:style-name="P5">o hasta me la traiga pa’ ca.</text:p>
      <text:p text:style-name="P8"/>
      <text:p text:style-name="P6">VII</text:p>
      <text:p text:style-name="P6"/>
      <text:p text:style-name="P9">Ay Yo siento una pena en el alma</text:p>
      <text:p text:style-name="P9">yo siento profundo dolor</text:p>
      <text:p text:style-name="P9">como en la novela Canaima</text:p>
      <text:p text:style-name="P9">era una aventura de amor. </text:p>
      <text:p text:style-name="P9"/>
      <text:p text:style-name="P9">Ay Que a ella no le ha costado nada </text:p>
      <text:p text:style-name="P9">y a mí me costó el corazón. </text:p>
      <text:p text:style-name="P9"/>
      <text:p text:style-name="P2">*****************************************************************</text:p>
      <text:p text:style-name="P3">Aviso: Esta obra musical puede estar protegida por los derechos de autor. Esta transcripción es para el estudio y crítica únicamente.</text:p>
      <text:p text:style-name="P3">Más tablaturas vallenatas en <text:a xlink:type="simple" xlink:href="http://guitarravallenata.com/" text:style-name="Internet_20_link" text:visited-style-name="Visited_20_Internet_20_Link">http://guitarravallenata.com</text:a> </text:p>
      <text:p text:style-name="P2">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23:56:49.015000000</meta:creation-date>
    <dc:date>2017-01-29T20:29:55.902000000</dc:date>
    <meta:editing-duration>PT1H41M18S</meta:editing-duration>
    <meta:editing-cycles>20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7" meta:word-count="309" meta:character-count="1933" meta:non-whitespace-character-count="1549"/>
  </office:meta>
</office:document-meta>
</file>