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154a21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18aefe" style:font-size-asian="10pt" style:font-size-complex="10pt"/>
    </style:style>
    <style:style style:name="P6" style:family="paragraph" style:parent-style-name="Standard">
      <style:text-properties style:font-name="Courier New" fo:font-size="10pt" officeooo:rsid="002a56c5" officeooo:paragraph-rsid="00154a21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2a56c5"/>
    </style:style>
    <style:style style:name="T3" style:family="text">
      <style:text-properties officeooo:rsid="002e7e45"/>
    </style:style>
    <style:style style:name="T4" style:family="text">
      <style:text-properties officeooo:rsid="002cf02e"/>
    </style:style>
    <style:style style:name="T5" style:family="text">
      <style:text-properties officeooo:rsid="0016a82a"/>
    </style:style>
    <style:style style:name="T6" style:family="text">
      <style:text-properties officeooo:rsid="00154a21"/>
    </style:style>
    <style:style style:name="T7" style:family="text">
      <style:text-properties officeooo:rsid="0016f7b6"/>
    </style:style>
    <style:style style:name="T8" style:family="text">
      <style:text-properties officeooo:rsid="0018aefe"/>
    </style:style>
    <style:style style:name="T9" style:family="text">
      <style:text-properties officeooo:rsid="0019f3da"/>
    </style:style>
    <style:style style:name="T10" style:family="text">
      <style:text-properties officeooo:rsid="001aa0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-----------------------------------------</text:p>
      <text:p text:style-name="P4">Tema: <text:span text:style-name="T2">Un recuerdo que mata</text:span></text:p>
      <text:p text:style-name="P4">Autor: Jean carlos centeno</text:p>
      <text:p text:style-name="P4">Interpreta: <text:span text:style-name="T3">Binomio de Oro de América</text:span></text:p>
      <text:p text:style-name="P6">Album: En todo su esplendor (2004)</text:p>
      <text:p text:style-name="P4">Tono: <text:span text:style-name="T4">MI</text:span></text:p>
      <text:p text:style-name="P4">Afinación: <text:span text:style-name="T5">Normal</text:span></text:p>
      <text:p text:style-name="P4">Transcribe: <text:span text:style-name="T5">guitarravallenata.com</text:span></text:p>
      <text:p text:style-name="P4">Versión: <text:span text:style-name="T5">17 marzo 2018</text:span></text:p>
      <text:p text:style-name="P4">------------------------------------------</text:p>
      <text:p text:style-name="P1"/>
      <text:p text:style-name="P1">(Entrada)</text:p>
      <text:p text:style-name="P1"/>
      <text:p text:style-name="P1">1a</text:p>
      <text:p text:style-name="P1"><text:s text:c="6"/><text:span text:style-name="T9">E <text:s text:c="21"/>G#m <text:s text:c="19"/>A</text:span></text:p>
      <text:p text:style-name="P1">\</text:p>
      <text:p text:style-name="P1"><text:span text:style-name="T1">E</text:span>|----<text:span text:style-name="T6">12</text:span>--------------<text:span text:style-name="T6">12</text:span>--<text:span text:style-name="T7">|</text:span>--<text:span text:style-name="T7">11</text:span>--------------<text:span text:style-name="T7">11</text:span>--<text:span text:style-name="T7">|</text:span>--<text:span text:style-name="T7">9</text:span>---------------<text:span text:style-name="T7">9</text:span>----</text:p>
      <text:p text:style-name="P1"><text:span text:style-name="T1">B</text:span>|---------------<text:span text:style-name="T6">9</text:span>--------<text:span text:style-name="T7">|</text:span>-------------<text:span text:style-name="T7">9</text:span>--------<text:span text:style-name="T7">|</text:span>------------<text:span text:style-name="T7">10</text:span>---------</text:p>
      <text:p text:style-name="P1"><text:span text:style-name="T1">G</text:span>|----------<text:span text:style-name="T6">9</text:span>-------------<text:span text:style-name="T7">|</text:span>--------<text:span text:style-name="T7">8</text:span>-------------<text:span text:style-name="T7">|</text:span>-------<text:span text:style-name="T7">9---------</text:span>------</text:p>
      <text:p text:style-name="P1"><text:span text:style-name="T1">D</text:span>|------------------------<text:span text:style-name="T7">|</text:span>----------------------<text:span text:style-name="T7">|</text:span>-----------------------</text:p>
      <text:p text:style-name="P1"><text:span text:style-name="T1">A</text:span>|------------------------<text:span text:style-name="T7">|</text:span>----------------------<text:span text:style-name="T7">|</text:span>-----------------------</text:p>
      <text:p text:style-name="P1"><text:span text:style-name="T1">E</text:span>|------------------------<text:span text:style-name="T7">|</text:span>----------------------<text:span text:style-name="T7">|</text:span>-----------------------</text:p>
      <text:p text:style-name="P1">/</text:p>
      <text:p text:style-name="P1"/>
      <text:p text:style-name="P1">2a</text:p>
      <text:p text:style-name="P1"><text:s text:c="6"/><text:span text:style-name="T9">C#m <text:s text:c="17"/>F#m <text:s text:c="17"/>C#m</text:span></text:p>
      <text:p text:style-name="P2">\</text:p>
      <text:p text:style-name="P2"><text:span text:style-name="T1">E</text:span>|----<text:span text:style-name="T7">7</text:span>---------------<text:span text:style-name="T7">7</text:span>--<text:span text:style-name="T7">|</text:span>--<text:span text:style-name="T8">5</text:span>--------------<text:span text:style-name="T8">5</text:span>--<text:span text:style-name="T8">|</text:span>--<text:span text:style-name="T8">4</text:span>--------------<text:span text:style-name="T8">4---</text:span>---</text:p>
      <text:p text:style-name="P2"><text:span text:style-name="T1">B</text:span>|---------------<text:span text:style-name="T7">9</text:span>-------<text:span text:style-name="T7">|</text:span>------------<text:span text:style-name="T8">7</text:span>-------<text:span text:style-name="T8">|</text:span>------------<text:span text:style-name="T8">6</text:span>-----------</text:p>
      <text:p text:style-name="P2"><text:span text:style-name="T1">G</text:span>|---------<text:span text:style-name="T7">10</text:span>------------<text:span text:style-name="T7">|</text:span>-------<text:span text:style-name="T8">6</text:span>------------<text:span text:style-name="T8">|</text:span>-------<text:span text:style-name="T8">6</text:span>----------------</text:p>
      <text:p text:style-name="P2"><text:span text:style-name="T1">D</text:span>|-----------------------<text:span text:style-name="T7">|</text:span>--------------------<text:span text:style-name="T8">|</text:span>------------------------</text:p>
      <text:p text:style-name="P2"><text:span text:style-name="T1">A</text:span>|-----------------------<text:span text:style-name="T7">|</text:span>--------------------<text:span text:style-name="T8">|</text:span>------------------------</text:p>
      <text:p text:style-name="P2"><text:span text:style-name="T1">E</text:span>|-----------------------<text:span text:style-name="T7">|</text:span>--------------------<text:span text:style-name="T8">|</text:span>------------------------</text:p>
      <text:p text:style-name="P2">/</text:p>
      <text:p text:style-name="P1"/>
      <text:p text:style-name="P1">3a</text:p>
      <text:p text:style-name="P1"><text:s text:c="5"/><text:span text:style-name="T9">F#m <text:s text:c="30"/>B <text:s text:c="7"/>F#m</text:span></text:p>
      <text:p text:style-name="P2">\</text:p>
      <text:p text:style-name="P2"><text:span text:style-name="T1">E</text:span>|----<text:span text:style-name="T8">5</text:span>--------<text:span text:style-name="T8">|</text:span>--------------------<text:span text:style-name="T8">|</text:span>---------<text:span text:style-name="T8">|</text:span>------------------------</text:p>
      <text:p text:style-name="P2"><text:span text:style-name="T1">B</text:span>|-------------<text:span text:style-name="T8">|</text:span>--------------------<text:span text:style-name="T8">|</text:span>--<text:span text:style-name="T8">0</text:span>------<text:span text:style-name="T8">|</text:span>------------------------</text:p>
      <text:p text:style-name="P5"><text:span text:style-name="T1">G</text:span>|----<text:span text:style-name="T8">6</text:span>--------<text:span text:style-name="T8">|</text:span>-------<text:span text:style-name="T8">1</text:span>----<text:span text:style-name="T8">2</text:span>-------<text:span text:style-name="T8">|</text:span>---------<text:span text:style-name="T8">|</text:span>-------<text:span text:style-name="T8">1</text:span>----<text:span text:style-name="T8">2</text:span>-----------</text:p>
      <text:p text:style-name="P5"><text:span text:style-name="T1">D</text:span>|-------------<text:span text:style-name="T8">|</text:span>--<text:span text:style-name="T8">4</text:span>--------------<text:span text:style-name="T8">4</text:span>--<text:span text:style-name="T8">|</text:span>---------<text:span text:style-name="T8">|</text:span>--<text:span text:style-name="T8">4</text:span>--------------<text:span text:style-name="T8">4</text:span>------</text:p>
      <text:p text:style-name="P2"><text:span text:style-name="T1">A</text:span>|-------------<text:span text:style-name="T8">|</text:span>--------------------<text:span text:style-name="T8">|</text:span>---------<text:span text:style-name="T8">|</text:span>------------------------</text:p>
      <text:p text:style-name="P2"><text:span text:style-name="T1">E</text:span>|-------------<text:span text:style-name="T8">|</text:span>--------------------<text:span text:style-name="T8">|</text:span>---------<text:span text:style-name="T8">|</text:span>------------------------</text:p>
      <text:p text:style-name="P2">/</text:p>
      <text:p text:style-name="P1"/>
      <text:p text:style-name="P1">4a</text:p>
      <text:p text:style-name="P1"><text:s text:c="6"/><text:span text:style-name="T10">B <text:s text:c="33"/>E</text:span></text:p>
      <text:p text:style-name="P2">\</text:p>
      <text:p text:style-name="P2"><text:span text:style-name="T1">E</text:span>|-------------<text:span text:style-name="T8">|</text:span>--<text:span text:style-name="T8">7</text:span>----<text:span text:style-name="T8">9</text:span>----<text:span text:style-name="T8">11</text:span>----<text:span text:style-name="T8">7</text:span>--<text:span text:style-name="T8">|</text:span>--<text:span text:style-name="T8">12</text:span>---------------------------</text:p>
      <text:p text:style-name="P2"><text:span text:style-name="T1">B</text:span>|----<text:span text:style-name="T8">0</text:span>--------<text:span text:style-name="T8">|</text:span>---------------------<text:span text:style-name="T8">|</text:span>-------------------------------</text:p>
      <text:p text:style-name="P2"><text:span text:style-name="T1">G</text:span>|-------------<text:span text:style-name="T8">|</text:span>--<text:span text:style-name="T8">8</text:span>----<text:span text:style-name="T8">9</text:span>----<text:span text:style-name="T8">11</text:span>----<text:span text:style-name="T8">8</text:span>--<text:span text:style-name="T8">|</text:span>--<text:span text:style-name="T8">13</text:span>---------------------------</text:p>
      <text:p text:style-name="P2"><text:span text:style-name="T1">D</text:span>|-------------<text:span text:style-name="T8">|</text:span>---------------------<text:span text:style-name="T8">|</text:span>-------------------------------</text:p>
      <text:p text:style-name="P2"><text:span text:style-name="T1">A</text:span>|-------------<text:span text:style-name="T8">|</text:span>---------------------<text:span text:style-name="T8">|</text:span>-------------------------------</text:p>
      <text:p text:style-name="P2"><text:span text:style-name="T1">E</text:span>|-------------<text:span text:style-name="T8">|</text:span>---------------------<text:span text:style-name="T8">|</text:span>--<text:span text:style-name="T8">0</text:span>----------------------------</text:p>
      <text:p text:style-name="P2">/</text:p>
      <text:p text:style-name="P1"/>
      <text:p text:style-name="P1"/>
      <text:p text:style-name="P1"/>
      <text:p text:style-name="P1"><text:soft-page-break/></text:p>
      <text:p text:style-name="P1"/>
      <text:p text:style-name="P1">5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>8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7S</meta:editing-duration>
    <meta:editing-cycles>12</meta:editing-cycles>
    <meta:generator>LibreOffice/5.4.5.1$Windows_X86_64 LibreOffice_project/79c9829dd5d8054ec39a82dc51cd9eff340dbee8</meta:generator>
    <dc:date>2018-03-18T09:57:28.783000000</dc:date>
    <meta:document-statistic meta:table-count="0" meta:image-count="0" meta:object-count="0" meta:page-count="2" meta:paragraph-count="92" meta:word-count="244" meta:character-count="3971" meta:non-whitespace-character-count="3753"/>
    <meta:user-defined meta:name="Info 1"/>
    <meta:user-defined meta:name="Info 2"/>
    <meta:user-defined meta:name="Info 3"/>
    <meta:user-defined meta:name="Info 4"/>
  </office:meta>
</office:document-meta>
</file>