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2" style:family="paragraph" style:parent-style-name="Standard">
      <style:text-properties style:font-name="Courier New" fo:font-size="10pt" officeooo:rsid="000ec3c4" officeooo:paragraph-rsid="001138c7" style:font-size-asian="10pt" style:font-size-complex="10pt"/>
    </style:style>
    <style:style style:name="P3" style:family="paragraph" style:parent-style-name="Standard">
      <style:text-properties style:font-name="Courier New" fo:font-size="10pt" officeooo:rsid="0017592d" officeooo:paragraph-rsid="0017592d" style:font-size-asian="10pt" style:font-size-complex="10pt"/>
    </style:style>
    <style:style style:name="P4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5" style:family="paragraph" style:parent-style-name="Standard">
      <style:text-properties style:font-name="Courier New" fo:font-size="10pt" officeooo:rsid="000ec3c4" officeooo:paragraph-rsid="001138c7" style:font-size-asian="10pt" style:font-size-complex="10pt"/>
    </style:style>
    <style:style style:name="T1" style:family="text">
      <style:text-properties officeooo:rsid="001138c7"/>
    </style:style>
    <style:style style:name="T2" style:family="text">
      <style:text-properties officeooo:rsid="001458ac"/>
    </style:style>
    <style:style style:name="T3" style:family="text">
      <style:text-properties officeooo:rsid="0014981f"/>
    </style:style>
    <style:style style:name="T4" style:family="text">
      <style:text-properties officeooo:rsid="00159092"/>
    </style:style>
    <style:style style:name="T5" style:family="text">
      <style:text-properties officeooo:rsid="0015e461"/>
    </style:style>
    <style:style style:name="T6" style:family="text">
      <style:text-properties officeooo:rsid="00186f99"/>
    </style:style>
    <style:style style:name="T7" style:family="text">
      <style:text-properties officeooo:rsid="0019be6f"/>
    </style:style>
    <style:style style:name="T8" style:family="text">
      <style:text-properties officeooo:rsid="001a55cd"/>
    </style:style>
    <style:style style:name="T9" style:family="text">
      <style:text-properties officeooo:rsid="001be4cc"/>
    </style:style>
    <style:style style:name="T10" style:family="text">
      <style:text-properties officeooo:rsid="001cc8a3"/>
    </style:style>
    <style:style style:name="T11" style:family="text">
      <style:text-properties officeooo:rsid="001d7908"/>
    </style:style>
    <style:style style:name="T12" style:family="text">
      <style:text-properties officeooo:rsid="001eda21"/>
    </style:style>
    <style:style style:name="T13" style:family="text">
      <style:text-properties officeooo:rsid="002065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--------------------------------------</text:p>
      <text:p text:style-name="P1">Tema: <text:span text:style-name="T2">Te seguiré queriendo</text:span></text:p>
      <text:p text:style-name="P1">Autor: <text:span text:style-name="T2">José Vasquez</text:span> </text:p>
      <text:p text:style-name="P1">Interpreta: <text:span text:style-name="T2">Binomio de Oro</text:span></text:p>
      <text:p text:style-name="P1">Tono: <text:span text:style-name="T2">LA</text:span></text:p>
      <text:p text:style-name="P1">Afinación: <text:span text:style-name="T2">Normal</text:span></text:p>
      <text:p text:style-name="P1">Transcribe: <text:span text:style-name="T2">guitarravallenata.com</text:span></text:p>
      <text:p text:style-name="P1">Versión: <text:span text:style-name="T2">20 julio 2017</text:span></text:p>
      <text:p text:style-name="P1">------------------------------------------</text:p>
      <text:p text:style-name="P1"/>
      <text:p text:style-name="P1">(Entrada)</text:p>
      <text:p text:style-name="P1"/>
      <text:p text:style-name="P1">1a</text:p>
      <text:p text:style-name="P1"/>
      <text:p text:style-name="P3">A7 <text:s text:c="13"/>D <text:s text:c="19"/>__ <text:s text:c="17"/>A <text:s text:c="13"/><text:span text:style-name="T13">F#m</text:span></text:p>
      <text:p text:style-name="P1">\</text:p>
      <text:p text:style-name="P1"><text:span text:style-name="T1">E</text:span>|--<text:span text:style-name="T3">5</text:span>--<text:span text:style-name="T3">7</text:span>--<text:span text:style-name="T3">9</text:span>--<text:span text:style-name="T3">|</text:span>--<text:span text:style-name="T3">10</text:span>----------------<text:span text:style-name="T4">|</text:span>-------------------<text:span text:style-name="T6">|--</text:span>---<text:span text:style-name="T5">5</text:span>--<text:span text:style-name="T5">9</text:span>--<text:span text:style-name="T5">12</text:span>---<text:span text:style-name="T7">|-----</text:span>-</text:p>
      <text:p text:style-name="P1"><text:span text:style-name="T1">B</text:span>|-----------<text:span text:style-name="T3">|</text:span>--<text:span text:style-name="T13">10</text:span>------<text:span text:style-name="T4">10</text:span>-----<text:span text:style-name="T4">7</text:span>--<text:span text:style-name="T4">|</text:span>-----<text:span text:style-name="T5">7</text:span>----<text:span text:style-name="T5">7</text:span>--<text:span text:style-name="T5">7</text:span>--<text:span text:style-name="T5">7</text:span>--<text:span text:style-name="T6">|--5</text:span>--------<text:span text:style-name="T5">14</text:span>---<text:span text:style-name="T7">|</text:span>--<text:span text:style-name="T12">----</text:span></text:p>
      <text:p text:style-name="P1"><text:span text:style-name="T1">G</text:span>|--<text:span text:style-name="T3">6</text:span>--<text:span text:style-name="T3">7</text:span>--<text:span text:style-name="T3">9</text:span>--<text:span text:style-name="T3">|--11</text:span>--<text:span text:style-name="T4">11</text:span>------<text:span text:style-name="T4">7</text:span>--<text:span text:style-name="T4">7</text:span>--<text:span text:style-name="T4">|</text:span>-----<text:span text:style-name="T5">7</text:span>----<text:span text:style-name="T5">7</text:span>--<text:span text:style-name="T5">7</text:span>--<text:span text:style-name="T5">7</text:span>--<text:span text:style-name="T6">|--</text:span>---<text:span text:style-name="T5">6</text:span>--<text:span text:style-name="T5">9</text:span>--<text:span text:style-name="T5">14</text:span>---<text:span text:style-name="T7">|</text:span>--<text:span text:style-name="T12">---</text:span>-</text:p>
      <text:p text:style-name="P1"><text:span text:style-name="T1">D</text:span>|-----------<text:span text:style-name="T3">|</text:span>--<text:span text:style-name="T4">0</text:span>-----------------<text:span text:style-name="T4">|</text:span>--<text:span text:style-name="T5">0</text:span>----------------<text:span text:style-name="T6">|--</text:span>---------<text:span text:style-name="T5">-----|------</text:span></text:p>
      <text:p text:style-name="P1"><text:span text:style-name="T1">A</text:span>|-----------<text:span text:style-name="T3">|</text:span>--------------------<text:span text:style-name="T4">|</text:span>-------------------<text:span text:style-name="T6">|--</text:span>-------<text:span text:style-name="T5">-------|-----</text:span></text:p>
      <text:p text:style-name="P1"><text:span text:style-name="T1">E</text:span>|-----------<text:span text:style-name="T3">|</text:span>--------------------<text:span text:style-name="T4">|</text:span>-------------------<text:span text:style-name="T6">|--</text:span>--------<text:span text:style-name="T5">------|------</text:span></text:p>
      <text:p text:style-name="P1">/</text:p>
      <text:p text:style-name="P1"/>
      <text:p text:style-name="P1">2a</text:p>
      <text:p text:style-name="P1"/>
      <text:p text:style-name="P1"><text:s text:c="16"/><text:span text:style-name="T13">Bm <text:s text:c="20"/>E <text:s text:c="14"/>A</text:span></text:p>
      <text:p text:style-name="P2">\</text:p>
      <text:p text:style-name="P2"><text:span text:style-name="T1">E</text:span>|--<text:span text:style-name="T8">12</text:span>---<text:span text:style-name="T8">14</text:span>--<text:span text:style-name="T8">|</text:span>--<text:span text:style-name="T8">12</text:span>---<text:span text:style-name="T8">10</text:span>-------------<text:span text:style-name="T9">|</text:span>--<text:span text:style-name="T9">7</text:span>---<text:span text:style-name="T10">10</text:span>---<text:span text:style-name="T10">12</text:span>--<text:span text:style-name="T10">|</text:span>--<text:span text:style-name="T10">10</text:span>---<text:span text:style-name="T10">9</text:span>------------<text:span text:style-name="T10">9</text:span>--<text:span text:style-name="T10">|</text:span>-<text:span text:style-name="T10">-5---</text:span></text:p>
      <text:p text:style-name="P2"><text:span text:style-name="T1">B</text:span>|--<text:span text:style-name="T8">14</text:span>---<text:span text:style-name="T8">15</text:span>--<text:span text:style-name="T8">|</text:span>--<text:span text:style-name="T8">14</text:span>---<text:span text:style-name="T8">12</text:span>---<text:span text:style-name="T9">10</text:span>--<text:span text:style-name="T9">9</text:span>--<text:span text:style-name="T9">7</text:span>--<text:span text:style-name="T9">|</text:span>--<text:span text:style-name="T9">9</text:span>---<text:span text:style-name="T10">12</text:span>---<text:span text:style-name="T10">14</text:span>--<text:span text:style-name="T10">|</text:span>--<text:span text:style-name="T10">12</text:span>---<text:span text:style-name="T10">10</text:span>---<text:span text:style-name="T10">10</text:span>--<text:span text:style-name="T10">12</text:span>-----<text:span text:style-name="T10">|</text:span>--<text:span text:style-name="T11">5---</text:span></text:p>
      <text:p text:style-name="P2"><text:span text:style-name="T1">G</text:span>|-----------<text:span text:style-name="T8">|</text:span>----------------------<text:span text:style-name="T9">|</text:span>--<text:span text:style-name="T9">9</text:span>------------<text:span text:style-name="T10">|</text:span>-------<text:span text:style-name="T10">9</text:span>-<text:span text:style-name="T10">--------------|--6---</text:span></text:p>
      <text:p text:style-name="P2"><text:span text:style-name="T1">D</text:span>|-----------<text:span text:style-name="T8">|</text:span>----------------------<text:span text:style-name="T9">|</text:span>---------------<text:span text:style-name="T10">|</text:span>--------<text:span text:style-name="T10">---------------|-----</text:span></text:p>
      <text:p text:style-name="P2"><text:span text:style-name="T1">A</text:span>|-----------<text:span text:style-name="T8">|</text:span>----------------------<text:span text:style-name="T9">|</text:span>---------------<text:span text:style-name="T10">|</text:span>--<text:span text:style-name="T10">0</text:span>-----<text:span text:style-name="T10">---------------|--0--</text:span></text:p>
      <text:p text:style-name="P2"><text:span text:style-name="T1">E</text:span>|-----------<text:span text:style-name="T8">|</text:span>--<text:span text:style-name="T8">0</text:span>-------------------<text:span text:style-name="T9">|</text:span>--<text:span text:style-name="T9">0</text:span>------------<text:span text:style-name="T10">|</text:span>----------<text:span text:style-name="T10">-------------|-----</text:span></text:p>
      <text:p text:style-name="P2">/</text:p>
      <text:p text:style-name="P1"/>
      <text:p text:style-name="P1"/>
      <text:p text:style-name="P1">3a</text:p>
      <text:p text:style-name="P1"/>
      <text:p text:style-name="P1"/>
      <text:p text:style-name="P2">\</text:p>
      <text:p text:style-name="P2"><text:span text:style-name="T1">E</text:span>|----------------------------------------------------------</text:p>
      <text:p text:style-name="P2"><text:span text:style-name="T1">B</text:span>|----------------------------------------------------------</text:p>
      <text:p text:style-name="P2"><text:span text:style-name="T1">G</text:span>|----------------------------------------------------------</text:p>
      <text:p text:style-name="P2"><text:span text:style-name="T1">D</text:span>|----------------------------------------------------------</text:p>
      <text:p text:style-name="P2"><text:span text:style-name="T1">A</text:span>|---------------------------------------------------------</text:p>
      <text:p text:style-name="P2"><text:span text:style-name="T1">E</text:span>|----------------------------------------------------------</text:p>
      <text:p text:style-name="P2">/</text:p>
      <text:p text:style-name="P1"/>
      <text:p text:style-name="P1"/>
      <text:p text:style-name="P1"/>
      <text:p text:style-name="P1"/>
      <text:p text:style-name="P1">------------------------------------------------------------</text:p>
      <text:p text:style-name="P1">Encuentra más tablaturas vallenatas en http://guitarravallenata.com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2M31S</meta:editing-duration>
    <meta:editing-cycles>18</meta:editing-cycles>
    <meta:generator>LibreOffice/5.3.4.2$Windows_X86_64 LibreOffice_project/f82d347ccc0be322489bf7da61d7e4ad13fe2ff3</meta:generator>
    <dc:date>2017-07-20T21:12:04.367000000</dc:date>
    <meta:document-statistic meta:table-count="0" meta:image-count="0" meta:object-count="0" meta:page-count="1" meta:paragraph-count="44" meta:word-count="198" meta:character-count="2015" meta:non-whitespace-character-count="1861"/>
    <meta:user-defined meta:name="Info 1"/>
    <meta:user-defined meta:name="Info 2"/>
    <meta:user-defined meta:name="Info 3"/>
    <meta:user-defined meta:name="Info 4"/>
  </office:meta>
</office:document-meta>
</file>