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6ab29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1e02c9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326a37" style:font-size-asian="10pt" style:font-size-complex="10pt"/>
    </style:style>
    <style:style style:name="P6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4fc77"/>
    </style:style>
    <style:style style:name="T3" style:family="text">
      <style:text-properties officeooo:rsid="0016ab29"/>
    </style:style>
    <style:style style:name="T4" style:family="text">
      <style:text-properties officeooo:rsid="0016bc9f"/>
    </style:style>
    <style:style style:name="T5" style:family="text">
      <style:text-properties officeooo:rsid="00178fab"/>
    </style:style>
    <style:style style:name="T6" style:family="text">
      <style:text-properties officeooo:rsid="00198146"/>
    </style:style>
    <style:style style:name="T7" style:family="text">
      <style:text-properties officeooo:rsid="001a7bc8"/>
    </style:style>
    <style:style style:name="T8" style:family="text">
      <style:text-properties officeooo:rsid="001beb28"/>
    </style:style>
    <style:style style:name="T9" style:family="text">
      <style:text-properties officeooo:rsid="001d702a"/>
    </style:style>
    <style:style style:name="T10" style:family="text">
      <style:text-properties officeooo:rsid="001db642"/>
    </style:style>
    <style:style style:name="T11" style:family="text">
      <style:text-properties officeooo:rsid="001e02c9"/>
    </style:style>
    <style:style style:name="T12" style:family="text">
      <style:text-properties officeooo:rsid="001f3b97"/>
    </style:style>
    <style:style style:name="T13" style:family="text">
      <style:text-properties officeooo:rsid="00202185"/>
    </style:style>
    <style:style style:name="T14" style:family="text">
      <style:text-properties officeooo:rsid="00202da6"/>
    </style:style>
    <style:style style:name="T15" style:family="text">
      <style:text-properties officeooo:rsid="00221e57"/>
    </style:style>
    <style:style style:name="T16" style:family="text">
      <style:text-properties officeooo:rsid="002272aa"/>
    </style:style>
    <style:style style:name="T17" style:family="text">
      <style:text-properties officeooo:rsid="0022e3da"/>
    </style:style>
    <style:style style:name="T18" style:family="text">
      <style:text-properties officeooo:rsid="002490fd"/>
    </style:style>
    <style:style style:name="T19" style:family="text">
      <style:text-properties officeooo:rsid="002506b4"/>
    </style:style>
    <style:style style:name="T20" style:family="text">
      <style:text-properties officeooo:rsid="002533b5"/>
    </style:style>
    <style:style style:name="T21" style:family="text">
      <style:text-properties officeooo:rsid="0025616b"/>
    </style:style>
    <style:style style:name="T22" style:family="text">
      <style:text-properties officeooo:rsid="00273331"/>
    </style:style>
    <style:style style:name="T23" style:family="text">
      <style:text-properties officeooo:rsid="0028a8ef"/>
    </style:style>
    <style:style style:name="T24" style:family="text">
      <style:text-properties officeooo:rsid="002a2cfd"/>
    </style:style>
    <style:style style:name="T25" style:family="text">
      <style:text-properties officeooo:rsid="002ab011"/>
    </style:style>
    <style:style style:name="T26" style:family="text">
      <style:text-properties officeooo:rsid="002c2dbf"/>
    </style:style>
    <style:style style:name="T27" style:family="text">
      <style:text-properties officeooo:rsid="002decdc"/>
    </style:style>
    <style:style style:name="T28" style:family="text">
      <style:text-properties officeooo:rsid="002f8a86"/>
    </style:style>
    <style:style style:name="T29" style:family="text">
      <style:text-properties officeooo:rsid="00302fbe"/>
    </style:style>
    <style:style style:name="T30" style:family="text">
      <style:text-properties officeooo:rsid="00313e0c"/>
    </style:style>
    <style:style style:name="T31" style:family="text">
      <style:text-properties officeooo:rsid="00326a37"/>
    </style:style>
    <style:style style:name="T32" style:family="text">
      <style:text-properties officeooo:rsid="003466ff"/>
    </style:style>
    <style:style style:name="T33" style:family="text">
      <style:text-properties officeooo:rsid="00349970"/>
    </style:style>
    <style:style style:name="T34" style:family="text">
      <style:text-properties officeooo:rsid="00366c94"/>
    </style:style>
    <style:style style:name="T35" style:family="text">
      <style:text-properties officeooo:rsid="00373ed6"/>
    </style:style>
    <style:style style:name="T36" style:family="text">
      <style:text-properties officeooo:rsid="0039633d"/>
    </style:style>
    <style:style style:name="T37" style:family="text">
      <style:text-properties officeooo:rsid="003a196b"/>
    </style:style>
    <style:style style:name="T38" style:family="text">
      <style:text-properties officeooo:rsid="003c0a03"/>
    </style:style>
    <style:style style:name="T39" style:family="text">
      <style:text-properties officeooo:rsid="003d1227"/>
    </style:style>
    <style:style style:name="T40" style:family="text">
      <style:text-properties officeooo:rsid="003e6c86"/>
    </style:style>
    <style:style style:name="T41" style:family="text">
      <style:text-properties officeooo:rsid="00401043"/>
    </style:style>
    <style:style style:name="T42" style:family="text">
      <style:text-properties officeooo:rsid="00410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Qué será de mí</text:span></text:p>
      <text:p text:style-name="P3">Autor: <text:span text:style-name="T3">Efrén Calderón</text:span></text:p>
      <text:p text:style-name="P1">Interpreta: <text:span text:style-name="T2">Binomio de Oro</text:span></text:p>
      <text:p text:style-name="P1">Tono: <text:span text:style-name="T2">LA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30sept2017</text:span></text:p>
      <text:p text:style-name="P1">------------------------------------------</text:p>
      <text:p text:style-name="P1"/>
      <text:p text:style-name="P1">(<text:span text:style-name="T4">Puente</text:span>)</text:p>
      <text:p text:style-name="P1"/>
      <text:p text:style-name="P1">1a</text:p>
      <text:p text:style-name="P1"/>
      <text:p text:style-name="P1">\</text:p>
      <text:p text:style-name="P1"><text:span text:style-name="T1">E</text:span>|-----<text:span text:style-name="T5">5</text:span>----------<text:span text:style-name="T5">|</text:span>-----------------<text:span text:style-name="T6">9</text:span>--<text:span text:style-name="T6">7</text:span>--<text:span text:style-name="T6">|</text:span>----------------<text:span text:style-name="T7">9</text:span>--<text:span text:style-name="T7">7</text:span>-<text:span text:style-name="T7">-|----</text:span></text:p>
      <text:p text:style-name="P1"><text:span text:style-name="T1">B</text:span>|--------<text:span text:style-name="T5">2/5</text:span>-----<text:span text:style-name="T5">|</text:span>-------------<text:span text:style-name="T6">10</text:span>--------<text:span text:style-name="T6">|</text:span>--<text:span text:style-name="T8">8</text:span>----------<text:span text:style-name="T7">10</text:span>-------<text:span text:style-name="T7">|--8--</text:span></text:p>
      <text:p text:style-name="P1"><text:span text:style-name="T1">G</text:span>|-------------<text:span text:style-name="T5">6</text:span>--<text:span text:style-name="T5">|</text:span>----------<text:span text:style-name="T6">9</text:span>------------<text:span text:style-name="T6">|</text:span>---------<text:span text:style-name="T7">9</text:span>---------<text:span text:style-name="T7">---|----</text:span></text:p>
      <text:p text:style-name="P1"><text:span text:style-name="T1">D</text:span>|--<text:span text:style-name="T5">7</text:span>-------------<text:span text:style-name="T5">|</text:span>--<text:span text:style-name="T5">7</text:span>---<text:span text:style-name="T6">11</text:span>---------------<text:span text:style-name="T6">|</text:span>-----<text:span text:style-name="T7">11</text:span>---------------<text:span text:style-name="T7">|----</text:span></text:p>
      <text:p text:style-name="P1"><text:span text:style-name="T1">A</text:span>|----------------<text:span text:style-name="T5">|</text:span>-----------------------<text:span text:style-name="T6">|</text:span>--<text:span text:style-name="T7">0</text:span>-------------<text:span text:style-name="T7">------|--0--</text:span></text:p>
      <text:p text:style-name="P1"><text:span text:style-name="T1">E</text:span>|----------------<text:span text:style-name="T5">|</text:span>-----------------------<text:span text:style-name="T6">|</text:span>----------------<text:span text:style-name="T7">------|-----</text:span></text:p>
      <text:p text:style-name="P1">/</text:p>
      <text:p text:style-name="P1"/>
      <text:p text:style-name="P1">2a</text:p>
      <text:p text:style-name="P1"/>
      <text:p text:style-name="P4">\</text:p>
      <text:p text:style-name="P4"><text:span text:style-name="T1">E</text:span>|--<text:span text:style-name="T9">12</text:span>--<text:span text:style-name="T9">12</text:span>--<text:span text:style-name="T9">12</text:span>--<text:span text:style-name="T9">12</text:span>--<text:span text:style-name="T9">10</text:span>--<text:span text:style-name="T9">12</text:span>--<text:span text:style-name="T9">13</text:span>--<text:span text:style-name="T10">|--14</text:span>---<text:span text:style-name="T10">14</text:span>---<text:span text:style-name="T11">|</text:span>-----------------<text:span text:style-name="T11">11</text:span>--<text:span text:style-name="T11">9--|</text:span>-------</text:p>
      <text:p text:style-name="P2"><text:span text:style-name="T1">B</text:span>|------------------------------<text:span text:style-name="T10">|</text:span>------------<text:span text:style-name="T11">|</text:span>-------------<text:span text:style-name="T11">12</text:span>---<text:span text:style-name="T11">------|--10--</text:span></text:p>
      <text:p text:style-name="P2"><text:span text:style-name="T1">G</text:span>|------------------------------<text:span text:style-name="T10">|</text:span>------------<text:span text:style-name="T11">|</text:span>---------<text:span text:style-name="T11">11</text:span>-------<text:span text:style-name="T11">------|----</text:span></text:p>
      <text:p text:style-name="P2"><text:span text:style-name="T1">D</text:span>|------------------------------<text:span text:style-name="T10">|</text:span>------------<text:span text:style-name="T11">|</text:span>-----<text:span text:style-name="T11">13</text:span>-----------<text:span text:style-name="T11">------|-----</text:span></text:p>
      <text:p text:style-name="P2"><text:span text:style-name="T1">A</text:span>|------------------------------<text:span text:style-name="T10">|</text:span>------------<text:span text:style-name="T11">|</text:span>--<text:span text:style-name="T11">0</text:span>-------------<text:span text:style-name="T11">--------|-----</text:span></text:p>
      <text:p text:style-name="P2"><text:span text:style-name="T1">E</text:span>|------------------------------<text:span text:style-name="T10">|</text:span>------------<text:span text:style-name="T11">|</text:span>----------------<text:span text:style-name="T11">--------|-------</text:span></text:p>
      <text:p text:style-name="P2">/</text:p>
      <text:p text:style-name="P1"/>
      <text:p text:style-name="P1">3a</text:p>
      <text:p text:style-name="P1"/>
      <text:p text:style-name="P2">\</text:p>
      <text:p text:style-name="P2"><text:span text:style-name="T1">E</text:span>|--------------<text:span text:style-name="T12">11</text:span>--<text:span text:style-name="T12">9</text:span>--<text:span text:style-name="T12">|</text:span>------<text:span text:style-name="T13">14</text:span>--<text:span text:style-name="T13">14</text:span>--<text:span text:style-name="T13">14</text:span>--<text:span text:style-name="T13">14</text:span>--<text:span text:style-name="T13">12</text:span>--<text:span text:style-name="T14">14</text:span>--<text:span text:style-name="T14">15</text:span>--<text:span text:style-name="T14">|</text:span>--<text:span text:style-name="T15">16</text:span>--<text:span text:style-name="T15">16</text:span>-----<text:span text:style-name="T16">|</text:span>------</text:p>
      <text:p text:style-name="P2"><text:span text:style-name="T1">B</text:span>|----------<text:span text:style-name="T12">12</text:span>---------<text:span text:style-name="T12">|</text:span>--<text:span text:style-name="T12">10</text:span>------------------------------<text:span text:style-name="T14">|</text:span>-------<text:span text:style-name="T16">------|----</text:span></text:p>
      <text:p text:style-name="P2"><text:span text:style-name="T1">G</text:span>|------<text:span text:style-name="T12">11</text:span>-------------<text:span text:style-name="T12">|</text:span>----------------------------------<text:span text:style-name="T14">|</text:span>-----<text:span text:style-name="T16">--------|----</text:span></text:p>
      <text:p text:style-name="P2"><text:span text:style-name="T1">D</text:span>|--<text:span text:style-name="T12">13</text:span>-----------------<text:span text:style-name="T12">|</text:span>----------------------------------<text:span text:style-name="T14">|</text:span>-----<text:span text:style-name="T16">--------|-----</text:span></text:p>
      <text:p text:style-name="P2"><text:span text:style-name="T1">A</text:span>|---------------------<text:span text:style-name="T12">|</text:span>----------------------------------<text:span text:style-name="T14">|</text:span>--<text:span text:style-name="T16">-----------|-----</text:span></text:p>
      <text:p text:style-name="P2"><text:span text:style-name="T1">E</text:span>|---------------------<text:span text:style-name="T12">|</text:span>----------------------------------<text:span text:style-name="T14">|</text:span>---<text:span text:style-name="T16">----------|-----</text:span></text:p>
      <text:p text:style-name="P2">/</text:p>
      <text:p text:style-name="P1"/>
      <text:p text:style-name="P1">4a <text:s/><text:span text:style-name="T29">(Repite este pase dos veces)</text:span></text:p>
      <text:p text:style-name="P1"/>
      <text:p text:style-name="P2">\</text:p>
      <text:p text:style-name="P2"><text:span text:style-name="T1">E</text:span>|--<text:span text:style-name="T17">2</text:span>--<text:span text:style-name="T17">0</text:span>-----------<text:span text:style-name="T17">|</text:span>-----<text:span text:style-name="T18">0</text:span>--<text:span text:style-name="T18">2</text:span>--<text:span text:style-name="T18">0</text:span>-----------<text:span text:style-name="T18">|</text:span>-----<text:span text:style-name="T19">0</text:span>--<text:span text:style-name="T19">2</text:span>--<text:span text:style-name="T19">0</text:span>-----------<text:span text:style-name="T20">|</text:span>--<text:span text:style-name="T21">---</text:span>-</text:p>
      <text:p text:style-name="P2"><text:span text:style-name="T1">B</text:span>|--------<text:span text:style-name="T17">3</text:span>-----<text:span text:style-name="T25">-</text:span>--<text:span text:style-name="T17">|</text:span>--<text:span text:style-name="T25">-</text:span>-----------<text:span text:style-name="T18">3</text:span>-----<text:span text:style-name="T25">-</text:span>--<text:span text:style-name="T18">|</text:span>--<text:span text:style-name="T25">-</text:span>-----------<text:span text:style-name="T19">3</text:span>-----<text:span text:style-name="T26">-</text:span>--<text:span text:style-name="T20">|</text:span>--<text:span text:style-name="T21">--</text:span>-</text:p>
      <text:p text:style-name="P2"><text:span text:style-name="T1">G</text:span>|-----------<text:span text:style-name="T25">-</text:span>--<text:span text:style-name="T25">0</text:span>--<text:span text:style-name="T17">|</text:span>--<text:span text:style-name="T25">1</text:span>-----------------<text:span text:style-name="T25">0</text:span>--<text:span text:style-name="T18">|</text:span>--<text:span text:style-name="T25">1</text:span>-----------------<text:span text:style-name="T26">0--|--1-----</text:span></text:p>
      <text:p text:style-name="P2"><text:span text:style-name="T1">D</text:span>|-----------<text:span text:style-name="T25">4</text:span>-----<text:span text:style-name="T17">|</text:span>-----------------<text:span text:style-name="T25">4</text:span>-----<text:span text:style-name="T18">|</text:span>-----------------<text:span text:style-name="T26">4-----|-------</text:span></text:p>
      <text:p text:style-name="P2"><text:span text:style-name="T1">A</text:span>|-----------------<text:span text:style-name="T17">|</text:span>-----------------------<text:span text:style-name="T18">|</text:span>-----------------<text:span text:style-name="T20">------|-------</text:span></text:p>
      <text:p text:style-name="P2"><text:span text:style-name="T1">E</text:span>|-----------------<text:span text:style-name="T17">|</text:span>-----------------------<text:span text:style-name="T18">|</text:span>------------------<text:span text:style-name="T20">-----|-----</text:span></text:p>
      <text:p text:style-name="P2">/</text:p>
      <text:p text:style-name="P1"/>
      <text:p text:style-name="P1"/>
      <text:p text:style-name="P1"/>
      <text:p text:style-name="P1"/>
      <text:p text:style-name="P1"><text:soft-page-break/></text:p>
      <text:p text:style-name="P5">5a <text:s text:c="26"/><text:span text:style-name="T28">(Mismo pase variado para entrar la voz lider)</text:span></text:p>
      <text:p text:style-name="P1"/>
      <text:p text:style-name="P1"><text:s text:c="2"/></text:p>
      <text:p text:style-name="P2">\</text:p>
      <text:p text:style-name="P2"><text:span text:style-name="T1">E</text:span>|---<text:span text:style-name="T22">2</text:span>--<text:span text:style-name="T22">2</text:span>--<text:span text:style-name="T22">5</text:span>--<text:span text:style-name="T22">4</text:span>--<text:span text:style-name="T22">4</text:span>--<text:span text:style-name="T22">|</text:span>--<text:span text:style-name="T22">2</text:span>----<text:span text:style-name="T24">2</text:span>--<text:span text:style-name="T24">0</text:span>------------<text:span text:style-name="T27">|</text:span>-------------------<text:span text:style-name="T35">---|</text:span>------</text:p>
      <text:p text:style-name="P2"><text:span text:style-name="T1">B</text:span>|------------------<text:span text:style-name="T23">|</text:span>-------------<text:span text:style-name="T24">3</text:span>---------<text:span text:style-name="T27">|</text:span>-----<text:span text:style-name="T35">1/5</text:span>--<text:span text:style-name="T35">5</text:span>--<text:span text:style-name="T35">5</text:span>--<text:span text:style-name="T35">4</text:span>--<text:span text:style-name="T35">4--|--3</text:span>--<text:span text:style-name="T32">----</text:span></text:p>
      <text:p text:style-name="P2"><text:span text:style-name="T1">G</text:span>|--<text:span text:style-name="T22">2</text:span>---------------<text:span text:style-name="T23">|</text:span>--------------------<text:span text:style-name="T27">0</text:span>--<text:span text:style-name="T27">|</text:span>--<text:span text:style-name="T30">1</text:span>------------<text:span text:style-name="T31">----</text:span>--<text:span text:style-name="T35">-|--</text:span>---</text:p>
      <text:p text:style-name="P2"><text:span text:style-name="T1">D</text:span>|------------------<text:span text:style-name="T23">|</text:span>-----------------<text:span text:style-name="T27">4</text:span>-----<text:span text:style-name="T27">|</text:span>---------------<text:span text:style-name="T35">----</text:span>--<text:span text:style-name="T35">-|----</text:span>-</text:p>
      <text:p text:style-name="P2"><text:span text:style-name="T1">A</text:span>|------------------<text:span text:style-name="T23">|</text:span>-----------------------<text:span text:style-name="T27">|</text:span>---------------<text:span text:style-name="T31">-------|--</text:span>-</text:p>
      <text:p text:style-name="P2"><text:span text:style-name="T1">E</text:span>|------------------<text:span text:style-name="T23">|</text:span>-----------------------<text:span text:style-name="T27">|</text:span>---------------<text:span text:style-name="T31">-------|-</text:span>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<text:span text:style-name="T36">2</text:span>--<text:span text:style-name="T36">0</text:span>-----------<text:span text:style-name="T33">|</text:span>------<text:span text:style-name="T37">-2</text:span>--<text:span text:style-name="T37">2</text:span>--<text:span text:style-name="T37">5</text:span>--<text:span text:style-name="T37">4</text:span>--<text:span text:style-name="T37">4</text:span>--<text:span text:style-name="T37">|--2</text:span>---<text:span text:style-name="T38">2</text:span>--<text:span text:style-name="T38">0</text:span>-----------<text:span text:style-name="T39">|</text:span>-------</text:p>
      <text:p text:style-name="P2"><text:span text:style-name="T1">B</text:span>|----<text:span text:style-name="T36">--</text:span>--<text:span text:style-name="T34">3</text:span>--------<text:span text:style-name="T37">|</text:span>----------------------<text:span text:style-name="T37">|</text:span>------------<text:span text:style-name="T38">3</text:span>--<text:span text:style-name="T39">------|------</text:span></text:p>
      <text:p text:style-name="P2"><text:span text:style-name="T1">G</text:span>|--------------<text:span text:style-name="T37">0</text:span>--<text:span text:style-name="T33">|</text:span>--<text:span text:style-name="T37">1</text:span>---<text:span text:style-name="T37">2</text:span>---------------<text:span text:style-name="T37">|</text:span>---------<text:span text:style-name="T39">-------</text:span>--<text:span text:style-name="T39">0</text:span>--<text:span text:style-name="T39">|</text:span>--<text:span text:style-name="T39">1</text:span>----</text:p>
      <text:p text:style-name="P2"><text:span text:style-name="T1">D</text:span>|-----------<text:span text:style-name="T37">4</text:span>-----<text:span text:style-name="T33">|</text:span>----------------------<text:span text:style-name="T37">|</text:span>---------------<text:span text:style-name="T39">4-----|-</text:span>-<text:span text:style-name="T39">----</text:span>-</text:p>
      <text:p text:style-name="P2"><text:span text:style-name="T1">A</text:span>|-----------------<text:span text:style-name="T33">|</text:span>----------------------<text:span text:style-name="T37">|</text:span>-------<text:span text:style-name="T39">-----</text:span>------<text:span text:style-name="T39">---|---</text:span>---</text:p>
      <text:p text:style-name="P2"><text:span text:style-name="T1">E</text:span>|-----------------<text:span text:style-name="T33">|</text:span>----------------------<text:span text:style-name="T37">|</text:span>-------<text:span text:style-name="T39">---------</text:span>-----<text:span text:style-name="T39">|</text:span>-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-----------------<text:span text:style-name="T40">|</text:span>-------<text:span text:style-name="T41">2</text:span>--<text:span text:style-name="T41">0</text:span>-----------<text:span text:style-name="T41">|</text:span>-------------------<text:span text:style-name="T42">----|-------</text:span></text:p>
      <text:p text:style-name="P2"><text:span text:style-name="T1">B</text:span>|--<text:span text:style-name="T40">2/5</text:span>--<text:span text:style-name="T40">5</text:span>--<text:span text:style-name="T40">5</text:span>--<text:span text:style-name="T40">4</text:span>--<text:span text:style-name="T40">4</text:span>--<text:span text:style-name="T40">|</text:span>--<text:span text:style-name="T40">3</text:span>----------<text:span text:style-name="T41">3</text:span>--------<text:span text:style-name="T41">|</text:span>------<text:span text:style-name="T42">2/5</text:span>--<text:span text:style-name="T42">5</text:span>--<text:span text:style-name="T42">5</text:span>--<text:span text:style-name="T42">4</text:span>--<text:span text:style-name="T42">3</text:span>--<text:span text:style-name="T42">|</text:span>--<text:span text:style-name="T42">2</text:span>--------</text:p>
      <text:p text:style-name="P2"><text:span text:style-name="T1">G</text:span>|-------------------<text:span text:style-name="T40">|</text:span>-------------------<text:span text:style-name="T41">0</text:span>--<text:span text:style-name="T41">|</text:span>--<text:span text:style-name="T41">1</text:span>----------------<text:span text:style-name="T42">----|--2-----</text:span></text:p>
      <text:p text:style-name="P2"><text:span text:style-name="T1">D</text:span>|-------------------<text:span text:style-name="T40">|</text:span>----------------<text:span text:style-name="T41">4</text:span>-----<text:span text:style-name="T41">|</text:span>------------------<text:span text:style-name="T42">-----|-------</text:span></text:p>
      <text:p text:style-name="P2"><text:span text:style-name="T1">A</text:span>|-------------------<text:span text:style-name="T40">|</text:span>----------------------<text:span text:style-name="T41">|</text:span>----------------<text:span text:style-name="T42">-------|--0-----</text:span></text:p>
      <text:p text:style-name="P2"><text:span text:style-name="T1">E</text:span>|-------------------<text:span text:style-name="T40">|</text:span>----------------------<text:span text:style-name="T41">|</text:span>-----------------<text:span text:style-name="T42">------|--------</text:span></text:p>
      <text:p text:style-name="P2">/</text:p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19S</meta:editing-duration>
    <meta:editing-cycles>49</meta:editing-cycles>
    <meta:generator>LibreOffice/5.3.4.2$Windows_X86_64 LibreOffice_project/f82d347ccc0be322489bf7da61d7e4ad13fe2ff3</meta:generator>
    <dc:date>2017-09-30T14:51:11.337000000</dc:date>
    <meta:document-statistic meta:table-count="0" meta:image-count="0" meta:object-count="0" meta:page-count="2" meta:paragraph-count="79" meta:word-count="379" meta:character-count="3800" meta:non-whitespace-character-count="3724"/>
    <meta:user-defined meta:name="Info 1"/>
    <meta:user-defined meta:name="Info 2"/>
    <meta:user-defined meta:name="Info 3"/>
    <meta:user-defined meta:name="Info 4"/>
  </office:meta>
</office:document-meta>
</file>