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9pt" officeooo:rsid="000ec3c4" officeooo:paragraph-rsid="000ec3c4" style:font-size-asian="9pt" style:font-size-complex="9pt"/>
    </style:style>
    <style:style style:name="T1" style:family="text">
      <style:text-properties officeooo:rsid="001138c7"/>
    </style:style>
    <style:style style:name="T2" style:family="text">
      <style:text-properties officeooo:rsid="00129d89"/>
    </style:style>
    <style:style style:name="T3" style:family="text">
      <style:text-properties officeooo:rsid="0013bba9"/>
    </style:style>
    <style:style style:name="T4" style:family="text">
      <style:text-properties officeooo:rsid="0015a06e"/>
    </style:style>
    <style:style style:name="T5" style:family="text">
      <style:text-properties officeooo:rsid="00165ed0"/>
    </style:style>
    <style:style style:name="T6" style:family="text">
      <style:text-properties officeooo:rsid="00179fdf"/>
    </style:style>
    <style:style style:name="T7" style:family="text">
      <style:text-properties officeooo:rsid="00187bbf"/>
    </style:style>
    <style:style style:name="T8" style:family="text">
      <style:text-properties officeooo:rsid="001916b9"/>
    </style:style>
    <style:style style:name="T9" style:family="text">
      <style:text-properties officeooo:rsid="001a0702"/>
    </style:style>
    <style:style style:name="T10" style:family="text">
      <style:text-properties officeooo:rsid="001badbc"/>
    </style:style>
    <style:style style:name="T11" style:family="text">
      <style:text-properties officeooo:rsid="001c3160"/>
    </style:style>
    <style:style style:name="T12" style:family="text">
      <style:text-properties officeooo:rsid="001d44b4"/>
    </style:style>
    <style:style style:name="T13" style:family="text">
      <style:text-properties officeooo:rsid="001f6d0a"/>
    </style:style>
    <style:style style:name="T14" style:family="text">
      <style:text-properties officeooo:rsid="002074d7"/>
    </style:style>
    <style:style style:name="T15" style:family="text">
      <style:text-properties officeooo:rsid="00217aaa"/>
    </style:style>
    <style:style style:name="T16" style:family="text">
      <style:text-properties officeooo:rsid="0027d97f"/>
    </style:style>
    <style:style style:name="T17" style:family="text">
      <style:text-properties officeooo:rsid="00290c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2">Muere una flor</text:span></text:p>
      <text:p text:style-name="P1">Autor: <text:span text:style-name="T2">Fernando Meneses</text:span> </text:p>
      <text:p text:style-name="P1">Interpreta: <text:span text:style-name="T2">Binomio de Oro</text:span></text:p>
      <text:p text:style-name="P1">Tono: <text:span text:style-name="T2">DO</text:span></text:p>
      <text:p text:style-name="P1">Afinación: <text:span text:style-name="T2">Normal</text:span></text:p>
      <text:p text:style-name="P1">Transcribe: <text:span text:style-name="T2">guitarravallenata.com</text:span></text:p>
      <text:p text:style-name="P1">Versión: <text:span text:style-name="T2">19 julio 2017</text:span></text:p>
      <text:p text:style-name="P1">------------------------------------------</text:p>
      <text:p text:style-name="P1"/>
      <text:p text:style-name="P1">(Entrada)</text:p>
      <text:p text:style-name="P1"/>
      <text:p text:style-name="P1">1a</text:p>
      <text:p text:style-name="P1"><text:s text:c="7"/><text:span text:style-name="T12">C <text:s text:c="22"/>Dm</text:span></text:p>
      <text:p text:style-name="P1">\</text:p>
      <text:p text:style-name="P1"><text:span text:style-name="T1">E</text:span>|--<text:span text:style-name="T3">|--8</text:span>--<text:span text:style-name="T3">8</text:span>--<text:span text:style-name="T3">8</text:span>------<text:span text:style-name="T3">13</text:span>--<text:span text:style-name="T3">12</text:span>--<text:span text:style-name="T3">|--10</text:span>---------------------------<text:span text:style-name="T4">|--10</text:span>--------</text:p>
      <text:p text:style-name="P1"><text:span text:style-name="T1">B</text:span>|--<text:span text:style-name="T3">|</text:span>-----------<text:span text:style-name="T3">10</text:span>----------<text:span text:style-name="T3">|</text:span>------<text:span text:style-name="T4">10</text:span>-------------------<text:span text:style-name="T4">10</text:span>--<text:span text:style-name="T4">|</text:span>--------</text:p>
      <text:p text:style-name="P1"><text:span text:style-name="T1">G</text:span>|-<text:span text:style-name="T3">-|--9</text:span>--<text:span text:style-name="T3">9</text:span>--<text:span text:style-name="T3">9</text:span>--------------<text:span text:style-name="T3">|</text:span>----------<text:span text:style-name="T4">10</text:span>-----------<text:span text:style-name="T4">10</text:span>------<text:span text:style-name="T4">|</text:span>-----------</text:p>
      <text:p text:style-name="P1"><text:span text:style-name="T1">D</text:span>|--<text:span text:style-name="T3">|</text:span>-----------------------<text:span text:style-name="T3">|</text:span>--------------<text:span text:style-name="T4">12</text:span>---<text:span text:style-name="T4">12</text:span>----------<text:span text:style-name="T4">|</text:span>------</text:p>
      <text:p text:style-name="P1"><text:span text:style-name="T1">A</text:span>|--<text:span text:style-name="T3">|</text:span>-----------------------<text:span text:style-name="T3">|</text:span>-------------------------------<text:span text:style-name="T4">|------</text:span>-</text:p>
      <text:p text:style-name="P1"><text:span text:style-name="T1">E</text:span>|--<text:span text:style-name="T3">|--8</text:span>--------------------<text:span text:style-name="T3">|</text:span>--<text:span text:style-name="T4">10</text:span>---------------------------<text:span text:style-name="T4">|</text:span>--<text:span text:style-name="T5">10</text:span>-----</text:p>
      <text:p text:style-name="P1">/</text:p>
      <text:p text:style-name="P1"/>
      <text:p text:style-name="P1">2a</text:p>
      <text:p text:style-name="P1"><text:s text:c="27"/><text:span text:style-name="T14">F <text:s text:c="16"/>C</text:span></text:p>
      <text:p text:style-name="P2">\</text:p>
      <text:p text:style-name="P2"><text:span text:style-name="T1">E</text:span>|--<text:span text:style-name="T6">13</text:span>--<text:span text:style-name="T6">10</text:span>--<text:span text:style-name="T6">13</text:span>--<text:span text:style-name="T6">10</text:span>--<text:span text:style-name="T6">13</text:span>--<text:span text:style-name="T6">|</text:span>----<text:span text:style-name="T6">12</text:span>---<text:span text:style-name="T6">10</text:span>--<text:span text:style-name="T6">-8---|--</text:span>--------------------</text:p>
      <text:p text:style-name="P2"><text:span text:style-name="T1">B</text:span>|----------------------<text:span text:style-name="T6">|</text:span>--------------<text:span text:style-name="T6">----|</text:span>---<text:span text:style-name="T6">--8</text:span>-------------------</text:p>
      <text:p text:style-name="P2"><text:span text:style-name="T1">G</text:span>|----------------------<text:span text:style-name="T6">|</text:span>--------------<text:span text:style-name="T6">----|</text:span>--------<text:span text:style-name="T6">9</text:span>--------------</text:p>
      <text:p text:style-name="P2"><text:span text:style-name="T1">D</text:span>|----------------------<text:span text:style-name="T6">|</text:span>--------------<text:span text:style-name="T6">----|</text:span>-----------<text:span text:style-name="T6">10</text:span>-----------</text:p>
      <text:p text:style-name="P2"><text:span text:style-name="T1">A</text:span>|----------------------<text:span text:style-name="T6">|</text:span>--<text:span text:style-name="T13">8-</text:span>----------<text:span text:style-name="T6">----|</text:span>---------------------</text:p>
      <text:p text:style-name="P2"><text:span text:style-name="T1">E</text:span>|----------------------<text:span text:style-name="T6">|</text:span>--<text:span text:style-name="T13">--</text:span>----------<text:span text:style-name="T6">----|</text:span>--<text:span text:style-name="T6">8</text:span>--------------------</text:p>
      <text:p text:style-name="P2">/</text:p>
      <text:p text:style-name="P1"/>
      <text:p text:style-name="P1">3a</text:p>
      <text:p text:style-name="P1"><text:s text:c="39"/><text:span text:style-name="T15">Em</text:span> <text:s text:c="18"/><text:span text:style-name="T15">Dm</text:span></text:p>
      <text:p text:style-name="P2">\</text:p>
      <text:p text:style-name="P2"><text:span text:style-name="T1">E</text:span>|--<text:span text:style-name="T7">8</text:span>--------<text:span text:style-name="T7">|</text:span>--<text:span text:style-name="T7">8</text:span>--<text:span text:style-name="T7">12</text:span>--<text:span text:style-name="T7">8</text:span>--<text:span text:style-name="T7">12</text:span>--<text:span text:style-name="T7">8</text:span>--<text:span text:style-name="T7">12</text:span>--<text:span text:style-name="T7">|</text:span>-----<text:span text:style-name="T7">10</text:span>--<text:span text:style-name="T7">--8--</text:span>--<text:span text:style-name="T7">7-</text:span>--<text:span text:style-name="T7">|---</text:span>------</text:p>
      <text:p text:style-name="P2"><text:span text:style-name="T1">B</text:span>|--------<text:span text:style-name="T7">8</text:span>--<text:span text:style-name="T7">|</text:span>-----------------------<text:span text:style-name="T7">|</text:span>--------------------<text:span text:style-name="T7">|-----8</text:span>----</text:p>
      <text:p text:style-name="P2"><text:span text:style-name="T1">G</text:span>|-----<text:span text:style-name="T7">9</text:span>-----<text:span text:style-name="T7">|</text:span>-----------------------<text:span text:style-name="T7">|</text:span>--------------------<text:span text:style-name="T7">|------</text:span>-----</text:p>
      <text:p text:style-name="P2"><text:span text:style-name="T1">D</text:span>|-----------<text:span text:style-name="T7">|</text:span>-----------------------<text:span text:style-name="T7">|</text:span>--------------------<text:span text:style-name="T7">|-------</text:span>----</text:p>
      <text:p text:style-name="P2"><text:span text:style-name="T1">A</text:span>|-----------<text:span text:style-name="T7">|</text:span>-----------------------<text:span text:style-name="T7">|</text:span>--<text:span text:style-name="T14">9</text:span>-----------------<text:span text:style-name="T7">|--0-----</text:span>---</text:p>
      <text:p text:style-name="P2"><text:span text:style-name="T1">E</text:span>|-----------<text:span text:style-name="T7">|</text:span>--<text:span text:style-name="T7">8</text:span>--------------------<text:span text:style-name="T7">|</text:span>--<text:span text:style-name="T14">--</text:span>----------------<text:span text:style-name="T7">|-----</text:span>------</text:p>
      <text:p text:style-name="P2">/</text:p>
      <text:p text:style-name="P1"/>
      <text:p text:style-name="P1"><text:span text:style-name="T8">4</text:span>a</text:p>
      <text:p text:style-name="P1"><text:s text:c="16"/><text:span text:style-name="T15">G</text:span> <text:s text:c="16"/><text:span text:style-name="T11">G7 <text:s text:c="19"/>C</text:span> <text:s text:c="12"/></text:p>
      <text:p text:style-name="P2">\</text:p>
      <text:p text:style-name="P2"><text:span text:style-name="T1">E</text:span>|--------<text:span text:style-name="T8">3</text:span>--<text:span text:style-name="T8">|</text:span>--<text:span text:style-name="T8">7</text:span>--<text:span text:style-name="T9">7</text:span>--<text:span text:style-name="T9">3</text:span>--<text:span text:style-name="T9">7</text:span>--<text:span text:style-name="T10">8</text:span>--<text:span text:style-name="T10">|</text:span>--<text:span text:style-name="T10">10</text:span>---<text:span text:style-name="T10">-8---</text:span>--<text:span text:style-name="T10">7</text:span>----<text:span text:style-name="T10">|</text:span>----<text:span text:style-name="T10">8</text:span>----<text:span text:style-name="T16">7</text:span>---<text:span text:style-name="T16">6</text:span>-----</text:p>
      <text:p text:style-name="P2"><text:span text:style-name="T1">B</text:span>|--<text:span text:style-name="T8">3</text:span>--<text:span text:style-name="T8">6</text:span>-----<text:span text:style-name="T8">|</text:span>-----------------<text:span text:style-name="T10">|</text:span>--------------<text:span text:style-name="T10">6</text:span>----<text:span text:style-name="T10">|</text:span>----<text:span text:style-name="T10">8</text:span>----<text:span text:style-name="T16">7</text:span>---<text:span text:style-name="T16">6</text:span>---</text:p>
      <text:p text:style-name="P2"><text:span text:style-name="T1">G</text:span>|-----------<text:span text:style-name="T8">|</text:span>-----------------<text:span text:style-name="T10">|</text:span>--<text:span text:style-name="T10">10</text:span>----------<text:span text:style-name="T10">7</text:span>----<text:span text:style-name="T10">|</text:span>----<text:span text:style-name="T10">9</text:span>----<text:span text:style-name="T16">8</text:span>---<text:span text:style-name="T16">7</text:span>---</text:p>
      <text:p text:style-name="P2"><text:span text:style-name="T1">D</text:span>|-----------<text:span text:style-name="T8">|</text:span>-----------------<text:span text:style-name="T10">|</text:span>-------------------<text:span text:style-name="T10">|</text:span>----------------</text:p>
      <text:p text:style-name="P2"><text:span text:style-name="T1">A</text:span>|-----------<text:span text:style-name="T8">|</text:span>-----------------<text:span text:style-name="T10">|</text:span>--<text:span text:style-name="T10">10</text:span>---------------<text:span text:style-name="T10">|</text:span>----------------</text:p>
      <text:p text:style-name="P2"><text:span text:style-name="T1">E</text:span>|-----------<text:span text:style-name="T8">|</text:span>--<text:span text:style-name="T8">3</text:span>--------------<text:span text:style-name="T10">|</text:span>-------------------<text:span text:style-name="T10">|</text:span>----<text:span text:style-name="T10">10</text:span>----------</text:p>
      <text:p text:style-name="P2">/</text:p>
      <text:p text:style-name="P1"/>
      <text:p text:style-name="P3">------------------------------------------------------------</text:p>
      <text:p text:style-name="P3">Encuentra más tablaturas vallenatas en http://guitarravallenata.com</text:p>
      <text:p text:style-name="P3">NOTA: Esta obra musical puede estar protegida por los derechos</text:p>
      <text:p text:style-name="P3">de autor. Utilícese para aprendizaje y estudio unica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9M46S</meta:editing-duration>
    <meta:editing-cycles>27</meta:editing-cycles>
    <meta:generator>LibreOffice/6.4.2.2$Windows_X86_64 LibreOffice_project/4e471d8c02c9c90f512f7f9ead8875b57fcb1ec3</meta:generator>
    <dc:date>2020-04-04T21:02:27.900000000</dc:date>
    <meta:document-statistic meta:table-count="0" meta:image-count="0" meta:object-count="0" meta:page-count="1" meta:paragraph-count="54" meta:word-count="235" meta:character-count="2368" meta:non-whitespace-character-count="2134"/>
    <meta:user-defined meta:name="Info 1"/>
    <meta:user-defined meta:name="Info 2"/>
    <meta:user-defined meta:name="Info 3"/>
    <meta:user-defined meta:name="Info 4"/>
  </office:meta>
</office:document-meta>
</file>