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138c7" style:font-size-asian="10pt" style:font-size-complex="10pt"/>
    </style:style>
    <style:style style:name="T1" style:family="text">
      <style:text-properties officeooo:rsid="001138c7"/>
    </style:style>
    <style:style style:name="T2" style:family="text">
      <style:text-properties officeooo:rsid="00132ec4"/>
    </style:style>
    <style:style style:name="T3" style:family="text">
      <style:text-properties officeooo:rsid="00143692"/>
    </style:style>
    <style:style style:name="T4" style:family="text">
      <style:text-properties officeooo:rsid="0014b551"/>
    </style:style>
    <style:style style:name="T5" style:family="text">
      <style:text-properties officeooo:rsid="00160e13"/>
    </style:style>
    <style:style style:name="T6" style:family="text">
      <style:text-properties officeooo:rsid="00164dc5"/>
    </style:style>
    <style:style style:name="T7" style:family="text">
      <style:text-properties officeooo:rsid="00173b4b"/>
    </style:style>
    <style:style style:name="T8" style:family="text">
      <style:text-properties officeooo:rsid="00187648"/>
    </style:style>
    <style:style style:name="T9" style:family="text">
      <style:text-properties officeooo:rsid="0019004d"/>
    </style:style>
    <style:style style:name="T10" style:family="text">
      <style:text-properties officeooo:rsid="001a5a5b"/>
    </style:style>
    <style:style style:name="T11" style:family="text">
      <style:text-properties officeooo:rsid="001b6adb"/>
    </style:style>
    <style:style style:name="T12" style:family="text">
      <style:text-properties officeooo:rsid="001d3ece"/>
    </style:style>
    <style:style style:name="T13" style:family="text">
      <style:text-properties officeooo:rsid="001d5ae1"/>
    </style:style>
    <style:style style:name="T14" style:family="text">
      <style:text-properties officeooo:rsid="001d5be0"/>
    </style:style>
    <style:style style:name="T15" style:family="text">
      <style:text-properties officeooo:rsid="001e227c"/>
    </style:style>
    <style:style style:name="T16" style:family="text">
      <style:text-properties officeooo:rsid="001f1e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2">Momentos de amor</text:span></text:p>
      <text:p text:style-name="P1">Autor: <text:span text:style-name="T2">Fernando Meneses</text:span> </text:p>
      <text:p text:style-name="P1">Interpreta: <text:span text:style-name="T2">Binomio de Oro</text:span></text:p>
      <text:p text:style-name="P1">Tono: <text:span text:style-name="T2">LA</text:span></text:p>
      <text:p text:style-name="P1">Afinación: <text:span text:style-name="T2">Normal</text:span></text:p>
      <text:p text:style-name="P1">Transcribe: <text:span text:style-name="T2">guitarravallenata.com</text:span></text:p>
      <text:p text:style-name="P1">Versión: <text:span text:style-name="T2">11 julio 2017</text:span></text:p>
      <text:p text:style-name="P1">------------------------------------------</text:p>
      <text:p text:style-name="P1"/>
      <text:p text:style-name="P1">(Entrada)</text:p>
      <text:p text:style-name="P1">1a</text:p>
      <text:p text:style-name="P1"><text:s text:c="9"/><text:span text:style-name="T5">A <text:s text:c="30"/>D</text:span></text:p>
      <text:p text:style-name="P1">\</text:p>
      <text:p text:style-name="P1"><text:span text:style-name="T1">E</text:span>|---<text:span text:style-name="T16">|---5</text:span>---<text:span text:style-name="T3">5</text:span>---<text:span text:style-name="T3">5</text:span>---<text:span text:style-name="T3">5</text:span>-----------<text:span text:style-name="T3">0</text:span>---<text:span text:style-name="T3">|</text:span>---<text:span text:style-name="T4">2</text:span>---<text:span text:style-name="T6">2</text:span>---<text:span text:style-name="T6">2</text:span>---<text:span text:style-name="T6">0</text:span>-------<text:span text:style-name="T6">0</text:span>------<text:span text:style-name="T16">---</text:span></text:p>
      <text:p text:style-name="P1"><text:span text:style-name="T1">B</text:span>|---<text:span text:style-name="T16">|---</text:span>----------------<text:span text:style-name="T3">2</text:span>---<text:span text:style-name="T3">3</text:span>---<text:span text:style-name="T3">2</text:span>---<text:span text:style-name="T3">|</text:span>---<text:span text:style-name="T4">3</text:span>---<text:span text:style-name="T6">3</text:span>---<text:span text:style-name="T6">3</text:span>-------<text:span text:style-name="T6">3</text:span>--------------</text:p>
      <text:p text:style-name="P1"><text:span text:style-name="T1">G</text:span>|---<text:span text:style-name="T16">|---6</text:span>---<text:span text:style-name="T3">6</text:span>---<text:span text:style-name="T3">6</text:span>---<text:span text:style-name="T3">6</text:span>---<text:span text:style-name="T3">2</text:span>---<text:span text:style-name="T3">4</text:span>-------<text:span text:style-name="T3">|</text:span>---<text:span text:style-name="T4">2</text:span>------------------------------</text:p>
      <text:p text:style-name="P1"><text:span text:style-name="T1">D</text:span>|---<text:span text:style-name="T16">|---</text:span>----------------------------<text:span text:style-name="T3">|</text:span>---------------------------<text:span text:style-name="T16">-------</text:span></text:p>
      <text:p text:style-name="P1"><text:span text:style-name="T1">A</text:span>|---<text:span text:style-name="T16">|---</text:span>----------------------------<text:span text:style-name="T3">|</text:span>--------------------------<text:span text:style-name="T16">--------</text:span></text:p>
      <text:p text:style-name="P1"><text:span text:style-name="T1">E</text:span>|---<text:span text:style-name="T16">|---</text:span>----------------------------<text:span text:style-name="T3">|</text:span>---------------------------<text:span text:style-name="T16">------</text:span></text:p>
      <text:p text:style-name="P1">/</text:p>
      <text:p text:style-name="P1"/>
      <text:p text:style-name="P1">2a</text:p>
      <text:p text:style-name="P1"><text:s text:c="34"/><text:span text:style-name="T14">Bm <text:s text:c="25"/>A</text:span></text:p>
      <text:p text:style-name="P2">\</text:p>
      <text:p text:style-name="P2"><text:span text:style-name="T1">E</text:span>|---<text:span text:style-name="T8">|---2</text:span>---<text:span text:style-name="T6">2</text:span>------------<text:span text:style-name="T6">5</text:span>---<text:span text:style-name="T6">|</text:span>---<text:span text:style-name="T6">7</text:span>---<text:span text:style-name="T7">7</text:span>---<text:span text:style-name="T7">7</text:span>---<text:span text:style-name="T7">7</text:span>---<text:span text:style-name="T8">7---7---|</text:span>---<text:span text:style-name="T7">5</text:span>---<text:span text:style-name="T8">5</text:span>---<text:span text:style-name="T9">5</text:span>------</text:p>
      <text:p text:style-name="P2"><text:span text:style-name="T1">B</text:span>|---<text:span text:style-name="T8">|---3</text:span>---<text:span text:style-name="T6">3</text:span>--------<text:span text:style-name="T6">7</text:span>-------<text:span text:style-name="T6">|</text:span>---<text:span text:style-name="T6">7</text:span>---------------<text:span text:style-name="T8">--------|</text:span>---<text:span text:style-name="T7">5</text:span>---<text:span text:style-name="T8">5</text:span>---<text:span text:style-name="T8">5</text:span>-----<text:span text:style-name="T16">---G</text:span>|---<text:span text:style-name="T8">|---2</text:span>--------<text:span text:style-name="T6">7</text:span>-----------<text:span text:style-name="T6">|</text:span>---<text:span text:style-name="T6">7</text:span>---<text:span text:style-name="T7">7</text:span>---<text:span text:style-name="T7">7</text:span>--<text:span text:style-name="T7">-7</text:span>---<text:span text:style-name="T8">7---7---|</text:span>---<text:span text:style-name="T7">6</text:span>-------------<text:span text:style-name="T16">---</text:span></text:p>
      <text:p text:style-name="P2"><text:span text:style-name="T1">D</text:span>|---<text:span text:style-name="T8">|---</text:span>---------------------<text:span text:style-name="T6">|</text:span>-------------------<text:span text:style-name="T8">--------|</text:span>---------------<text:span text:style-name="T9">11---</text:span></text:p>
      <text:p text:style-name="P2"><text:span text:style-name="T1">A</text:span>|---<text:span text:style-name="T8">|---</text:span>---------------------<text:span text:style-name="T6">|</text:span>-------------------<text:span text:style-name="T8">--------|</text:span>--------------<text:span text:style-name="T8">-----</text:span></text:p>
      <text:p text:style-name="P2"><text:span text:style-name="T1">E</text:span>|---<text:span text:style-name="T8">|---</text:span>---------------------<text:span text:style-name="T6">|</text:span>-------------------<text:span text:style-name="T8">--------|</text:span>---------------<text:span text:style-name="T8">---</text:span></text:p>
      <text:p text:style-name="P2">/</text:p>
      <text:p text:style-name="P1"/>
      <text:p text:style-name="P1">3a</text:p>
      <text:p text:style-name="P1"><text:s text:c="17"/><text:span text:style-name="T14">F#m <text:s text:c="29"/>E</text:span></text:p>
      <text:p text:style-name="P2">\</text:p>
      <text:p text:style-name="P2"><text:span text:style-name="T1">E</text:span>|---<text:span text:style-name="T8">9</text:span>---<text:span text:style-name="T10">-</text:span>---<text:span text:style-name="T8">|</text:span>---<text:span text:style-name="T8">9/14</text:span>---<text:span text:style-name="T8">v14</text:span>---<text:span text:style-name="T8">v14</text:span>---<text:span text:style-name="T8">v14</text:span>---<text:span text:style-name="T11">0</text:span>---<text:span text:style-name="T11">|</text:span>---<text:span text:style-name="T11">12</text:span>---<text:span text:style-name="T12">12</text:span>-----<text:span text:style-name="T12">-----</text:span>-----</text:p>
      <text:p text:style-name="P2"><text:span text:style-name="T1">B</text:span>|---<text:span text:style-name="T10">10</text:span>------<text:span text:style-name="T8">|</text:span>--------------------------------<text:span text:style-name="T11">|</text:span>-------------<text:span text:style-name="T12">--------</text:span>--<text:span text:style-name="T16">---</text:span></text:p>
      <text:p text:style-name="P2"><text:span text:style-name="T1">G</text:span>|---<text:span text:style-name="T8">9</text:span>---<text:span text:style-name="T8">9</text:span>---<text:span text:style-name="T8">|</text:span>---<text:span text:style-name="T8">9/14</text:span>---<text:span text:style-name="T15">v14</text:span>---<text:span text:style-name="T15">v14</text:span>---<text:span text:style-name="T15">v14</text:span>-------<text:span text:style-name="T11">|</text:span>---<text:span text:style-name="T11">13</text:span>---<text:span text:style-name="T12">13</text:span>--------<text:span text:style-name="T12">13</text:span>-------</text:p>
      <text:p text:style-name="P2"><text:span text:style-name="T1">D</text:span>|-----------<text:span text:style-name="T8">|</text:span>--------------------------------<text:span text:style-name="T11">|</text:span>-------------<text:span text:style-name="T12">14------</text:span>--<text:span text:style-name="T16">----</text:span></text:p>
      <text:p text:style-name="P2"><text:span text:style-name="T1">A</text:span>|-----------<text:span text:style-name="T8">|</text:span>--------------------------------<text:span text:style-name="T11">|</text:span>--------------<text:span text:style-name="T12">-----------</text:span></text:p>
      <text:p text:style-name="P2"><text:span text:style-name="T1">E</text:span>|--------------------------------------------<text:span text:style-name="T11">|</text:span>--------------<text:span text:style-name="T12">-----------</text:span></text:p>
      <text:p text:style-name="P2">/</text:p>
      <text:p text:style-name="P1"/>
      <text:p text:style-name="P1">4a</text:p>
      <text:p text:style-name="P1"><text:s text:c="13"/><text:span text:style-name="T14">E7 <text:s text:c="26"/>A</text:span></text:p>
      <text:p text:style-name="P2">\</text:p>
      <text:p text:style-name="P2"><text:span text:style-name="T1">E</text:span>|--------<text:span text:style-name="T12">|</text:span>-------------<text:span text:style-name="T13">12</text:span>------------<text:span text:style-name="T13">|</text:span>---<text:span text:style-name="T13">7</text:span>---<text:span text:style-name="T13">5</text:span>-------------------<text:span text:style-name="T16">---</text:span></text:p>
      <text:p text:style-name="P2"><text:span text:style-name="T1">B</text:span>|---<text:span text:style-name="T12">12</text:span>---<text:span text:style-name="T12">|---15</text:span>---<text:span text:style-name="T12">12</text:span>--------<text:span text:style-name="T13">14</text:span>-------<text:span text:style-name="T13">|</text:span>-------------------------------</text:p>
      <text:p text:style-name="P2"><text:span text:style-name="T1">G</text:span>|--------<text:span text:style-name="T12">|</text:span>-----------------------<text:span text:style-name="T13">7</text:span>---<text:span text:style-name="T13">|</text:span>-------<text:span text:style-name="T13">6</text:span>-----------------<text:span text:style-name="T16">------</text:span></text:p>
      <text:p text:style-name="P2"><text:span text:style-name="T1">D</text:span>|--------<text:span text:style-name="T12">|</text:span>---------------------------<text:span text:style-name="T13">|</text:span>-----------------------<text:span text:style-name="T16">--------</text:span></text:p>
      <text:p text:style-name="P2"><text:span text:style-name="T1">A</text:span>|--------<text:span text:style-name="T12">|</text:span>---------------------------<text:span text:style-name="T13">|</text:span>----------------------<text:span text:style-name="T16">---------</text:span></text:p>
      <text:p text:style-name="P2"><text:span text:style-name="T1">E</text:span>|--------<text:span text:style-name="T12">|</text:span>---------------------------<text:span text:style-name="T13">|</text:span>-----------------------<text:span text:style-name="T16">--------</text:span></text:p>
      <text:p text:style-name="P2">/</text:p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M2S</meta:editing-duration>
    <meta:editing-cycles>21</meta:editing-cycles>
    <meta:generator>LibreOffice/5.2.7.2$Windows_x86 LibreOffice_project/2b7f1e640c46ceb28adf43ee075a6e8b8439ed10</meta:generator>
    <dc:date>2017-07-11T19:18:46.580000000</dc:date>
    <meta:document-statistic meta:table-count="0" meta:image-count="0" meta:object-count="0" meta:page-count="1" meta:paragraph-count="53" meta:word-count="227" meta:character-count="2461" meta:non-whitespace-character-count="2238"/>
    <meta:user-defined meta:name="Info 1"/>
    <meta:user-defined meta:name="Info 2"/>
    <meta:user-defined meta:name="Info 3"/>
    <meta:user-defined meta:name="Info 4"/>
  </office:meta>
</office:document-meta>
</file>