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22ac27"/>
    </style:style>
    <style:style style:name="P3" style:family="paragraph" style:parent-style-name="Standard">
      <style:text-properties style:font-name="Courier New" officeooo:rsid="000c17f4" officeooo:paragraph-rsid="002862ea"/>
    </style:style>
    <style:style style:name="P4" style:family="paragraph" style:parent-style-name="Standard">
      <style:text-properties style:font-name="Courier New" officeooo:rsid="000c17f4" officeooo:paragraph-rsid="0029e32d"/>
    </style:style>
    <style:style style:name="P5" style:family="paragraph" style:parent-style-name="Standard">
      <style:text-properties style:font-name="Courier New" officeooo:rsid="000c17f4" officeooo:paragraph-rsid="002a5ac9"/>
    </style:style>
    <style:style style:name="P6" style:family="paragraph" style:parent-style-name="Standard">
      <style:text-properties style:font-name="Courier New" officeooo:rsid="0029e32d" officeooo:paragraph-rsid="0029e32d"/>
    </style:style>
    <style:style style:name="P7" style:family="paragraph" style:parent-style-name="Standard">
      <style:text-properties officeooo:paragraph-rsid="000c17f4"/>
    </style:style>
    <style:style style:name="P8" style:family="paragraph" style:parent-style-name="Standard">
      <style:text-properties style:font-name="Courier New" officeooo:rsid="000c17f4" officeooo:paragraph-rsid="002862ea"/>
    </style:style>
    <style:style style:name="P9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3706e8"/>
    </style:style>
    <style:style style:name="T4" style:family="text">
      <style:text-properties officeooo:rsid="002862ea"/>
    </style:style>
    <style:style style:name="T5" style:family="text">
      <style:text-properties officeooo:rsid="002a5ac9"/>
    </style:style>
    <style:style style:name="T6" style:family="text">
      <style:text-properties officeooo:rsid="002b4310"/>
    </style:style>
    <style:style style:name="T7" style:family="text">
      <style:text-properties officeooo:rsid="002c3588"/>
    </style:style>
    <style:style style:name="T8" style:family="text">
      <style:text-properties officeooo:rsid="002d60d0"/>
    </style:style>
    <style:style style:name="T9" style:family="text">
      <style:text-properties officeooo:rsid="002e54b2"/>
    </style:style>
    <style:style style:name="T10" style:family="text">
      <style:text-properties officeooo:rsid="002eff52"/>
    </style:style>
    <style:style style:name="T11" style:family="text">
      <style:text-properties officeooo:rsid="00307d36"/>
    </style:style>
    <style:style style:name="T12" style:family="text">
      <style:text-properties officeooo:rsid="00322f88"/>
    </style:style>
    <style:style style:name="T13" style:family="text">
      <style:text-properties officeooo:rsid="0033c939"/>
    </style:style>
    <style:style style:name="T14" style:family="text">
      <style:text-properties officeooo:rsid="003706e8"/>
    </style:style>
    <style:style style:name="T15" style:family="text">
      <style:text-properties officeooo:rsid="0038a32a"/>
    </style:style>
    <style:style style:name="T16" style:family="text">
      <style:text-properties officeooo:rsid="0039f1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7"><text:span text:style-name="T1">Tema: </text:span><text:span text:style-name="T3">Villanuevera</text:span></text:p>
      <text:p text:style-name="P7"><text:span text:style-name="T1">Autor: </text:span><text:span text:style-name="T3">Rosendo Romero</text:span></text:p>
      <text:p text:style-name="P1">Interpreta: Binomio de Oro</text:p>
      <text:p text:style-name="P7"><text:span text:style-name="T1">Album: </text:span><text:span text:style-name="T3">De Caché</text:span><text:span text:style-name="T1"> / 19</text:span><text:span text:style-name="T3">80</text:span></text:p>
      <text:p text:style-name="P1">Tono: <text:span text:style-name="T14">LA Bemol</text:span></text:p>
      <text:p text:style-name="P1">Aire: Paseo romántico</text:p>
      <text:p text:style-name="P1">Afinación: Normal</text:p>
      <text:p text:style-name="P1">Transcribe: Albano Zapata</text:p>
      <text:p text:style-name="P1">Versión: 14 de abril de 2020</text:p>
      <text:p text:style-name="P1">------------------------------------------</text:p>
      <text:p text:style-name="P1"/>
      <text:p text:style-name="P3"><text:s text:c="3"/>Ab</text:p>
      <text:p text:style-name="P3">Mujer, que naciste en mi pueblo</text:p>
      <text:p text:style-name="P3"><text:s text:c="13"/>Cm <text:s text:c="14"/>Bbm</text:p>
      <text:p text:style-name="P3">cerquita al río, frente a la sierra</text:p>
      <text:p text:style-name="P3">Eb <text:s text:c="4"/>Bbm <text:s text:c="22"/>Eb</text:p>
      <text:p text:style-name="P3"><text:s text:c="2"/>Por ti <text:s/>que el mar se me hizo cielo</text:p>
      <text:p text:style-name="P3"><text:s text:c="26"/>Ab</text:p>
      <text:p text:style-name="P3">sobre tu sombra, villanuevera</text:p>
      <text:p text:style-name="P3"/>
      <text:p text:style-name="P3"><text:s text:c="5"/>Ab</text:p>
      <text:p text:style-name="P3">Por ti que guardas de la infancia</text:p>
      <text:p text:style-name="P3"><text:s text:c="8"/>Cm <text:s text:c="12"/>Bbm</text:p>
      <text:p text:style-name="P3">esa fragancia, esa ternura</text:p>
      <text:p text:style-name="P3">Eb <text:s text:c="4"/>Bbm <text:s text:c="16"/>Eb</text:p>
      <text:p text:style-name="P3"><text:s text:c="2"/>Por ti <text:s/>que lloras en silencio</text:p>
      <text:p text:style-name="P3"><text:s text:c="25"/>Ab</text:p>
      <text:p text:style-name="P3">las penas mías y no las tuyas</text:p>
      <text:p text:style-name="P3"/>
      <text:p text:style-name="P3"><text:s/>Fm</text:p>
      <text:p text:style-name="P3">Hoy te voy a dedicar la fuente</text:p>
      <text:p text:style-name="P3"><text:s text:c="30"/>Eb</text:p>
      <text:p text:style-name="P3">natural de un pueblo en mis poemas.</text:p>
      <text:p text:style-name="P3">Eb</text:p>
      <text:p text:style-name="P3">Y te voy a adivinar las noches que</text:p>
      <text:p text:style-name="P3"><text:s text:c="31"/>Ab</text:p>
      <text:p text:style-name="P3">al partir te hablaban de mi ausencia.</text:p>
      <text:p text:style-name="P3"/>
      <text:p text:style-name="P3"><text:s/>Ab</text:p>
      <text:p text:style-name="P3">Sé que en todo hay un lugar</text:p>
      <text:p text:style-name="P3"><text:s text:c="18"/>Ab7 <text:s text:c="15"/>Db</text:p>
      <text:p text:style-name="P3">dispuesto a reflejar tus lagrimas y penas.</text:p>
      <text:p text:style-name="P3"><text:s/>Bbm</text:p>
      <text:p text:style-name="P3"><text:span text:style-name="T16">L</text:span>uego entonces callaré porque eres </text:p>
      <text:p text:style-name="P3"><text:s text:c="28"/>Ab</text:p>
      <text:p text:style-name="P3">con razón más noble que sincera.</text:p>
      <text:p text:style-name="P3"/>
      <text:p text:style-name="P3"><text:s text:c="4"/>Ab</text:p>
      <text:p text:style-name="P3">Yo sé que nada tengo ya</text:p>
      <text:p text:style-name="P3"><text:s text:c="5"/>Eb</text:p>
      <text:p text:style-name="P3">tan solo tu sufrir allí</text:p>
      <text:p text:style-name="P3"><text:s text:c="4"/>Db <text:s text:c="7"/>Eb <text:s text:c="12"/>Ab</text:p>
      <text:p text:style-name="P3">y traigo vanidades que no están.</text:p>
      <text:p text:style-name="P3"><text:soft-page-break/></text:p>
      <text:p text:style-name="P3"><text:s text:c="11"/>Fm <text:s text:c="13"/>Eb</text:p>
      <text:p text:style-name="P3">No sé qué penas me enloquecieron.</text:p>
      <text:p text:style-name="P3"><text:s text:c="11"/>Eb <text:s text:c="15"/>Ab</text:p>
      <text:p text:style-name="P3"><text:span text:style-name="T16">N</text:span>o sé qué penas te estoy cantando (<text:span text:style-name="T16">2x</text:span>)</text:p>
      <text:p text:style-name="P3"/>
      <text:p text:style-name="P3"><text:s text:c="11"/>Db</text:p>
      <text:p text:style-name="P3">Serán mis penas por ti de amor</text:p>
      <text:p text:style-name="P3"><text:s text:c="13"/>Eb</text:p>
      <text:p text:style-name="P3">no sé si en mi desconsuelo.</text:p>
      <text:p text:style-name="P3">Ab <text:s text:c="12"/>Fm</text:p>
      <text:p text:style-name="P3"><text:s text:c="3"/>será aquél mismo recuerdo</text:p>
      <text:p text:style-name="P3">Bbm <text:s text:c="10"/>Eb <text:s text:c="10"/>Ab</text:p>
      <text:p text:style-name="P3"><text:s text:c="3"/>me da la gran confusión.</text:p>
      <text:p text:style-name="P3"/>
      <text:p text:style-name="P3"><text:span text:style-name="T15">I</text:span>I</text:p>
      <text:p text:style-name="P3"/>
      <text:p text:style-name="P3">Por ti que el sol me sabe a vino</text:p>
      <text:p text:style-name="P3">en mañanitas, villanuevera</text:p>
      <text:p text:style-name="P3">Por ti que guardas el invierno</text:p>
      <text:p text:style-name="P3">las aguas mansas, bajo tus cejas</text:p>
      <text:p text:style-name="P3"/>
      <text:p text:style-name="P3">ya sé que todo está perdido</text:p>
      <text:p text:style-name="P3">que nuevamente, rodea la arena</text:p>
      <text:p text:style-name="P3">ya sé que tú mañana mismo</text:p>
      <text:p text:style-name="P3">te vas dejando mi primavera</text:p>
      <text:p text:style-name="P3"/>
      <text:p text:style-name="P3">sé que frente al mundo soy</text:p>
      <text:p text:style-name="P3">un hombre de cristal</text:p>
      <text:p text:style-name="P3">con alma transparente</text:p>
      <text:p text:style-name="P3"/>
      <text:p text:style-name="P3">Sé por tu dulce mirar</text:p>
      <text:p text:style-name="P3">que puedes comprender</text:p>
      <text:p text:style-name="P3">lo que nadie comprende</text:p>
      <text:p text:style-name="P3"/>
      <text:p text:style-name="P3">otra vez volvió a quedar en el mismo lugar</text:p>
      <text:p text:style-name="P3">para empezar de nuevo</text:p>
      <text:p text:style-name="P3"/>
      <text:p text:style-name="P3">sé que voy a recorrer, tu caminito igual</text:p>
      <text:p text:style-name="P3">a mis caminos viejos</text:p>
      <text:p text:style-name="P3"/>
      <text:p text:style-name="P3">Ya sé que nada es como ayer</text:p>
      <text:p text:style-name="P3">más luego llegará un final y </text:p>
      <text:p text:style-name="P3">siempre llega un nuevo amanecer </text:p>
      <text:p text:style-name="P3"/>
      <text:p text:style-name="P3">No se que penas me enloquecieron <text:s/>...</text:p>
      <text:p text:style-name="P3"/>
      <text:p text:style-name="P3">serán mis penas por ti de amor ...</text:p>
      <text:p text:style-name="P1"/>
      <text:p text:style-name="P1">------------------------------------------------------------</text:p>
      <text:p text:style-name="P7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14T01:40:31.149000000</dc:date>
    <meta:editing-duration>PT1H51M40S</meta:editing-duration>
    <meta:editing-cycles>4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90" meta:word-count="385" meta:character-count="2518" meta:non-whitespace-character-count="1792"/>
  </office:meta>
</office:document-meta>
</file>