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f31f2"/>
    </style:style>
    <style:style style:name="P3" style:family="paragraph" style:parent-style-name="Standard">
      <style:text-properties style:font-name="Courier New" officeooo:rsid="000f31f2" officeooo:paragraph-rsid="000f31f2"/>
    </style:style>
    <style:style style:name="P4" style:family="paragraph" style:parent-style-name="Standard">
      <style:text-properties style:font-name="Courier New" officeooo:rsid="001058f2" officeooo:paragraph-rsid="001058f2"/>
    </style:style>
    <style:style style:name="P5" style:family="paragraph" style:parent-style-name="Standard">
      <style:text-properties style:font-name="Courier New" officeooo:rsid="001058f2" officeooo:paragraph-rsid="001ba1d5"/>
    </style:style>
    <style:style style:name="P6" style:family="paragraph" style:parent-style-name="Standard">
      <style:text-properties style:font-name="Courier New" officeooo:paragraph-rsid="001ba1d5"/>
    </style:style>
    <style:style style:name="P7" style:family="paragraph" style:parent-style-name="Standard">
      <style:text-properties style:font-name="Courier New" officeooo:rsid="001ba1d5" officeooo:paragraph-rsid="001ba1d5"/>
    </style:style>
    <style:style style:name="P8" style:family="paragraph" style:parent-style-name="Standard">
      <style:text-properties style:font-name="Courier New" officeooo:rsid="001d441f" officeooo:paragraph-rsid="00175628"/>
    </style:style>
    <style:style style:name="P9" style:family="paragraph" style:parent-style-name="Standard">
      <style:text-properties style:font-name="Courier New" officeooo:rsid="001d441f" officeooo:paragraph-rsid="002d16d2"/>
    </style:style>
    <style:style style:name="P10" style:family="paragraph" style:parent-style-name="Standard">
      <style:text-properties style:font-name="Courier New" officeooo:rsid="002e6607" officeooo:paragraph-rsid="002e6607"/>
    </style:style>
    <style:style style:name="T1" style:family="text">
      <style:text-properties officeooo:rsid="000f31f2"/>
    </style:style>
    <style:style style:name="T2" style:family="text">
      <style:text-properties officeooo:rsid="0013e8f0"/>
    </style:style>
    <style:style style:name="T3" style:family="text">
      <style:text-properties officeooo:rsid="001d441f"/>
    </style:style>
    <style:style style:name="T4" style:family="text">
      <style:text-properties officeooo:rsid="002d16d2"/>
    </style:style>
    <style:style style:name="T5" style:family="text">
      <style:text-properties officeooo:rsid="002d3c68"/>
    </style:style>
    <style:style style:name="T6" style:family="text">
      <style:text-properties officeooo:rsid="002e6607"/>
    </style:style>
    <style:style style:name="T7" style:family="text">
      <style:text-properties officeooo:rsid="002f80f2"/>
    </style:style>
    <style:style style:name="T8" style:family="text">
      <style:text-properties officeooo:rsid="003030d9"/>
    </style:style>
    <style:style style:name="T9" style:family="text">
      <style:text-properties officeooo:rsid="0030f805"/>
    </style:style>
    <style:style style:name="T10" style:family="text">
      <style:text-properties officeooo:rsid="00314403"/>
    </style:style>
    <style:style style:name="T11" style:family="text">
      <style:text-properties officeooo:rsid="00325b79"/>
    </style:style>
    <style:style style:name="T12" style:family="text">
      <style:text-properties officeooo:rsid="00333013"/>
    </style:style>
    <style:style style:name="T13" style:family="text">
      <style:text-properties officeooo:rsid="00349679"/>
    </style:style>
    <style:style style:name="T14" style:family="text">
      <style:text-properties officeooo:rsid="00368ede"/>
    </style:style>
    <style:style style:name="T15" style:family="text">
      <style:text-properties officeooo:rsid="00369109"/>
    </style:style>
    <style:style style:name="T16" style:family="text">
      <style:text-properties officeooo:rsid="0037c7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<text:span text:style-name="T1">****************************************************************</text:span></text:p>
      <text:p text:style-name="P3">Tema: <text:span text:style-name="T5">Viejos anhelos</text:span></text:p>
      <text:p text:style-name="P3">Autor: <text:span text:style-name="T16">Gustavo Gutierrez</text:span></text:p>
      <text:p text:style-name="P3">Interpreta: <text:span text:style-name="T3">Binomio de Oro</text:span></text:p>
      <text:p text:style-name="P3">Tono: <text:span text:style-name="T6">DO</text:span></text:p>
      <text:p text:style-name="P3">Afinación: <text:span text:style-name="T2">Normal</text:span></text:p>
      <text:p text:style-name="P3">Transcribe: <text:span text:style-name="T5">Albano Zapata</text:span></text:p>
      <text:p text:style-name="P3">Versión: <text:span text:style-name="T4">13</text:span> <text:span text:style-name="T4">enero</text:span> 20<text:span text:style-name="T4">24</text:span></text:p>
      <text:p text:style-name="P2">*<text:span text:style-name="T1">****************************************************************</text:span></text:p>
      <text:p text:style-name="P10">Entrada: F → G → C → E7 → Am – A7 → Dm → G → G7 → C</text:p>
      <text:p text:style-name="P10"/>
      <text:p text:style-name="P8"><text:s text:c="15"/><text:span text:style-name="T7">C</text:span></text:p>
      <text:p text:style-name="P8">Hay sombra extraña en nuestro cariño</text:p>
      <text:p text:style-name="P8"><text:s text:c="11"/><text:span text:style-name="T8">A7 <text:s text:c="16"/>Dm</text:span></text:p>
      <text:p text:style-name="P8">cariño hermoso que un día nació</text:p>
      <text:p text:style-name="P8"><text:s text:c="11"/><text:span text:style-name="T8">F <text:s text:c="14"/>G</text:span></text:p>
      <text:p text:style-name="P8">ya te olvidaste de las promesas</text:p>
      <text:p text:style-name="P8"><text:s text:c="9"/><text:span text:style-name="T8">F <text:s text:c="20"/>G</text:span></text:p>
      <text:p text:style-name="P8">del juramento que un día me hiciste</text:p>
      <text:p text:style-name="P8"><text:s text:c="12"/><text:span text:style-name="T8">G7 <text:s text:c="12"/>C</text:span></text:p>
      <text:p text:style-name="P8">ya quieres irte sin un adiós.</text:p>
      <text:p text:style-name="P8"/>
      <text:p text:style-name="P8"><text:s text:c="9"/><text:span text:style-name="T9">__</text:span></text:p>
      <text:p text:style-name="P8">Va muy triste, llora en silencio</text:p>
      <text:p text:style-name="P8"><text:s text:c="11"/><text:span text:style-name="T9">A7 <text:s text:c="14"/>Dm</text:span></text:p>
      <text:p text:style-name="P8">porque presiente que ya te vas</text:p>
      <text:p text:style-name="P8"><text:s text:c="12"/><text:span text:style-name="T9">F <text:s text:c="12"/>G</text:span></text:p>
      <text:p text:style-name="P8">cambias la dicha muy conocida</text:p>
      <text:p text:style-name="P8"><text:s text:c="12"/><text:span text:style-name="T9">F <text:s text:c="13"/>G</text:span></text:p>
      <text:p text:style-name="P8">por la aventura que da la vida</text:p>
      <text:p text:style-name="P8"><text:s text:c="12"/><text:span text:style-name="T9">G7 <text:s text:c="15"/>C</text:span></text:p>
      <text:p text:style-name="P8">quisiera odiarte y te quiero más.</text:p>
      <text:p text:style-name="P8"/>
      <text:p text:style-name="P8"><text:s text:c="12"/><text:span text:style-name="T12">__</text:span><text:span text:style-name="T10"> <text:s text:c="16"/></text:span><text:span text:style-name="T12">Dm</text:span></text:p>
      <text:p text:style-name="P8">Despunta el alba día nuevo llegó</text:p>
      <text:p text:style-name="P8"><text:s text:c="8"/><text:span text:style-name="T12">G</text:span><text:span text:style-name="T10"> <text:s text:c="18"/>C</text:span></text:p>
      <text:p text:style-name="P8">otra mañana en silencio murió</text:p>
      <text:p text:style-name="P8"><text:s text:c="10"/><text:span text:style-name="T13">__</text:span><text:span text:style-name="T10"> <text:s text:c="18"/></text:span><text:span text:style-name="T13">Dm</text:span></text:p>
      <text:p text:style-name="P8">no puede ser que tu amor ya perdí</text:p>
      <text:p text:style-name="P8"><text:s text:c="11"/><text:span text:style-name="T13">G </text:span><text:span text:style-name="T10"><text:s text:c="15"/>C </text:span><text:span text:style-name="T11">C7</text:span></text:p>
      <text:p text:style-name="P8">tal vez mañana regreses a mi.</text:p>
      <text:p text:style-name="P8"/>
      <text:p text:style-name="P8"><text:s text:c="16"/><text:span text:style-name="T11">F</text:span></text:p>
      <text:p text:style-name="P8">Viejos anhelos canto</text:p>
      <text:p text:style-name="P8"/>
      <text:p text:style-name="P8">con el alma entristecida</text:p>
      <text:p text:style-name="P8"/>
      <text:p text:style-name="P8">mi voz es un lamento</text:p>
      <text:p text:style-name="P8"/>
      <text:p text:style-name="P8"><text:soft-page-break/><text:s text:c="8"/><text:span text:style-name="T11">G <text:s text:c="10"/>C E7</text:span></text:p>
      <text:p text:style-name="P8">tengo ganas de llorar</text:p>
      <text:p text:style-name="P8"><text:s text:c="23"/><text:span text:style-name="T11">Am</text:span></text:p>
      <text:p text:style-name="P8">no es cierto que me olvides</text:p>
      <text:p text:style-name="P8"><text:s text:c="7"/><text:span text:style-name="T11">A7 <text:s text:c="9"/>Dm G</text:span></text:p>
      <text:p text:style-name="P8">no lo digas vida mía</text:p>
      <text:p text:style-name="P8"><text:s text:c="16"/><text:span text:style-name="T11">__</text:span></text:p>
      <text:p text:style-name="P8">pon algo de tu parte</text:p>
      <text:p text:style-name="P8"><text:s text:c="6"/><text:span text:style-name="T11">G7 <text:s text:c="10"/>C</text:span></text:p>
      <text:p text:style-name="P8">y volvamos a empezar</text:p>
      <text:p text:style-name="P8"/>
      <text:p text:style-name="P8"><text:s text:c="4"/><text:span text:style-name="T14">Dm <text:s text:c="3"/></text:span><text:span text:style-name="T15">C/</text:span><text:span text:style-name="T14">E <text:s text:c="4"/>G <text:s text:c="8"/>C</text:span></text:p>
      <text:p text:style-name="P8">y así, mujer felices seremos</text:p>
      <text:p text:style-name="P8"><text:s text:c="4"/><text:span text:style-name="T14">Dm <text:s text:c="4"/></text:span><text:span text:style-name="T15">C/E</text:span><text:span text:style-name="T14"> <text:s text:c="4"/>G <text:s text:c="10"/>C</text:span></text:p>
      <text:p text:style-name="P8">calla, piensa, verás que podemos.</text:p>
      <text:p text:style-name="P8"/>
      <text:p text:style-name="P9"><text:span text:style-name="T4">II</text:span></text:p>
      <text:p text:style-name="P9"/>
      <text:p text:style-name="P9">Si oyes al rio que va cantando</text:p>
      <text:p text:style-name="P8">corriendo libre camino al mar</text:p>
      <text:p text:style-name="P8">irás notando que algunas piedras</text:p>
      <text:p text:style-name="P8">gritan su angustía, ruedan de prisa</text:p>
      <text:p text:style-name="P8">hacía la orilla corriendo van</text:p>
      <text:p text:style-name="P8"/>
      <text:p text:style-name="P8">están cansadas de tanto rodar</text:p>
      <text:p text:style-name="P8">buscan descanso a su largo penar</text:p>
      <text:p text:style-name="P8">dolor que hiere que mata también</text:p>
      <text:p text:style-name="P8">ahogado en llanto y lamentos mujer.</text:p>
      <text:p text:style-name="P4"/>
      <text:p text:style-name="P4"/>
      <text:p text:style-name="P6">*<text:span text:style-name="T1">********************************************************************</text:span></text:p>
      <text:p text:style-name="P7">Mas transcripciones de acordes de canciones vallenatas en</text:p>
      <text:p text:style-name="P7"><text:a xlink:type="simple" xlink:href="http://guitarravallenata.org/" text:style-name="Internet_20_link" text:visited-style-name="Visited_20_Internet_20_Link">http://guitarravallenata.<text:span text:style-name="T4">org</text:span></text:a>. Esta obra musical puede estar protegida por los derechos de autor. Esta transcripción tiene fines educativos.</text:p>
      <text:p text:style-name="P5">*<text:span text:style-name="T1">********************************************************************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7T22:36:36.989000000</meta:creation-date>
    <dc:date>2024-01-13T14:18:29.296355627</dc:date>
    <meta:editing-duration>PT4H6M43S</meta:editing-duration>
    <meta:editing-cycles>44</meta:editing-cycles>
    <meta:generator>LibreOffice/7.6.4.1$Linux_X86_64 LibreOffice_project/60$Build-1</meta:generator>
    <meta:document-statistic meta:table-count="0" meta:image-count="0" meta:object-count="0" meta:page-count="2" meta:paragraph-count="70" meta:word-count="299" meta:character-count="2192" meta:non-whitespace-character-count="1478"/>
  </office:meta>
</office:document-meta>
</file>