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f31f2"/>
    </style:style>
    <style:style style:name="P3" style:family="paragraph" style:parent-style-name="Standard">
      <style:text-properties style:font-name="Courier New" officeooo:rsid="000f31f2" officeooo:paragraph-rsid="000f31f2"/>
    </style:style>
    <style:style style:name="P4" style:family="paragraph" style:parent-style-name="Standard">
      <style:text-properties style:font-name="Courier New" officeooo:rsid="001058f2" officeooo:paragraph-rsid="001058f2"/>
    </style:style>
    <style:style style:name="P5" style:family="paragraph" style:parent-style-name="Standard">
      <style:text-properties style:font-name="Courier New" officeooo:rsid="001058f2" officeooo:paragraph-rsid="001ba1d5"/>
    </style:style>
    <style:style style:name="P6" style:family="paragraph" style:parent-style-name="Standard">
      <style:text-properties style:font-name="Courier New" officeooo:rsid="001058f2" officeooo:paragraph-rsid="00175628"/>
    </style:style>
    <style:style style:name="P7" style:family="paragraph" style:parent-style-name="Standard">
      <style:text-properties style:font-name="Courier New" officeooo:paragraph-rsid="001ba1d5"/>
    </style:style>
    <style:style style:name="P8" style:family="paragraph" style:parent-style-name="Standard">
      <style:text-properties style:font-name="Courier New" officeooo:rsid="001ba1d5" officeooo:paragraph-rsid="001ba1d5"/>
    </style:style>
    <style:style style:name="P9" style:family="paragraph" style:parent-style-name="Standard">
      <style:text-properties style:font-name="Courier New" officeooo:rsid="001d441f" officeooo:paragraph-rsid="001d441f"/>
    </style:style>
    <style:style style:name="P10" style:family="paragraph" style:parent-style-name="Standard">
      <style:text-properties style:font-name="Courier New" officeooo:rsid="001d441f" officeooo:paragraph-rsid="00206adc"/>
    </style:style>
    <style:style style:name="P11" style:family="paragraph" style:parent-style-name="Standard">
      <style:text-properties style:font-name="Courier New" officeooo:rsid="002817e3" officeooo:paragraph-rsid="002817e3"/>
    </style:style>
    <style:style style:name="P12" style:family="paragraph" style:parent-style-name="Standard">
      <style:text-properties style:font-name="Courier New" officeooo:rsid="002a20b5" officeooo:paragraph-rsid="002a20b5"/>
    </style:style>
    <style:style style:name="T1" style:family="text">
      <style:text-properties officeooo:rsid="000f31f2"/>
    </style:style>
    <style:style style:name="T2" style:family="text">
      <style:text-properties officeooo:rsid="0013e8f0"/>
    </style:style>
    <style:style style:name="T3" style:family="text">
      <style:text-properties officeooo:rsid="001d441f"/>
    </style:style>
    <style:style style:name="T4" style:family="text">
      <style:text-properties officeooo:rsid="001f0ef4"/>
    </style:style>
    <style:style style:name="T5" style:family="text">
      <style:text-properties officeooo:rsid="001f3696"/>
    </style:style>
    <style:style style:name="T6" style:family="text">
      <style:text-properties officeooo:rsid="0020aeeb"/>
    </style:style>
    <style:style style:name="T7" style:family="text">
      <style:text-properties officeooo:rsid="0021f977"/>
    </style:style>
    <style:style style:name="T8" style:family="text">
      <style:text-properties officeooo:rsid="00222902"/>
    </style:style>
    <style:style style:name="T9" style:family="text">
      <style:text-properties officeooo:rsid="00224307"/>
    </style:style>
    <style:style style:name="T10" style:family="text">
      <style:text-properties officeooo:rsid="0024340d"/>
    </style:style>
    <style:style style:name="T11" style:family="text">
      <style:text-properties officeooo:rsid="00258f03"/>
    </style:style>
    <style:style style:name="T12" style:family="text">
      <style:text-properties officeooo:rsid="0026f090"/>
    </style:style>
    <style:style style:name="T13" style:family="text">
      <style:text-properties officeooo:rsid="002778af"/>
    </style:style>
    <style:style style:name="T14" style:family="text">
      <style:text-properties officeooo:rsid="002887ad"/>
    </style:style>
    <style:style style:name="T15" style:family="text">
      <style:text-properties officeooo:rsid="002a20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<text:span text:style-name="T1">****************************************************************</text:span></text:p>
      <text:p text:style-name="P3">Tema: <text:span text:style-name="T3">Veronica</text:span></text:p>
      <text:p text:style-name="P3">Autor: <text:span text:style-name="T3">Jose Alfonso Maestre</text:span></text:p>
      <text:p text:style-name="P3">Interpreta: <text:span text:style-name="T3">Binomio de Oro</text:span></text:p>
      <text:p text:style-name="P3">Tono: <text:span text:style-name="T3">SI</text:span></text:p>
      <text:p text:style-name="P3">Afinación: <text:span text:style-name="T2">Normal</text:span></text:p>
      <text:p text:style-name="P3">Transcribe: guitarravallenata.com</text:p>
      <text:p text:style-name="P3">Versión: <text:span text:style-name="T3">24</text:span> mayo 2016</text:p>
      <text:p text:style-name="P2">*<text:span text:style-name="T1">****************************************************************</text:span></text:p>
      <text:p text:style-name="P2"/>
      <text:p text:style-name="P6"><text:s text:c="8"/><text:span text:style-name="T6">F# <text:s text:c="10"/>B</text:span></text:p>
      <text:p text:style-name="P9">Ella naci<text:span text:style-name="T4">ó</text:span> en un jard<text:span text:style-name="T4">í</text:span>n de claveles rosados</text:p>
      <text:p text:style-name="P9"/>
      <text:p text:style-name="P10">le entregaron corona. <text:span text:style-name="T4">L</text:span>e dijeron <text:span text:style-name="T4">este mundo</text:span></text:p>
      <text:p text:style-name="P10"><text:s text:c="17"/><text:span text:style-name="T7">D#m <text:s text:c="16"/>C#m F#</text:span></text:p>
      <text:p text:style-name="P9">es tuyo, gobierna, mil esclavos tendras</text:p>
      <text:p text:style-name="P9"/>
      <text:p text:style-name="P9"><text:s text:c="14"/><text:span text:style-name="T8">C#m <text:s text:c="2"/>F# <text:s text:c="14"/>C#m</text:span></text:p>
      <text:p text:style-name="P9">Heredaba un monarca <text:s text:c="2"/>de realeza de oriente, </text:p>
      <text:p text:style-name="P9"><text:s text:c="5"/><text:span text:style-name="T9">F#</text:span></text:p>
      <text:p text:style-name="P9">la muñeca mas linda que este pobre hombre, </text:p>
      <text:p text:style-name="P9"><text:s text:c="14"/><text:span text:style-name="T8">B</text:span></text:p>
      <text:p text:style-name="P9">haya visto jamas, </text:p>
      <text:p text:style-name="P9"/>
      <text:p text:style-name="P9"><text:s text:c="8"/><text:span text:style-name="T10">F# <text:s text:c="12"/>B</text:span></text:p>
      <text:p text:style-name="P9">Ella nacio, un dia de sol, </text:p>
      <text:p text:style-name="P9"/>
      <text:p text:style-name="P9">cuando yo iba a su barrio, </text:p>
      <text:p text:style-name="P9"/>
      <text:p text:style-name="P9"/>
      <text:p text:style-name="P9">la miraba de lejos, </text:p>
      <text:p text:style-name="P9"><text:s text:c="8"/><text:span text:style-name="T11"><text:s text:c="40"/>D#m</text:span></text:p>
      <text:p text:style-name="P9">y en las rejas que habia en su palacio, escribia, </text:p>
      <text:p text:style-name="P9"><text:s text:c="16"/><text:span text:style-name="T11">C#m F#</text:span></text:p>
      <text:p text:style-name="P9">yo te voy a esperar, </text:p>
      <text:p text:style-name="P9"/>
      <text:p text:style-name="P9"><text:s text:c="13"/><text:span text:style-name="T11">C#m <text:s/>F# <text:s text:c="20"/>C#m</text:span></text:p>
      <text:p text:style-name="P9">Y pasaron los años. todos los dias iba a verla, </text:p>
      <text:p text:style-name="P9"><text:s text:c="6"/><text:span text:style-name="T11">F# </text:span></text:p>
      <text:p text:style-name="P9">me dormia sentado, en la puerta esperando, </text:p>
      <text:p text:style-name="P9"><text:s text:c="14"/><text:span text:style-name="T11">B</text:span></text:p>
      <text:p text:style-name="P9">para verte pasar, </text:p>
      <text:p text:style-name="P9"/>
      <text:p text:style-name="P9"><text:s text:c="2"/>__</text:p>
      <text:p text:style-name="P9">Veronica, me miraste por primera vez, </text:p>
      <text:p text:style-name="P9"/>
      <text:p text:style-name="P9">ya te habias convertido en mujer, </text:p>
      <text:p text:style-name="P9"><text:s text:c="17"/><text:span text:style-name="T11">G#7</text:span></text:p>
      <text:p text:style-name="P9">preguntaste a un soldado, </text:p>
      <text:p text:style-name="P9"><text:soft-page-break/><text:s text:c="15"/><text:span text:style-name="T12">E</text:span></text:p>
      <text:p text:style-name="P9">que quien era yo, el te dijo, </text:p>
      <text:p text:style-name="P9"><text:s text:c="20"/><text:span text:style-name="T12">F#</text:span></text:p>
      <text:p text:style-name="P9">“no es nadie señora.”</text:p>
      <text:p text:style-name="P9"/>
      <text:p text:style-name="P9"><text:s text:c="2"/>__ <text:s text:c="20"/><text:span text:style-name="T13">C#m <text:s text:c="8"/>F#</text:span></text:p>
      <text:p text:style-name="P9">Veronica, el es un pordiosero ya vez, </text:p>
      <text:p text:style-name="P9"><text:s text:c="18"/><text:span text:style-name="T13">C#m <text:s text:c="7"/>F#</text:span></text:p>
      <text:p text:style-name="P9">con cualquier monedita se va, </text:p>
      <text:p text:style-name="P9"><text:s text:c="13"/><text:span text:style-name="T13">C#m <text:s text:c="17"/>F#</text:span></text:p>
      <text:p text:style-name="P9">tu tocaste mi cara y mi alma lloro, mucho gusto, </text:p>
      <text:p text:style-name="P9"><text:s text:c="4"/><text:span text:style-name="T13">E <text:s text:c="15"/>B</text:span></text:p>
      <text:p text:style-name="P9">yo soy quien te adora, </text:p>
      <text:p text:style-name="P9"/>
      <text:p text:style-name="P9">___ <text:s text:c="25"/><text:span text:style-name="T13">G#7 <text:s text:c="9"/>C#m</text:span></text:p>
      <text:p text:style-name="P9">Oye reina linda, yo no tengo nada que ofrecerte, </text:p>
      <text:p text:style-name="P11">F# <text:s text:c="39"/><text:span text:style-name="T14">B</text:span></text:p>
      <text:p text:style-name="P9">tu tienes tesoros, yo solo te pido una sonrisa, </text:p>
      <text:p text:style-name="P9"/>
      <text:p text:style-name="P9">__ <text:s text:c="28"/><text:span text:style-name="T14">G#7 <text:s text:c="10"/>C#m</text:span></text:p>
      <text:p text:style-name="P10">Oye reina linda, quitate el disfraz y ven conmigo,</text:p>
      <text:p text:style-name="P10"><text:span text:style-name="T14">F# <text:s text:c="49"/>B</text:span> </text:p>
      <text:p text:style-name="P9">yo voy a enseñarte, como es que se quiere en la provincia, </text:p>
      <text:p text:style-name="P9"/>
      <text:p text:style-name="P12"><text:s text:c="9"/>F# <text:s text:c="19"/>B</text:p>
      <text:p text:style-name="P9">Y aqui estoy, enamorado de tu reino, </text:p>
      <text:p text:style-name="P9"><text:s text:c="9"/><text:span text:style-name="T15">F# <text:s text:c="19"/>B</text:span></text:p>
      <text:p text:style-name="P9">y aqui estoy, enamorado de tu vida</text:p>
      <text:p text:style-name="P9"/>
      <text:p text:style-name="P9"><text:tab/><text:span text:style-name="T5">II</text:span></text:p>
      <text:p text:style-name="P9"/>
      <text:p text:style-name="P9">Ella pinto, un mar azul, </text:p>
      <text:p text:style-name="P9">un refugio dorado, </text:p>
      <text:p text:style-name="P9">es la Diosa de un templo, </text:p>
      <text:p text:style-name="P9">si pudiera arrancarle, </text:p>
      <text:p text:style-name="P9">esa parte a tu historia, </text:p>
      <text:p text:style-name="P9">seria facil vivir, </text:p>
      <text:p text:style-name="P9"/>
      <text:p text:style-name="P9">Si el imperio no deja, </text:p>
      <text:p text:style-name="P9">yo te saco y te llevo, </text:p>
      <text:p text:style-name="P9">a ese pueblo de un cielo, </text:p>
      <text:p text:style-name="P9">pintado de estrellas, </text:p>
      <text:p text:style-name="P9">lejos de esta ciudad, </text:p>
      <text:p text:style-name="P9"/>
      <text:p text:style-name="P9">Veronica, </text:p>
      <text:p text:style-name="P9">Mil remanses te esperan alli, </text:p>
      <text:p text:style-name="P9">muchos principes sueñan amar, </text:p>
      <text:p text:style-name="P9">a una linda princesa, </text:p>
      <text:p text:style-name="P9">de lujo y collares, </text:p>
      <text:p text:style-name="P9"><text:soft-page-break/>de tu posicion y tu casta, </text:p>
      <text:p text:style-name="P9"/>
      <text:p text:style-name="P9">Veronica, </text:p>
      <text:p text:style-name="P9">espere desde niño por ti, </text:p>
      <text:p text:style-name="P9">cuando grande me ibas a querer, </text:p>
      <text:p text:style-name="P9">que nada te importaba, </text:p>
      <text:p text:style-name="P9">tu alcoba de oro, </text:p>
      <text:p text:style-name="P9">la ibas a cambiar por mi suerte, </text:p>
      <text:p text:style-name="P9"/>
      <text:p text:style-name="P9">Oye reina linda, </text:p>
      <text:p text:style-name="P9">yo no tengo nada que ofrecerte, </text:p>
      <text:p text:style-name="P9">tu tienes tesoros, </text:p>
      <text:p text:style-name="P9">yo solo te pido una sonrisa, </text:p>
      <text:p text:style-name="P9"/>
      <text:p text:style-name="P9">Y aqui estoy, </text:p>
      <text:p text:style-name="P9">enamorado de tu reino, </text:p>
      <text:p text:style-name="P9">y aqui estoy, </text:p>
      <text:p text:style-name="P9">enamorado de tu vida, </text:p>
      <text:p text:style-name="P9">y aqui estoy, </text:p>
      <text:p text:style-name="P9">enamorado de tu vida... </text:p>
      <text:p text:style-name="P4"/>
      <text:p text:style-name="P4"/>
      <text:p text:style-name="P7">*<text:span text:style-name="T1">********************************************************************</text:span></text:p>
      <text:p text:style-name="P8">Mas transcripciones de acordes de canciones vallenatas en</text:p>
      <text:p text:style-name="P8"><text:a xlink:type="simple" xlink:href="http://guitarravallenata.com/" text:style-name="Internet_20_link" text:visited-style-name="Visited_20_Internet_20_Link">http://guitarravallenata.com</text:a>. Esta obra musical puede estar protegida por los derechos de autor. Esta transcripción tiene fines educativos.</text:p>
      <text:p text:style-name="P5">*<text:span text:style-name="T1">*****************************************************************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22:36:36.989000000</meta:creation-date>
    <dc:date>2016-06-17T23:30:37.048000000</dc:date>
    <meta:editing-duration>PT1H11M14S</meta:editing-duration>
    <meta:editing-cycles>30</meta:editing-cycles>
    <meta:generator>LibreOffice/5.0.4.2$Windows_x86 LibreOffice_project/2b9802c1994aa0b7dc6079e128979269cf95bc78</meta:generator>
    <meta:document-statistic meta:table-count="0" meta:image-count="0" meta:object-count="0" meta:page-count="3" meta:paragraph-count="101" meta:word-count="433" meta:character-count="3142" meta:non-whitespace-character-count="2137"/>
  </office:meta>
</office:document-meta>
</file>